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style:language-asian="zh" style:country-asian="TW"/>
    </style:style>
    <style:style style:name="T7" style:parent-style-name="預設段落字型" style:family="text">
      <style:text-properties fo:font-weight="bold" style:font-weight-asian="bold" style:language-asian="zh" style:country-asian="TW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color="#FF0000" style:language-asian="zh" style:country-asian="TW"/>
    </style:style>
    <style:style style:name="T10" style:parent-style-name="預設段落字型" style:family="text">
      <style:text-properties fo:font-weight="bold" style:font-weight-asian="bold" fo:color="#FF0000" style:language-asian="zh" style:country-asian="TW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anguage="eu" fo:country="E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text-align="justify"/>
      <style:text-properties style:font-name-asian="標楷體" style:font-size-complex="12pt"/>
    </style:style>
    <style:style style:name="P2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fo:color="#0000FF"/>
    </style:style>
    <style:style style:name="T29" style:parent-style-name="預設段落字型" style:family="text">
      <style:text-properties style:font-name-asian="標楷體" fo:font-weight="bold" style:font-weight-asian="bold" fo:color="#0000FF"/>
    </style:style>
    <style:style style:name="T30" style:parent-style-name="預設段落字型" style:family="text">
      <style:text-properties style:font-name-asian="標楷體" fo:font-weight="bold" style:font-weight-asian="bold" fo:color="#0000FF"/>
    </style:style>
    <style:style style:name="T31" style:parent-style-name="預設段落字型" style:family="text">
      <style:text-properties style:font-name-asian="標楷體" fo:font-weight="bold" style:font-weight-asian="bold" fo:color="#0000FF"/>
    </style:style>
    <style:style style:name="T32" style:parent-style-name="預設段落字型" style:family="text">
      <style:text-properties style:font-name-asian="標楷體" fo:font-weight="bold" style:font-weight-asian="bold" fo:color="#0000FF"/>
    </style:style>
    <style:style style:name="T33" style:parent-style-name="預設段落字型" style:family="text">
      <style:text-properties style:font-name-asian="標楷體" fo:font-weight="bold" style:font-weight-asian="bold" fo:color="#0000FF"/>
    </style:style>
    <style:style style:name="T34" style:parent-style-name="預設段落字型" style:family="text">
      <style:text-properties style:font-name-asian="標楷體" fo:font-weight="bold" style:font-weight-asian="bold" fo:color="#0000FF"/>
    </style:style>
    <style:style style:name="T35" style:parent-style-name="預設段落字型" style:family="text">
      <style:text-properties style:font-name-asian="標楷體" fo:font-weight="bold" style:font-weight-asian="bold" fo:color="#0000FF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="標楷體" style:font-name-asian="標楷體" style:font-name-complex="新細明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background-color="#FFFF00"/>
    </style:style>
    <style:style style:name="T57" style:parent-style-name="預設段落字型" style:family="text">
      <style:text-properties style:font-name-asian="標楷體" fo:background-color="#FFFF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="新細明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="新細明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新細明體" fo:color="#FF0000"/>
    </style:style>
    <style:style style:name="T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margin-left="1.166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fo:color="#0000FF"/>
    </style:style>
    <style:style style:name="T113" style:parent-style-name="預設段落字型" style:family="text">
      <style:text-properties style:font-name-asian="標楷體" fo:font-weight="bold" style:font-weight-asian="bold" fo:color="#0000FF"/>
    </style:style>
    <style:style style:name="T114" style:parent-style-name="預設段落字型" style:family="text">
      <style:text-properties style:font-name-asian="標楷體" fo:font-weight="bold" style:font-weight-asian="bold" fo:color="#0000FF"/>
    </style:style>
    <style:style style:name="T115" style:parent-style-name="預設段落字型" style:family="text">
      <style:text-properties style:font-name-asian="標楷體" fo:font-weight="bold" style:font-weight-asian="bold" fo:color="#0000FF"/>
    </style:style>
    <style:style style:name="T116" style:parent-style-name="預設段落字型" style:family="text">
      <style:text-properties style:font-name-asian="標楷體" fo:font-weight="bold" style:font-weight-asian="bold" fo:color="#0000FF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margin-left="0.9833in" fo:text-indent="-0.98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3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3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超連結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FF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0000FF"/>
    </style:style>
    <style:style style:name="T146" style:parent-style-name="預設段落字型" style:family="text">
      <style:text-properties style:font-name-asian="標楷體" fo:color="#0000FF"/>
    </style:style>
    <style:style style:name="T147" style:parent-style-name="預設段落字型" style:family="text">
      <style:text-properties style:font-name-asian="標楷體" fo:color="#0000FF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-asian="標楷體" fo:color="#0000FF"/>
    </style:style>
    <style:style style:name="T152" style:parent-style-name="預設段落字型" style:family="text">
      <style:text-properties style:font-name-asian="標楷體" fo:color="#0000FF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FF"/>
    </style:style>
    <style:style style:name="P16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P175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8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8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8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8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8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color="#0000FF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background-color="#FFFF00"/>
    </style:style>
    <style:style style:name="T205" style:parent-style-name="預設段落字型" style:family="text">
      <style:text-properties style:font-name-asian="標楷體" fo:background-color="#FFFF00"/>
    </style:style>
    <style:style style:name="T206" style:parent-style-name="預設段落字型" style:family="text">
      <style:text-properties style:font-name-asian="標楷體" fo:background-color="#FFFF00"/>
    </style:style>
    <style:style style:name="T207" style:parent-style-name="預設段落字型" style:family="text">
      <style:text-properties style:font-name-asian="標楷體" fo:background-color="#FFFF00"/>
    </style:style>
    <style:style style:name="T208" style:parent-style-name="預設段落字型" style:family="text">
      <style:text-properties style:font-name-asian="標楷體" fo:background-color="#FFFF00"/>
    </style:style>
    <style:style style:name="T209" style:parent-style-name="預設段落字型" style:family="text">
      <style:text-properties style:font-name-asian="標楷體" fo:background-color="#FFFF00"/>
    </style:style>
    <style:style style:name="T210" style:parent-style-name="預設段落字型" style:family="text">
      <style:text-properties style:font-name-asian="標楷體" fo:background-color="#FFFF00"/>
    </style:style>
    <style:style style:name="T211" style:parent-style-name="預設段落字型" style:family="text">
      <style:text-properties style:font-name-asian="標楷體" fo:background-color="#FFFF00"/>
    </style:style>
    <style:style style:name="T212" style:parent-style-name="預設段落字型" style:family="text">
      <style:text-properties style:font-name-asian="標楷體" fo:background-color="#FFFF00"/>
    </style:style>
    <style:style style:name="T213" style:parent-style-name="預設段落字型" style:family="text">
      <style:text-properties style:font-name="新細明體" fo:background-color="#FFFF00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新細明體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color="#0000FF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olumn246" style:family="table-column">
      <style:table-column-properties style:column-width="6.6861in"/>
    </style:style>
    <style:style style:name="Table245" style:family="table">
      <style:table-properties style:width="6.6861in" style:rel-width="100%" fo:margin-left="0in" table:align="cente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P254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55" style:parent-style-name="表" style:family="paragraph">
      <style:text-properties style:font-name="Times New Roman" fo:font-weight="bold" style:font-weight-asian="bold"/>
    </style:style>
    <style:style style:name="P256" style:parent-style-name="內文" style:family="paragraph">
      <style:paragraph-properties fo:break-before="page" fo:text-align="center"/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5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6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69" style:family="table-column">
      <style:table-column-properties style:column-width="0.7694in" style:use-optimal-column-width="false"/>
    </style:style>
    <style:style style:name="TableColumn270" style:family="table-column">
      <style:table-column-properties style:column-width="1.1958in" style:use-optimal-column-width="false"/>
    </style:style>
    <style:style style:name="TableColumn271" style:family="table-column">
      <style:table-column-properties style:column-width="0.0986in" style:use-optimal-column-width="false"/>
    </style:style>
    <style:style style:name="TableColumn272" style:family="table-column">
      <style:table-column-properties style:column-width="1.0826in" style:use-optimal-column-width="false"/>
    </style:style>
    <style:style style:name="TableColumn273" style:family="table-column">
      <style:table-column-properties style:column-width="1.0833in" style:use-optimal-column-width="false"/>
    </style:style>
    <style:style style:name="TableColumn274" style:family="table-column">
      <style:table-column-properties style:column-width="0.6375in" style:use-optimal-column-width="false"/>
    </style:style>
    <style:style style:name="TableColumn275" style:family="table-column">
      <style:table-column-properties style:column-width="0.902in" style:use-optimal-column-width="false"/>
    </style:style>
    <style:style style:name="TableColumn276" style:family="table-column">
      <style:table-column-properties style:column-width="0.6256in" style:use-optimal-column-width="false"/>
    </style:style>
    <style:style style:name="TableColumn277" style:family="table-column">
      <style:table-column-properties style:column-width="1.1812in" style:use-optimal-column-width="false"/>
    </style:style>
    <style:style style:name="TableColumn278" style:family="table-column">
      <style:table-column-properties style:column-width="0.0236in" style:use-optimal-column-width="false"/>
    </style:style>
    <style:style style:name="Table268" style:family="table">
      <style:table-properties style:width="7.6in" fo:margin-left="0in" table:align="center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98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299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300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314" style:family="table-row">
      <style:table-row-properties style:min-row-height="0.315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317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318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319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font-weight-complex="bold" style:font-style-complex="italic" style:font-size-complex="12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text-indent="0.3333in"/>
      <style:text-properties style:font-name-asian="標楷體" style:font-weight-complex="bold" style:font-style-complex="italic" style:font-size-complex="12pt"/>
    </style:style>
    <style:style style:name="P32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Wingdings" style:font-name-asian="Wingdings" style:font-name-complex="Wingdings" style:font-weight-complex="bold" style:font-style-complex="italic" style:font-size-complex="12pt"/>
    </style:style>
    <style:style style:name="T337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362" style:family="table-row">
      <style:table-row-properties style:min-row-height="0.236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386" style:family="table-row">
      <style:table-row-properties style:min-row-height="0.2361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10" style:family="table-row">
      <style:table-row-properties style:min-row-height="0.2361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58" style:family="table-row">
      <style:table-row-properties style:min-row-height="0.2361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70" style:family="table-row">
      <style:table-row-properties style:min-row-height="0.236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82" style:family="table-row">
      <style:table-row-properties style:min-row-height="0.2361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94" style:family="table-row">
      <style:table-row-properties style:min-row-height="0.2361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518" style:family="table-row">
      <style:table-row-properties style:min-row-height="0.2361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530" style:family="table-row">
      <style:table-row-properties style:min-row-height="0.2361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542" style:family="table-row">
      <style:table-row-properties style:min-row-height="0.2361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554" style:family="table-row">
      <style:table-row-properties style:min-row-height="0.75in" style:use-optimal-row-height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150%"/>
      <style:text-properties style:font-name-asian="標楷體" style:font-weight-complex="bold" style:font-style-complex="italic" fo:color="#FF0000" style:font-size-complex="12pt"/>
    </style:style>
    <style:style style:name="P55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58" style:parent-style-name="預設段落字型" style:family="text">
      <style:text-properties style:font-name-asian="標楷體" style:font-weight-complex="bold" style:font-style-complex="italic" fo:color="#000000"/>
    </style:style>
    <style:style style:name="T559" style:parent-style-name="預設段落字型" style:family="text">
      <style:text-properties style:font-name-asian="標楷體" style:font-weight-complex="bold" style:font-style-complex="italic" fo:color="#000000"/>
    </style:style>
    <style:style style:name="T560" style:parent-style-name="預設段落字型" style:family="text">
      <style:text-properties style:font-name-asian="標楷體" style:font-weight-complex="bold" style:font-style-complex="italic" fo:color="#000000"/>
    </style:style>
    <style:style style:name="T561" style:parent-style-name="預設段落字型" style:family="text">
      <style:text-properties style:font-name-asian="標楷體" style:font-weight-complex="bold" style:font-style-complex="italic" fo:color="#000000"/>
    </style:style>
    <style:style style:name="T562" style:parent-style-name="預設段落字型" style:family="text">
      <style:text-properties style:font-name-asian="標楷體" style:font-weight-complex="bold" style:font-style-complex="italic" fo:color="#000000"/>
    </style:style>
    <style:style style:name="T563" style:parent-style-name="超連結" style:family="text">
      <style:text-properties style:font-name-asian="標楷體" style:font-size-complex="13pt"/>
    </style:style>
    <style:style style:name="T564" style:parent-style-name="預設段落字型" style:family="text">
      <style:text-properties style:font-name-asian="標楷體" style:font-weight-complex="bold" style:font-style-complex="italic" fo:color="#000000"/>
    </style:style>
    <style:style style:name="T565" style:parent-style-name="預設段落字型" style:family="text">
      <style:text-properties style:font-name-asian="標楷體" style:font-weight-complex="bold" style:font-style-complex="italic" fo:color="#000000"/>
    </style:style>
    <style:style style:name="T566" style:parent-style-name="預設段落字型" style:family="text">
      <style:text-properties style:font-name-asian="標楷體" style:font-weight-complex="bold" style:font-style-complex="italic" fo:color="#000000"/>
    </style:style>
    <style:style style:name="T567" style:parent-style-name="預設段落字型" style:family="text">
      <style:text-properties style:font-name-asian="標楷體" style:font-weight-complex="bold" style:font-style-complex="italic" fo:color="#0000FF"/>
    </style:style>
    <style:style style:name="T568" style:parent-style-name="預設段落字型" style:family="text">
      <style:text-properties style:font-name-asian="標楷體" style:font-weight-complex="bold" style:font-style-complex="italic" fo:color="#000000"/>
    </style:style>
    <style:style style:name="T569" style:parent-style-name="預設段落字型" style:family="text">
      <style:text-properties style:font-name-asian="標楷體" style:font-weight-complex="bold" style:font-style-complex="italic" fo:color="#0000FF"/>
    </style:style>
    <style:style style:name="T570" style:parent-style-name="預設段落字型" style:family="text">
      <style:text-properties style:font-name-asian="標楷體" style:font-weight-complex="bold" style:font-style-complex="italic" fo:color="#0000FF"/>
    </style:style>
    <style:style style:name="T571" style:parent-style-name="預設段落字型" style:family="text">
      <style:text-properties style:font-name-asian="標楷體" style:font-weight-complex="bold" style:font-style-complex="italic" fo:color="#0000FF"/>
    </style:style>
    <style:style style:name="T572" style:parent-style-name="預設段落字型" style:family="text">
      <style:text-properties style:font-name-asian="標楷體" style:font-weight-complex="bold" style:font-style-complex="italic" fo:color="#0000FF"/>
    </style:style>
    <style:style style:name="T573" style:parent-style-name="預設段落字型" style:family="text">
      <style:text-properties style:font-name-asian="標楷體" style:font-weight-complex="bold" style:font-style-complex="italic" fo:color="#0000FF"/>
    </style:style>
    <style:style style:name="T574" style:parent-style-name="預設段落字型" style:family="text">
      <style:text-properties style:font-name-asian="標楷體" style:font-weight-complex="bold" style:font-style-complex="italic" fo:color="#0000FF"/>
    </style:style>
    <style:style style:name="T575" style:parent-style-name="預設段落字型" style:family="text">
      <style:text-properties style:font-name-asian="標楷體" style:font-weight-complex="bold" style:font-style-complex="italic" fo:color="#0000FF"/>
    </style:style>
    <style:style style:name="T576" style:parent-style-name="預設段落字型" style:family="text">
      <style:text-properties style:font-name-asian="標楷體" style:font-weight-complex="bold" style:font-style-complex="italic" fo:color="#0000FF"/>
    </style:style>
    <style:style style:name="T577" style:parent-style-name="預設段落字型" style:family="text">
      <style:text-properties style:font-name-asian="標楷體" style:font-weight-complex="bold" style:font-style-complex="italic" fo:color="#000000"/>
    </style:style>
    <style:style style:name="P57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79" style:parent-style-name="預設段落字型" style:family="text">
      <style:text-properties style:font-name-asian="標楷體" style:font-weight-complex="bold" style:font-style-complex="italic" fo:color="#000000"/>
    </style:style>
    <style:style style:name="T580" style:parent-style-name="預設段落字型" style:family="text">
      <style:text-properties style:font-name-asian="標楷體" fo:color="#0000FF"/>
    </style:style>
    <style:style style:name="P581" style:parent-style-name="內文" style:family="paragraph">
      <style:paragraph-properties fo:text-align="justify" style:line-height-at-least="0in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style:font-weight-complex="bold" style:font-style-complex="italic" fo:color="#000000"/>
    </style:style>
    <style:style style:name="P584" style:parent-style-name="內文" style:family="paragraph">
      <style:paragraph-properties fo:text-align="justify" style:line-height-at-least="0in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FF0000"/>
    </style:style>
    <style:style style:name="T587" style:parent-style-name="預設段落字型" style:family="text">
      <style:text-properties style:font-name-asian="標楷體" fo:color="#FF0000"/>
    </style:style>
    <style:style style:name="P58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/>
    </style:style>
    <style:style style:name="P589" style:parent-style-name="內文" style:family="paragraph">
      <style:paragraph-properties fo:widows="2" fo:orphans="2" fo:break-before="page"/>
      <style:text-properties style:font-name-asian="標楷體" fo:font-weight="bold" style:font-weight-asian="bold" fo:color="#FF0000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9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60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60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603" style:family="table-column">
      <style:table-column-properties style:column-width="1.0243in"/>
    </style:style>
    <style:style style:name="TableColumn604" style:family="table-column">
      <style:table-column-properties style:column-width="1.968in"/>
    </style:style>
    <style:style style:name="TableColumn605" style:family="table-column">
      <style:table-column-properties style:column-width="0.3298in"/>
    </style:style>
    <style:style style:name="TableColumn606" style:family="table-column">
      <style:table-column-properties style:column-width="0.1701in"/>
    </style:style>
    <style:style style:name="TableColumn607" style:family="table-column">
      <style:table-column-properties style:column-width="0.6166in"/>
    </style:style>
    <style:style style:name="TableColumn608" style:family="table-column">
      <style:table-column-properties style:column-width="1.1333in"/>
    </style:style>
    <style:style style:name="TableColumn609" style:family="table-column">
      <style:table-column-properties style:column-width="1.1486in"/>
    </style:style>
    <style:style style:name="Table602" style:family="table">
      <style:table-properties style:width="6.3909in" fo:margin-left="0in" table:align="center"/>
    </style:style>
    <style:style style:name="TableRow610" style:family="table-row">
      <style:table-row-properties style:min-row-height="0.6562in" fo:keep-together="always"/>
    </style:style>
    <style:style style:name="TableCell6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13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1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621" style:family="table-row">
      <style:table-row-properties style:min-row-height="0.8659in" fo:keep-together="always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2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627" style:family="table-row">
      <style:table-row-properties style:min-row-height="0.6562in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3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633" style:family="table-row">
      <style:table-row-properties style:min-row-height="0.6562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36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 fo:language="en" fo:country="US" style:language-asian="zh" style:country-asian="TW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4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" style:parent-style-name="本文" style:family="paragraph">
      <style:paragraph-properties fo:text-align="end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P646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TableRow647" style:family="table-row">
      <style:table-row-properties style:min-row-height="0.6562in" fo:keep-together="always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5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653" style:family="table-row">
      <style:table-row-properties style:min-row-height="0.6562in" fo:keep-together="always"/>
    </style:style>
    <style:style style:name="TableCell6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56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59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60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61" style:parent-style-name="本文" style:family="paragraph">
      <style:paragraph-properties fo:margin-top="0.125in"/>
      <style:text-properties style:font-name-asian="標楷體" fo:font-size="12pt" style:font-size-asian="12pt"/>
    </style:style>
    <style:style style:name="P662" style:parent-style-name="本文" style:family="paragraph">
      <style:paragraph-properties fo:text-align="center" fo:margin-top="0.125in"/>
    </style:style>
    <style:style style:name="T6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6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68" style:parent-style-name="預設段落字型" style:family="text"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669" style:parent-style-name="預設段落字型" style:family="text"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6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71" style:parent-style-name="預設段落字型" style:family="text">
      <style:text-properties style:font-name-asian="標楷體" fo:font-weight="bold" style:font-weight-asian="bold" style:font-style-complex="italic" fo:color="#FF0000" fo:font-size="16pt" style:font-size-asian="16pt" style:font-size-complex="16pt"/>
    </style:style>
    <style:style style:name="T672" style:parent-style-name="預設段落字型" style:family="text">
      <style:text-properties style:font-name-asian="標楷體" fo:font-weight="bold" style:font-weight-asian="bold" style:font-style-complex="italic" fo:color="#FF0000" fo:font-size="16pt" style:font-size-asian="16pt" style:font-size-complex="16pt"/>
    </style:style>
    <style:style style:name="P67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674" style:parent-style-name="內文" style:family="paragraph">
      <style:paragraph-properties fo:margin-bottom="0.1666in" fo:line-height="0.2222in"/>
    </style:style>
    <style:style style:name="T67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color="#000000" fo:font-size="14pt" style:font-size-asian="14pt"/>
    </style:style>
    <style:style style:name="T677" style:parent-style-name="預設段落字型" style:family="text">
      <style:text-properties style:font-name-asian="標楷體" fo:color="#000000" fo:font-size="14pt" style:font-size-asian="14pt"/>
    </style:style>
    <style:style style:name="TableColumn679" style:family="table-column">
      <style:table-column-properties style:column-width="1.6715in"/>
    </style:style>
    <style:style style:name="TableColumn680" style:family="table-column">
      <style:table-column-properties style:column-width="1.6715in"/>
    </style:style>
    <style:style style:name="TableColumn681" style:family="table-column">
      <style:table-column-properties style:column-width="1.6715in"/>
    </style:style>
    <style:style style:name="TableColumn682" style:family="table-column">
      <style:table-column-properties style:column-width="1.6715in"/>
    </style:style>
    <style:style style:name="Table678" style:family="table">
      <style:table-properties style:width="6.6861in" fo:margin-left="0in" table:align="left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6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6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6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719" style:family="table-row">
      <style:table-row-properties style:min-row-height="0.3937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737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73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412536528"/><text:span text:style-name="T2">靜宜大學</text:span><text:span text:style-name="T3">11</text:span><text:span text:style-name="T4">2</text:span><text:span text:style-name="T5">學年度</text:span><text:span text:style-name="T6">新</text:span><text:span text:style-name="T7">生</text:span><text:span text:style-name="T8">盃籃球錦標賽</text:span><text:span text:style-name="T9">女</text:span><text:span text:style-name="T10">子組</text:span><text:span text:style-name="T11">競賽規程</text:span><text:bookmark-end text:name="_Toc412536528"/></text:p>
      <text:p text:style-name="P12">一、宗<text:s text:c="4"/>旨：為提倡全校運動風氣、提高籃球技術水準、促進學生身心健康、加強系際聯誼及增進團隊合作精神，特舉辦本比賽。</text:p>
      <text:p text:style-name="P13"><text:span text:style-name="T14">二、</text:span><text:span text:style-name="T15">主辦</text:span><text:span text:style-name="T16">單位：體育室。</text:span></text:p>
      <text:p text:style-name="P17"><text:span text:style-name="T18">三、承辦單位：</text:span><text:span text:style-name="T19">本校</text:span><text:span text:style-name="T20">女</text:span><text:span text:style-name="T21">子</text:span><text:span text:style-name="T22">籃球運動代表隊。</text:span></text:p>
      <text:p text:style-name="P23">四、協辦單位：各學系系隊及系康。</text:p>
      <text:p text:style-name="P24"><text:span text:style-name="T25">五</text:span><text:span text:style-name="T26">、參加對象：</text:span><text:span text:style-name="T27">1.</text:span><text:span text:style-name="T28">本校</text:span><text:span text:style-name="T29">大</text:span><text:span text:style-name="T30">一</text:span><text:span text:style-name="T31">新</text:span><text:span text:style-name="T32">生</text:span><text:span text:style-name="T33">、研究所一年級</text:span><text:span text:style-name="T34">或</text:span><text:span text:style-name="T35">新進轉學生</text:span><text:span text:style-name="T36">，以系</text:span><text:span text:style-name="T37">或系聯隊</text:span><text:span text:style-name="T38">為</text:span><text:span text:style-name="T39">組成</text:span><text:span text:style-name="T40">單位，各系報名最多以一隊為限，每隊可報名</text:span><text:span text:style-name="T41">18</text:span><text:span text:style-name="T42">人（含隊長</text:span><text:span text:style-name="T43">）</text:span><text:span text:style-name="T44">。</text:span><text:span text:style-name="T45">聯合組隊時</text:span><text:span text:style-name="T46">外系球員</text:span><text:span text:style-name="T47">不限單一系</text:span><text:span text:style-name="T48">所</text:span><text:span text:style-name="T49">，</text:span><text:bookmark-start text:name="_Hlk35442009"/><text:span text:style-name="T50">就讀系所</text:span><text:span text:style-name="T51">已報名參賽隊伍時</text:span><text:span text:style-name="T52">不得支援外系</text:span><text:bookmark-end text:name="_Hlk35442009"/><text:span text:style-name="T53">。</text:span></text:p>
      <text:p text:style-name="P54"><text:span text:style-name="T55"><text:s text:c="14"/>2.</text:span><text:span text:style-name="T56">各隊得</text:span><text:span text:style-name="T57">合組報名</text:span><text:span text:style-name="T58">原體保生已達</text:span><text:span text:style-name="T59">2</text:span><text:span text:style-name="T60">名者</text:span><text:span text:style-name="T61">，</text:span><text:span text:style-name="T62">僅可增列一般生身分</text:span><text:span text:style-name="T63">之外系球員</text:span><text:span text:style-name="T64">1-</text:span><text:span text:style-name="T65">4</text:span><text:span text:style-name="T66">名</text:span><text:span text:style-name="T67">組隊</text:span><text:span text:style-name="T68">。</text:span><text:span text:style-name="T69">無體保生或僅有一名體保生之球隊可增列</text:span><text:span text:style-name="T70">外系</text:span><text:span text:style-name="T71">體保生</text:span><text:span text:style-name="T72">，</text:span><text:span text:style-name="T73">含原有體保生不得超過</text:span><text:span text:style-name="T74">2</text:span><text:span text:style-name="T75">人</text:span><text:span text:style-name="T76">，並可</text:span><text:span text:style-name="T77">同時</text:span><text:span text:style-name="T78">另</text:span><text:span text:style-name="T79">增</text:span><text:span text:style-name="T80">1-</text:span><text:span text:style-name="T81">3</text:span><text:span text:style-name="T82">名</text:span><text:span text:style-name="T83">外系</text:span><text:span text:style-name="T84">一般生</text:span><text:span text:style-name="T85">，</text:span><text:span text:style-name="T86">外援球員至多4名</text:span><text:span text:style-name="T87">，</text:span><text:span text:style-name="T88">總報名人數以</text:span><text:span text:style-name="T89">18</text:span><text:span text:style-name="T90">人為限</text:span><text:span text:style-name="T91">。</text:span></text:p>
      <text:p text:style-name="P92"><text:span text:style-name="T93">七</text:span><text:span text:style-name="T94">、比賽時地：民國</text:span><text:span text:style-name="T95">1</text:span><text:span text:style-name="T96">1</text:span><text:span text:style-name="T97">2</text:span><text:span text:style-name="T98">年</text:span><text:span text:style-name="T99">10</text:span><text:span text:style-name="T100">月</text:span><text:span text:style-name="T101">2</text:span><text:span text:style-name="T102">日</text:span><text:span text:style-name="T103">至</text:span><text:span text:style-name="T104">1</text:span><text:span text:style-name="T105">1</text:span><text:span text:style-name="T106">月</text:span><text:span text:style-name="T107">9</text:span><text:span text:style-name="T108">日</text:span><text:span text:style-name="T109">，室內外籃球場。</text:span></text:p>
      <text:p text:style-name="P110"><text:span text:style-name="T111">（</text:span><text:span text:style-name="T112">請參賽人員於</text:span><text:span text:style-name="T113">17</text:span><text:span text:style-name="T114">：</text:span><text:span text:style-name="T115">30</text:span><text:span text:style-name="T116">前至紀錄台領取比賽紀錄單</text:span><text:span text:style-name="T117">）</text:span></text:p>
      <text:p text:style-name="P118">八、報名方式：</text:p>
      <text:p text:style-name="P119"><text:span text:style-name="T120">（一）即日起至</text:span><text:span text:style-name="T121">9</text:span><text:span text:style-name="T122">月</text:span><text:span text:style-name="T123">2</text:span><text:span text:style-name="T124">5</text:span><text:span text:style-name="T125">（星期</text:span><text:span text:style-name="T126">一</text:span><text:span text:style-name="T127">）</text:span><text:span text:style-name="T128">16</text:span><text:span text:style-name="T129">：</text:span><text:span text:style-name="T130">00</text:span><text:span text:style-name="T131">止</text:span><text:span text:style-name="T132">。</text:span></text:p>
      <text:p text:style-name="P133"><text:span text:style-name="T134">（二）請將報名表</text:span><text:span text:style-name="T135">odt</text:span><text:span text:style-name="T136">電子檔</text:span><text:span text:style-name="T137">E-mail</text:span><text:span text:style-name="T138">至</text:span><text:a xlink:href="mailto:cachen@pu.edu.tw" office:target-frame-name="_top" xlink:show="replace"><text:span text:style-name="T139">cachen@pu.edu.tw</text:span></text:a><text:span text:style-name="T140">（分機：</text:span><text:span text:style-name="T141">16320</text:span><text:span text:style-name="T142">），並將</text:span><text:span text:style-name="T143">紙本逕交體育館二樓服務台</text:span><text:span text:style-name="T144">，逾期概不受理。（</text:span><text:span text:style-name="T145">收件時間：週一至週五</text:span><text:span text:style-name="T146">12</text:span><text:span text:style-name="T147">：</text:span><text:span text:style-name="T148">30</text:span><text:span text:style-name="T149">～</text:span><text:span text:style-name="T150">16</text:span><text:span text:style-name="T151">：</text:span><text:span text:style-name="T152">00</text:span><text:span text:style-name="T153">）</text:span></text:p>
      <text:p text:style-name="P154"><text:span text:style-name="T155">（三）</text:span><text:span text:style-name="T156">紙本報名表請務必送至</text:span><text:span text:style-name="T157">主要組成單位</text:span><text:span text:style-name="T158">系辦加蓋「單位章」</text:span><text:span text:style-name="T159">，繳交未加蓋系章之報名表視同未完成報名。</text:span></text:p>
      <text:p text:style-name="P160"><text:span text:style-name="T161">（</text:span><text:span text:style-name="T162">四</text:span><text:span text:style-name="T163">）</text:span><text:span text:style-name="T164">女子組</text:span><text:span text:style-name="T165">需繳交報名費，用於</text:span><text:span text:style-name="T166">外聘裁判</text:span><text:span text:style-name="T167">費</text:span><text:span text:style-name="T168">(</text:span><text:span text:style-name="T169">每隊</text:span><text:span text:style-name="T170">2500-3000</text:span><text:span text:style-name="T171">元</text:span><text:span text:style-name="T172">)</text:span><text:span text:style-name="T173">，</text:span><text:span text:style-name="T174">於領隊及抽籤會議時繳交。</text:span></text:p>
      <text:p text:style-name="P175"><text:span text:style-name="T176">九</text:span><text:span text:style-name="T177">、領隊會議及抽籤：</text:span><text:span text:style-name="T178">9</text:span><text:span text:style-name="T179">月</text:span><text:span text:style-name="T180">26</text:span><text:span text:style-name="T181">日（星期</text:span><text:span text:style-name="T182">二</text:span><text:span text:style-name="T183">）</text:span><text:span text:style-name="T184">12</text:span><text:span text:style-name="T185">：</text:span><text:span text:style-name="T186">20</text:span><text:span text:style-name="T187">，</text:span><text:span text:style-name="T188">體育館一樓運動資訊中心</text:span><text:span text:style-name="T189">（不另行通知）。屆時未出席者由承辦單位代為抽籤，不得異議。</text:span></text:p>
      <text:p text:style-name="P190">十、競賽規則及方法：</text:p>
      <text:p text:style-name="P191">（一）組別：女子組。</text:p>
      <text:p text:style-name="P192">（二）比賽制度：依參賽隊伍多寡安排賽程。</text:p>
      <text:p text:style-name="P193">（三）比賽方法：</text:p>
      <text:p text:style-name="P194">1、出賽時得登錄12人（含隊長）參加比賽。</text:p>
      <text:p text:style-name="P195">2、全場分上、下半場四節，每節10分鐘；中場休息5分鐘，比賽中僅於終場前2分鐘依規定停錶，其餘時間不停錶。</text:p>
      <text:p text:style-name="P196">3、四強賽依規定停錶。</text:p>
      <text:p text:style-name="P197">（四）比賽細則：</text:p>
      <text:p text:style-name="P198">1、各隊在比賽正式開始前30分鐘應填妥12名出賽人員名單並提交大會，至比賽正式開始時仍未提出名單之隊伍，以棄權論。如比賽時間有更動，以大會報告為準。</text:p>
      <text:p text:style-name="P199">2、為確保比賽過程中參賽人員安全，上場比賽人員禁止佩戴金屬等相關飾品，指甲長度一律由裁判認可後始可上場比賽，不得異議。</text:p>
      <text:p text:style-name="P200">3、凡比賽發生非規則或本規則中無明文規定之問題，則由裁判長決定之，其裁決為終決。</text:p>
      <text:soft-page-break/>
      <text:p text:style-name="P201"><text:span text:style-name="T202">4</text:span><text:span text:style-name="T203">、</text:span><text:span text:style-name="T204">各隊出賽名單可登錄</text:span><text:span text:style-name="T205">3<text:s/></text:span><text:span text:style-name="T206">名體保生</text:span><text:span text:style-name="T207">(</text:span><text:span text:style-name="T208">不</text:span><text:span text:style-name="T209">包含校隊</text:span><text:span text:style-name="T210">一般生</text:span><text:span text:style-name="T211">成員</text:span><text:span text:style-name="T212">)</text:span><text:span text:style-name="T213">，</text:span><text:span text:style-name="T214">但</text:span><text:span text:style-name="T215">比賽進行中，同一時間限</text:span><text:span text:style-name="T216">2</text:span><text:span text:style-name="T217">名體保生上場比賽，得輪替之。</text:span></text:p>
      <text:p text:style-name="P218">5、<text:bookmark-start text:name="_Hlk64545288"/>體保生（單獨招生或甄試入學）<text:bookmark-end text:name="_Hlk64545288"/>未參與訓練者不得參加校內舉辦之競賽活動。</text:p>
      <text:p text:style-name="P219"><text:span text:style-name="T220">6</text:span><text:span text:style-name="T221">、</text:span><text:span text:style-name="T222">體保生</text:span><text:span text:style-name="T223">定義為透過運動績優</text:span><text:span text:style-name="T224">單獨招生或甄試入學</text:span><text:span text:style-name="T225">之學生</text:span><text:span text:style-name="T226">，</text:span><text:span text:style-name="T227">不含一般生加入校隊練習之學生</text:span><text:span text:style-name="T228">。</text:span></text:p>
      <text:p text:style-name="P229">（五）比賽規則：除特別規定外，採中華民國籃球協會審定之最新規則。</text:p>
      <text:p text:style-name="P230"><text:span text:style-name="T231">十</text:span><text:span text:style-name="T232">一</text:span><text:span text:style-name="T233">、獎勵：</text:span><text:span text:style-name="T234">取前四名頒獎。</text:span></text:p>
      <text:p text:style-name="P235">十二、申訴：</text:p>
      <text:p text:style-name="P236">（一）比賽發生爭議時，如規則有明文規定者，依規則判定之。</text:p>
      <text:p text:style-name="P237">（二）比賽進行中如有不服裁判之判決時，得有領隊或隊長以「書面」於賽後30分鐘內向大會提出申訴，由大會審判委員會判定之，其判決即為終決。比賽現場一律不接受口頭抗議。</text:p>
      <text:p text:style-name="P238">十三、附則：</text:p>
      <text:p text:style-name="P239">（一）報名資料除書面資料外，須確認傳送電子檔報名表，未完成繳交任一資料之單位，視為未完成報名，不得參加比賽。</text:p>
      <text:p text:style-name="P240">（二）未參加領隊會議之單位，事後對領隊會議所決議事項或決議所造成任何權益之損害，不得異議。</text:p>
      <text:p text:style-name="P241"><text:span text:style-name="T242">十</text:span><text:span text:style-name="T243">四</text:span><text:span text:style-name="T244">、本規程如有未盡事宜，得由主辦單位隨時修正公布之。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球隊（員）須知</text:p>
            <text:list text:style-name="LFO4" text:continue-numbering="true">
              <text:list-item>
                <text:p text:style-name="P250">各隊在比賽正式開始前30分鐘應填妥12名出賽人員名單並提交大會，至比賽正式開始時仍未提出名單之隊伍，以棄權論。如比賽時間有更動，以體育室公告為準。</text:p>
              </text:list-item>
              <text:list-item>
                <text:p text:style-name="P251">上場比賽之球員請著運動服裝和球鞋，違者不得參賽。</text:p>
              </text:list-item>
              <text:list-item>
                <text:p text:style-name="P252">參賽球隊球衣請統一樣式，無統一樣式球衣之球隊請於比賽前至體育館器材室借號碼衣。</text:p>
              </text:list-item>
              <text:list-item>
                <text:p text:style-name="P253">比賽前應將學生證備妥，俾便查驗。</text:p>
              </text:list-item>
            </text:list>
            <text:p text:style-name="P254"/>
          </table:table-cell>
        </table:table-row>
      </table:table>
      <text:p text:style-name="P255"><text:bookmark-start text:name="_Toc128809798"/><text:bookmark-start text:name="_Toc251592999"/></text:p>
      <text:soft-page-break/>
      <text:p text:style-name="P256"><text:span text:style-name="T257">靜宜大學</text:span><text:span text:style-name="T258">11</text:span><text:span text:style-name="T259">2</text:span><text:span text:style-name="T260">學年度</text:span><text:span text:style-name="T261">新</text:span><text:span text:style-name="T262">生</text:span><text:span text:style-name="T263">盃</text:span><text:span text:style-name="T264">籃球錦標賽</text:span><text:span text:style-name="T265">女</text:span><text:span text:style-name="T266">子組</text:span><text:span text:style-name="T267">報名表</text:span><text:bookmark-end text:name="_Toc128809798"/><text:bookmark-end text:name="_Toc251592999"/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系<text:s text:c="2"/>別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E-mail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連絡電話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隊名</text:p>
          </table:table-cell>
          <table:table-cell table:style-name="TableCell295" table:number-columns-spanned="9">
            <text:p text:style-name="P296"><text:span text:style-name="T297"><text:s text:c="33"/></text:span><text:span text:style-name="T298">(</text:span><text:span text:style-name="T299">隊名以主要系所名稱或聯隊示意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領<text:s text:c="2"/>隊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教<text:s text:c="2"/>練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管<text:s text:c="2"/>理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內文"><text:span text:style-name="T316"><text:s/></text:span><text:span text:style-name="T317">組　別</text:span><text:span text:style-name="T318"><text:s text:c="4"/></text:span><text:span text:style-name="T319">女子組</text:span></text:p>
          </table:table-cell>
          <table:covered-table-cell/>
          <table:covered-table-cell/>
          <table:covered-table-cell/>
          <table:table-cell table:style-name="TableCell320">
            <text:p text:style-name="P321">隊長電話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資料</text:p>
            <text:p text:style-name="P327">球員</text:p>
          </table:table-cell>
          <table:table-cell table:style-name="TableCell328">
            <text:p text:style-name="P329">班級</text:p>
          </table:table-cell>
          <table:table-cell table:style-name="TableCell330" table:number-columns-spanned="3">
            <text:p text:style-name="P331">學號</text:p>
          </table:table-cell>
          <table:covered-table-cell/>
          <table:covered-table-cell/>
          <table:table-cell table:style-name="TableCell332" table:number-columns-spanned="3">
            <text:p text:style-name="P333">姓名</text:p>
          </table:table-cell>
          <table:covered-table-cell/>
          <table:covered-table-cell/>
          <table:table-cell table:style-name="TableCell334">
            <text:p text:style-name="P335"><text:span text:style-name="T336"></text:span><text:span text:style-name="T337">體優生</text:span></text:p>
          </table:table-cell>
          <table:table-cell>
            <text:p text:style-name="P335"/>
          </table:table-cell>
        </table:table-row>
        <table:table-row table:style-name="TableRow338">
          <table:table-cell table:style-name="TableCell339">
            <text:p text:style-name="P340">隊長1</text:p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><text:span text:style-name="T349"></text:span></text:p>
          </table:table-cell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>隊員2</text:p>
          </table: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<text:span text:style-name="T361"></text:span></text:p>
          </table:table-cell>
          <table:table-cell>
            <text:p text:style-name="P360"/>
          </table:table-cell>
        </table:table-row>
        <table:table-row table:style-name="TableRow362">
          <table:table-cell table:style-name="TableCell363">
            <text:p text:style-name="P364">隊員3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><text:span text:style-name="T373"></text:span></text:p>
          </table:table-cell>
          <table:table-cell>
            <text:p text:style-name="P372"/>
          </table:table-cell>
        </table:table-row>
        <table:table-row table:style-name="TableRow374">
          <table:table-cell table:style-name="TableCell375">
            <text:p text:style-name="P376">隊員4</text:p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><text:span text:style-name="T385"></text:span></text:p>
          </table:table-cell>
          <table:table-cell>
            <text:p text:style-name="P384"/>
          </table:table-cell>
        </table:table-row>
        <table:table-row table:style-name="TableRow386">
          <table:table-cell table:style-name="TableCell387">
            <text:p text:style-name="P388">隊員5</text:p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><text:span text:style-name="T397"></text:span></text:p>
          </table:table-cell>
          <table:table-cell>
            <text:p text:style-name="P396"/>
          </table:table-cell>
        </table:table-row>
        <table:table-row table:style-name="TableRow398">
          <table:table-cell table:style-name="TableCell399">
            <text:p text:style-name="P400">隊員6</text:p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<text:span text:style-name="T409"></text:span></text:p>
          </table:table-cell>
          <table:table-cell>
            <text:p text:style-name="P408"/>
          </table:table-cell>
        </table:table-row>
        <table:table-row table:style-name="TableRow410">
          <table:table-cell table:style-name="TableCell411">
            <text:p text:style-name="P412">隊員7</text:p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><text:span text:style-name="T421"></text:span></text:p>
          </table:table-cell>
          <table:table-cell>
            <text:p text:style-name="P420"/>
          </table:table-cell>
        </table:table-row>
        <table:table-row table:style-name="TableRow422">
          <table:table-cell table:style-name="TableCell423">
            <text:p text:style-name="P424">隊員8</text:p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<text:span text:style-name="T433"></text:span></text:p>
          </table:table-cell>
          <table:table-cell>
            <text:p text:style-name="P432"/>
          </table:table-cell>
        </table:table-row>
        <table:table-row table:style-name="TableRow434">
          <table:table-cell table:style-name="TableCell435">
            <text:p text:style-name="P436">隊員9</text:p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><text:span text:style-name="T445"></text:span></text:p>
          </table:table-cell>
          <table:table-cell>
            <text:p text:style-name="P444"/>
          </table:table-cell>
        </table:table-row>
        <table:table-row table:style-name="TableRow446">
          <table:table-cell table:style-name="TableCell447">
            <text:p text:style-name="P448">隊員10</text:p>
          </table:table-cell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<text:span text:style-name="T457"></text:span></text:p>
          </table:table-cell>
          <table:table-cell>
            <text:p text:style-name="P456"/>
          </table:table-cell>
        </table:table-row>
        <table:table-row table:style-name="TableRow458">
          <table:table-cell table:style-name="TableCell459">
            <text:p text:style-name="P460">隊員11</text:p>
          </table:table-cell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><text:span text:style-name="T469"></text:span></text:p>
          </table:table-cell>
          <table:table-cell>
            <text:p text:style-name="P468"/>
          </table:table-cell>
        </table:table-row>
        <table:table-row table:style-name="TableRow470">
          <table:table-cell table:style-name="TableCell471">
            <text:p text:style-name="P472">隊員12</text:p>
          </table:table-cell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><text:span text:style-name="T481"></text:span></text:p>
          </table:table-cell>
          <table:table-cell>
            <text:p text:style-name="P480"/>
          </table:table-cell>
        </table:table-row>
        <table:table-row table:style-name="TableRow482">
          <table:table-cell table:style-name="TableCell483">
            <text:p text:style-name="P484">隊員13</text:p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><text:span text:style-name="T493"></text:span></text:p>
          </table:table-cell>
          <table:table-cell>
            <text:p text:style-name="P492"/>
          </table:table-cell>
        </table:table-row>
        <table:table-row table:style-name="TableRow494">
          <table:table-cell table:style-name="TableCell495">
            <text:p text:style-name="P496">隊員14</text:p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><text:span text:style-name="T505"></text:span></text:p>
          </table:table-cell>
          <table:table-cell>
            <text:p text:style-name="P504"/>
          </table:table-cell>
        </table:table-row>
        <table:table-row table:style-name="TableRow506">
          <table:table-cell table:style-name="TableCell507">
            <text:p text:style-name="P508">隊員15</text:p>
          </table:table-cell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><text:span text:style-name="T517"></text:span></text:p>
          </table:table-cell>
          <table:table-cell>
            <text:p text:style-name="P516"/>
          </table:table-cell>
        </table:table-row>
        <table:table-row table:style-name="TableRow518">
          <table:table-cell table:style-name="TableCell519">
            <text:p text:style-name="P520">隊員16</text:p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><text:span text:style-name="T529"></text:span></text:p>
          </table:table-cell>
          <table:table-cell>
            <text:p text:style-name="P528"/>
          </table:table-cell>
        </table:table-row>
        <table:table-row table:style-name="TableRow530">
          <table:table-cell table:style-name="TableCell531">
            <text:p text:style-name="P532">隊員17</text:p>
          </table:table-cell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><text:span text:style-name="T541"></text:span></text:p>
          </table:table-cell>
          <table:table-cell>
            <text:p text:style-name="P540"/>
          </table:table-cell>
        </table:table-row>
        <table:table-row table:style-name="TableRow542">
          <table:table-cell table:style-name="TableCell543">
            <text:p text:style-name="P544">隊員18</text:p>
          </table:table-cell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><text:span text:style-name="T553"></text:span></text:p>
          </table:table-cell>
          <table:table-cell>
            <text:p text:style-name="P552"/>
          </table:table-cell>
        </table:table-row>
        <table:table-row table:style-name="TableRow554">
          <table:table-cell table:style-name="TableCell555" table:number-columns-spanned="10">
            <text:p text:style-name="P556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7"><text:span text:style-name="T558">＊請將報名表</text:span><text:span text:style-name="T559">odt</text:span><text:span text:style-name="T560">電子檔</text:span><text:span text:style-name="T561">E-mail</text:span><text:span text:style-name="T562">至</text:span><text:a xlink:href="mailto:cachen@pu.edu.tw" office:target-frame-name="_top" xlink:show="replace"><text:span text:style-name="T563">cachen@pu.edu.tw</text:span></text:a><text:span text:style-name="T564">（分機：</text:span><text:span text:style-name="T565">16320</text:span><text:span text:style-name="T566">），並將</text:span><text:span text:style-name="T567">紙本逕交體育館二樓服務台</text:span><text:span text:style-name="T568">，逾期概不受理。（</text:span><text:span text:style-name="T569">收件時間：週一至週五</text:span><text:span text:style-name="T570">12</text:span><text:span text:style-name="T571">：</text:span><text:span text:style-name="T572">30</text:span><text:span text:style-name="T573">～</text:span><text:span text:style-name="T574">16</text:span><text:span text:style-name="T575">：</text:span><text:span text:style-name="T576">00</text:span><text:span text:style-name="T577">）</text:span></text:p>
      <text:p text:style-name="P578"><text:span text:style-name="T579">＊</text:span><text:span text:style-name="T580">紙本報名表請務必送至系辦加蓋「單位章」，繳交未加蓋系章之報名表視同未完成報名。</text:span></text:p>
      <text:p text:style-name="P581"><text:span text:style-name="T582">＊</text:span><text:span text:style-name="T583">請務必填寫聯絡電話，以方便聯絡。</text:span></text:p>
      <text:p text:style-name="P584"><text:span text:style-name="T585">＊</text:span><text:span text:style-name="T586">報名表</text:span><text:span text:style-name="T587">請自行影印報名表並妥善保存。</text:span></text:p>
      <text:p text:style-name="P588">註：參賽選手資料務必正確，若資料不正確致無法請公假，由參賽單位自行負責。</text:p>
      <text:p text:style-name="P589"/>
      <text:soft-page-break/>
      <text:p text:style-name="P590"><text:span text:style-name="T591">靜宜大學</text:span><text:span text:style-name="T592">11</text:span><text:span text:style-name="T593">2</text:span><text:span text:style-name="T594">學年度</text:span><text:span text:style-name="T595">新</text:span><text:span text:style-name="T596">生</text:span><text:span text:style-name="T597">盃籃球</text:span><text:span text:style-name="T598">錦標賽</text:span><text:span text:style-name="T599">女</text:span><text:span text:style-name="T600">子組</text:span></text:p>
      <text:p text:style-name="P601">競賽事項申訴書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申　　　訴</text:p>
            <text:p text:style-name="P613">事<text:s text:c="6"/>由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發　　生</text:p>
            <text:p text:style-name="P618">時間地點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申　　　訴</text:p>
            <text:p text:style-name="P624">事　　　實</text:p>
          </table:table-cell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證　件　或</text:p>
            <text:p text:style-name="P630">證　　　人</text:p>
          </table:table-cell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單　　　位</text:p>
            <text:p text:style-name="P636">領　　　隊</text:p>
          </table:table-cell>
          <table:table-cell table:style-name="TableCell637">
            <text:p text:style-name="P638">（簽章）</text:p>
          </table:table-cell>
          <table:table-cell table:style-name="TableCell639" table:number-columns-spanned="2">
            <text:p text:style-name="P640">單位</text:p>
            <text:p text:style-name="P641">隊長</text:p>
          </table:table-cell>
          <table:covered-table-cell/>
          <table:table-cell table:style-name="TableCell642" table:number-columns-spanned="2">
            <text:p text:style-name="P643">（簽章）</text:p>
          </table:table-cell>
          <table:covered-table-cell/>
          <table:table-cell table:style-name="TableCell644">
            <text:p text:style-name="P645">　年　月</text:p>
            <text:p text:style-name="P646">　日　時</text:p>
          </table:table-cell>
        </table:table-row>
        <table:table-row table:style-name="TableRow647">
          <table:table-cell table:style-name="TableCell648">
            <text:p text:style-name="P649">裁<text:s text:c="2"/>判<text:s text:c="2"/>長</text:p>
            <text:p text:style-name="P650">意　　　見</text:p>
          </table:table-cell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審判委員會</text:p>
            <text:p text:style-name="P656">判　　　決</text:p>
          </table:table-cell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9">審判委員召集人：<text:s text:c="12"/>（簽章）</text:p>
      <text:p text:style-name="P660">年<text:s text:c="3"/>月<text:s text:c="3"/>日<text:s text:c="4"/>時</text:p>
      <text:p text:style-name="P661">附註：凡未按規程各項規定辦理之申訴者概不受理。</text:p>
      <text:p text:style-name="P662"><text:span text:style-name="T663">靜宜大學</text:span><text:span text:style-name="T664">11</text:span><text:span text:style-name="T665">2</text:span><text:span text:style-name="T666">學年度</text:span><text:span text:style-name="T667">新生盃</text:span><text:span text:style-name="T668">籃</text:span><text:span text:style-name="T669">球</text:span><text:span text:style-name="T670">錦標賽</text:span><text:span text:style-name="T671">女</text:span><text:span text:style-name="T672">子組</text:span></text:p>
      <text:p text:style-name="P673">各系不可安排賽事時間表</text:p>
      <text:p text:style-name="P674"><text:span text:style-name="T675"><text:s text:c="10"/></text:span><text:span text:style-name="T676">系</text:span><text:span text:style-name="T677">女子組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日期</text:p>
          </table:table-cell>
          <table:table-cell table:style-name="TableCell686">
            <text:p text:style-name="P687">時間</text:p>
          </table:table-cell>
          <table:table-cell table:style-name="TableCell688">
            <text:p text:style-name="P689">原因</text:p>
          </table:table-cell>
          <table:table-cell table:style-name="TableCell690">
            <text:p text:style-name="P691">備註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text-align="justify" style:vertical-align="baseline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09-18T11:20:00Z</meta:creation-date>
    <dc:date>2023-09-18T11:21:00Z</dc:date>
    <meta:print-date>2011-01-11T01:38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88" meta:character-count="2596" meta:row-count="18" meta:non-whitespace-character-count="2213"/>
  </office:meta>
</office:document-meta>
</file>