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2in" text:min-label-width="0.1666in" text:list-level-position-and-space-mode="label-alignment">
          <style:list-level-label-alignment text:label-followed-by="space" fo:margin-left="0.3638in" fo:text-indent="-0.166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color="#0000FF"/>
    </style:style>
    <style:style style:name="T19" style:parent-style-name="預設段落字型" style:family="text">
      <style:text-properties style:font-name-asian="標楷體" fo:font-weight="bold" style:font-weight-asian="bold" fo:color="#0000FF"/>
    </style:style>
    <style:style style:name="T20" style:parent-style-name="預設段落字型" style:family="text">
      <style:text-properties style:font-name-asian="標楷體" fo:font-weight="bold" style:font-weight-asian="bold" fo:color="#0000FF"/>
    </style:style>
    <style:style style:name="T21" style:parent-style-name="預設段落字型" style:family="text">
      <style:text-properties style:font-name-asian="標楷體" fo:font-weight="bold" style:font-weight-asian="bold" fo:color="#0000FF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margin-left="1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color="#0000FF"/>
    </style:style>
    <style:style style:name="T45" style:parent-style-name="預設段落字型" style:family="text">
      <style:text-properties style:font-name-asian="標楷體" fo:font-weight="bold" style:font-weight-asian="bold" fo:color="#0000FF"/>
    </style:style>
    <style:style style:name="T46" style:parent-style-name="預設段落字型" style:family="text">
      <style:text-properties style:font-name-asian="標楷體" fo:font-weight="bold" style:font-weight-asian="bold" fo:color="#0000FF"/>
    </style:style>
    <style:style style:name="T47" style:parent-style-name="預設段落字型" style:family="text">
      <style:text-properties style:font-name-asian="標楷體" fo:font-weight="bold" style:font-weight-asian="bold" fo:color="#0000FF"/>
    </style:style>
    <style:style style:name="T48" style:parent-style-name="預設段落字型" style:family="text">
      <style:text-properties style:font-name-asian="標楷體" fo:font-weight="bold" style:font-weight-asian="bold" fo:color="#0000FF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P6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超連結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weight="bold" style:font-weight-asian="bold" fo:color="#0000FF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T85" style:parent-style-name="預設段落字型" style:family="text">
      <style:text-properties style:font-name-asian="標楷體" fo:font-weight="bold" style:font-weight-asian="bold" fo:color="#0000FF"/>
    </style:style>
    <style:style style:name="T86" style:parent-style-name="預設段落字型" style:family="text">
      <style:text-properties style:font-name-asian="標楷體" fo:font-weight="bold" style:font-weight-asian="bold" fo:color="#0000FF"/>
    </style:style>
    <style:style style:name="T87" style:parent-style-name="預設段落字型" style:family="text">
      <style:text-properties style:font-name-asian="標楷體" fo:font-weight="bold" style:font-weight-asian="bold" fo:color="#0000FF"/>
    </style:style>
    <style:style style:name="T88" style:parent-style-name="預設段落字型" style:family="text">
      <style:text-properties style:font-name-asian="標楷體" fo:font-weight="bold" style:font-weight-asian="bold" fo:color="#0000FF"/>
    </style:style>
    <style:style style:name="T89" style:parent-style-name="預設段落字型" style:family="text">
      <style:text-properties style:font-name-asian="標楷體" fo:font-weight="bold" style:font-weight-asian="bold" fo:color="#0000FF"/>
    </style:style>
    <style:style style:name="T90" style:parent-style-name="預設段落字型" style:family="text">
      <style:text-properties style:font-name-asian="標楷體" fo:font-weight="bold" style:font-weight-asian="bold" fo:color="#0000FF"/>
    </style:style>
    <style:style style:name="T91" style:parent-style-name="預設段落字型" style:family="text">
      <style:text-properties style:font-name-asian="標楷體" fo:font-weight="bold" style:font-weight-asian="bold" fo:color="#0000FF"/>
    </style:style>
    <style:style style:name="T92" style:parent-style-name="預設段落字型" style:family="text">
      <style:text-properties style:font-name-asian="標楷體" fo:font-weight="bold" style:font-weight-asian="bold" fo:color="#0000FF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fo:color="#0000FF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left="1.1798in" fo:text-indent="-1.1798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1.6333in" fo:text-indent="-1.6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color="#0000FF"/>
    </style:style>
    <style:style style:name="T118" style:parent-style-name="預設段落字型" style:family="text">
      <style:text-properties style:font-name-asian="標楷體" fo:font-weight="bold" style:font-weight-asian="bold" fo:color="#0000FF"/>
    </style:style>
    <style:style style:name="T119" style:parent-style-name="預設段落字型" style:family="text">
      <style:text-properties style:font-name-asian="標楷體" fo:font-weight="bold" style:font-weight-asian="bold" fo:color="#0000FF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 fo:margin-left="0.8in" fo:text-indent="-0.21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fo:color="#0000FF"/>
    </style:style>
    <style:style style:name="T134" style:parent-style-name="預設段落字型" style:family="text">
      <style:text-properties style:font-name-asian="標楷體" fo:font-weight="bold" style:font-weight-asian="bold" fo:color="#0000FF"/>
    </style:style>
    <style:style style:name="T135" style:parent-style-name="預設段落字型" style:family="text">
      <style:text-properties style:font-name-asian="標楷體" fo:font-weight="bold" style:font-weight-asian="bold" fo:color="#0000FF"/>
    </style:style>
    <style:style style:name="T136" style:parent-style-name="預設段落字型" style:family="text">
      <style:text-properties style:font-name-asian="標楷體" fo:font-weight="bold" style:font-weight-asian="bold" fo:color="#0000FF"/>
    </style:style>
    <style:style style:name="T137" style:parent-style-name="預設段落字型" style:family="text">
      <style:text-properties style:font-name-asian="標楷體" fo:font-weight="bold" style:font-weight-asian="bold" fo:color="#0000FF"/>
    </style:style>
    <style:style style:name="T138" style:parent-style-name="預設段落字型" style:family="text">
      <style:text-properties style:font-name-asian="標楷體" fo:font-weight="bold" style:font-weight-asian="bold" fo:color="#0000FF"/>
    </style:style>
    <style:style style:name="T139" style:parent-style-name="預設段落字型" style:family="text">
      <style:text-properties style:font-name-asian="標楷體" fo:font-weight="bold" style:font-weight-asian="bold" fo:color="#0000FF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fo:color="#0000FF"/>
    </style:style>
    <style:style style:name="T156" style:parent-style-name="預設段落字型" style:family="text">
      <style:text-properties style:font-name-asian="標楷體" fo:font-weight="bold" style:font-weight-asian="bold" fo:color="#0000FF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olumn163" style:family="table-column">
      <style:table-column-properties style:column-width="6.6861in"/>
    </style:style>
    <style:style style:name="Table162" style:family="table">
      <style:table-properties style:width="6.6861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break-before="page" fo:text-align="center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0.7215in" style:use-optimal-column-width="false"/>
    </style:style>
    <style:style style:name="TableColumn194" style:family="table-column">
      <style:table-column-properties style:column-width="0.2631in" style:use-optimal-column-width="false"/>
    </style:style>
    <style:style style:name="TableColumn195" style:family="table-column">
      <style:table-column-properties style:column-width="0.5416in" style:use-optimal-column-width="false"/>
    </style:style>
    <style:style style:name="TableColumn196" style:family="table-column">
      <style:table-column-properties style:column-width="0.8361in" style:use-optimal-column-width="false"/>
    </style:style>
    <style:style style:name="TableColumn197" style:family="table-column">
      <style:table-column-properties style:column-width="0.3604in" style:use-optimal-column-width="false"/>
    </style:style>
    <style:style style:name="TableColumn198" style:family="table-column">
      <style:table-column-properties style:column-width="0.0826in" style:use-optimal-column-width="false"/>
    </style:style>
    <style:style style:name="TableColumn199" style:family="table-column">
      <style:table-column-properties style:column-width="0.4833in" style:use-optimal-column-width="false"/>
    </style:style>
    <style:style style:name="TableColumn200" style:family="table-column">
      <style:table-column-properties style:column-width="1.4361in" style:use-optimal-column-width="false"/>
    </style:style>
    <style:style style:name="Table190" style:family="table">
      <style:table-properties style:width="7.3833in" fo:margin-left="0in" table:align="center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新細明體" fo:font-weight="bold" style:font-weight-asian="bold" style:font-weight-complex="bold" style:font-style-complex="italic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44" style:family="table-row">
      <style:table-row-properties style:min-row-height="0.512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text-indent="0.3895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02" style:family="table-row">
      <style:table-row-properties style:min-row-height="0.354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font-style-complex="italic"/>
    </style:style>
    <style:style style:name="P423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424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P427" style:parent-style-name="內文" style:family="paragraph">
      <style:paragraph-properties fo:text-align="justify" fo:line-height="0.2222in" fo:margin-left="-0.0993in" fo:text-indent="-0.1972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3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3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5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6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7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44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449" style:parent-style-name="內文" style:family="paragraph">
      <style:paragraph-properties fo:line-height="0.2222in" fo:margin-left="-0.0993in" fo:text-indent="-0.1972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5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5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59" style:parent-style-name="內文" style:family="paragraph">
      <style:paragraph-properties fo:break-before="page" fo:text-align="center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70" style:family="table-column">
      <style:table-column-properties style:column-width="1.0243in"/>
    </style:style>
    <style:style style:name="TableColumn471" style:family="table-column">
      <style:table-column-properties style:column-width="1.968in"/>
    </style:style>
    <style:style style:name="TableColumn472" style:family="table-column">
      <style:table-column-properties style:column-width="0.3298in"/>
    </style:style>
    <style:style style:name="TableColumn473" style:family="table-column">
      <style:table-column-properties style:column-width="0.1701in"/>
    </style:style>
    <style:style style:name="TableColumn474" style:family="table-column">
      <style:table-column-properties style:column-width="0.6166in"/>
    </style:style>
    <style:style style:name="TableColumn475" style:family="table-column">
      <style:table-column-properties style:column-width="1.1333in"/>
    </style:style>
    <style:style style:name="TableColumn476" style:family="table-column">
      <style:table-column-properties style:column-width="1.1486in"/>
    </style:style>
    <style:style style:name="Table469" style:family="table">
      <style:table-properties style:width="6.3909in" fo:margin-left="0in" table:align="center"/>
    </style:style>
    <style:style style:name="TableRow477" style:family="table-row">
      <style:table-row-properties style:min-row-height="0.6562in" fo:keep-together="always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style:line-height-at-least="0.1666in"/>
      <style:text-properties style:font-name-asian="標楷體"/>
    </style:style>
    <style:style style:name="P480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line-height-at-least="0.1666in"/>
      <style:text-properties style:font-name-asian="標楷體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style:line-height-at-least="0.1666in"/>
      <style:text-properties style:font-name-asian="標楷體"/>
    </style:style>
    <style:style style:name="P485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line-height-at-least="0.1666in"/>
      <style:text-properties style:font-name-asian="標楷體"/>
    </style:style>
    <style:style style:name="TableRow488" style:family="table-row">
      <style:table-row-properties style:min-row-height="0.8659in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9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94" style:family="table-row">
      <style:table-row-properties style:min-row-height="0.6562in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97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500" style:family="table-row">
      <style:table-row-properties style:min-row-height="0.6562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03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 style:line-height-at-least="0.1666in"/>
      <style:text-properties style:font-name-asian="標楷體"/>
    </style:style>
    <style:style style:name="P50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本文" style:family="paragraph">
      <style:paragraph-properties fo:text-align="end" style:line-height-at-least="0.1666in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513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514" style:family="table-row">
      <style:table-row-properties style:min-row-height="0.6562in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 style:line-height-at-least="0.1666in"/>
      <style:text-properties style:font-name-asian="標楷體"/>
    </style:style>
    <style:style style:name="P517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line-height-at-least="0.1666in"/>
      <style:text-properties style:font-name-asian="標楷體"/>
    </style:style>
    <style:style style:name="TableRow520" style:family="table-row">
      <style:table-row-properties style:min-row-height="0.6562in" fo:keep-together="always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523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526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527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528" style:parent-style-name="內文" style:family="paragraph">
      <style:paragraph-properties fo:line-height="0.2222in"/>
      <style:text-properties style:font-name-asian="標楷體"/>
    </style:style>
    <style:style style:name="P529" style:parent-style-name="內文" style:family="paragraph">
      <style:paragraph-properties fo:line-height="0.2222in"/>
      <style:text-properties style:font-name-asian="標楷體"/>
    </style:style>
    <style:style style:name="P530" style:parent-style-name="內文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54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54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fo:margin-bottom="0.1666in" fo:line-height="0.2222in"/>
    </style:style>
    <style:style style:name="T5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T546" style:parent-style-name="預設段落字型" style:family="text">
      <style:text-properties style:font-name-asian="標楷體" fo:color="#000000" fo:font-size="14pt" style:font-size-asian="14pt"/>
    </style:style>
    <style:style style:name="TableColumn548" style:family="table-column">
      <style:table-column-properties style:column-width="1.6715in"/>
    </style:style>
    <style:style style:name="TableColumn549" style:family="table-column">
      <style:table-column-properties style:column-width="1.6715in"/>
    </style:style>
    <style:style style:name="TableColumn550" style:family="table-column">
      <style:table-column-properties style:column-width="1.6715in"/>
    </style:style>
    <style:style style:name="TableColumn551" style:family="table-column">
      <style:table-column-properties style:column-width="1.6715in"/>
    </style:style>
    <style:style style:name="Table547" style:family="table">
      <style:table-properties style:width="6.6861in" fo:margin-left="0in" table:align="lef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5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5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5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Toc142901311"/><text:bookmark-start text:name="_Toc303759402"/><text:bookmark-start text:name="_Toc303759551"/><text:bookmark-start text:name="_Toc304378049"/><text:span text:style-name="T2">靜宜大學</text:span><text:span text:style-name="T3">1</text:span><text:span text:style-name="T4">1</text:span><text:span text:style-name="T5">2</text:span><text:span text:style-name="T6">學年度</text:span><text:span text:style-name="T7">新生盃籃球錦標賽</text:span><text:span text:style-name="T8">男</text:span><text:span text:style-name="T9">子組</text:span><text:span text:style-name="T10">競賽規程</text:span><text:bookmark-end text:name="_Toc142901311"/><text:bookmark-end text:name="_Toc303759402"/><text:bookmark-end text:name="_Toc303759551"/><text:bookmark-end text:name="_Toc304378049"/></text:p>
      <text:p text:style-name="P11">一、宗<text:s text:c="4"/>旨：為提倡全校運動風氣、提高籃球技術水準、促進學生身心健康、加強系際聯誼及增進團隊合作精神，特舉辦本比賽。</text:p>
      <text:p text:style-name="P12">二、主辦單位：體育室</text:p>
      <text:p text:style-name="P13">三、承辦單位：本校男籃球運動代表隊</text:p>
      <text:p text:style-name="P14">四、協辦單位：各學系系康</text:p>
      <text:p text:style-name="P15"><text:span text:style-name="T16">五</text:span><text:span text:style-name="T17">、參加對象：</text:span><text:span text:style-name="T18">以</text:span><text:span text:style-name="T19">本校大一新生、研究所一年級及新進轉學生</text:span><text:span text:style-name="T20">為主</text:span><text:span text:style-name="T21">。</text:span></text:p>
      <text:p text:style-name="P22"><text:span text:style-name="T23">六</text:span><text:span text:style-name="T24">、比賽時地：</text:span><text:span text:style-name="T25">民國</text:span><text:span text:style-name="T26">11</text:span><text:span text:style-name="T27">2</text:span><text:span text:style-name="T28">年</text:span><text:span text:style-name="T29">10</text:span><text:span text:style-name="T30">月</text:span><text:span text:style-name="T31">2</text:span><text:span text:style-name="T32">日</text:span><text:span text:style-name="T33">至</text:span><text:span text:style-name="T34">1</text:span><text:span text:style-name="T35">1</text:span><text:span text:style-name="T36">月</text:span><text:span text:style-name="T37">9</text:span><text:span text:style-name="T38">日</text:span><text:span text:style-name="T39">，室</text:span><text:span text:style-name="T40">內</text:span><text:span text:style-name="T41">外籃球場。</text:span></text:p>
      <text:p text:style-name="P42"><text:span text:style-name="T43">（</text:span><text:span text:style-name="T44">請參賽人員於</text:span><text:span text:style-name="T45">17</text:span><text:span text:style-name="T46">：</text:span><text:span text:style-name="T47">30</text:span><text:span text:style-name="T48">前至紀錄台領取比賽紀錄單</text:span><text:span text:style-name="T49">）</text:span></text:p>
      <text:p text:style-name="P50">七、報名方式：</text:p>
      <text:p text:style-name="P51"><text:span text:style-name="T52">（一）</text:span><text:span text:style-name="T53">即日起至</text:span><text:span text:style-name="T54">9</text:span><text:span text:style-name="T55">月</text:span><text:span text:style-name="T56">2</text:span><text:span text:style-name="T57">5</text:span><text:span text:style-name="T58">日</text:span><text:span text:style-name="T59">（</text:span><text:span text:style-name="T60">一</text:span><text:span text:style-name="T61">）</text:span><text:span text:style-name="T62">16</text:span><text:span text:style-name="T63">：</text:span><text:span text:style-name="T64">00</text:span><text:span text:style-name="T65">止</text:span><text:span text:style-name="T66">。</text:span></text:p>
      <text:p text:style-name="P67"><text:span text:style-name="T68">（</text:span><text:span text:style-name="T69">二</text:span><text:span text:style-name="T70">）</text:span><text:span text:style-name="T71">請將報名表</text:span><text:span text:style-name="T72">odt</text:span><text:span text:style-name="T73">電子檔</text:span><text:span text:style-name="T74">E-mail</text:span><text:span text:style-name="T75">至</text:span><text:a xlink:href="mailto:cachen@pu.edu.tw" office:target-frame-name="_top" xlink:show="replace"><text:span text:style-name="T76">cachen@pu.edu.tw</text:span></text:a><text:span text:style-name="T77">（分機：</text:span><text:span text:style-name="T78">16</text:span><text:span text:style-name="T79">320</text:span><text:span text:style-name="T80">），</text:span><text:span text:style-name="T81">並將</text:span><text:span text:style-name="T82">紙本逕交體育館二樓服務台</text:span><text:span text:style-name="T83">，逾期概不受理。（</text:span><text:span text:style-name="T84">收件</text:span><text:span text:style-name="T85">時間：週一至週</text:span><text:span text:style-name="T86">12</text:span><text:span text:style-name="T87">：</text:span><text:span text:style-name="T88">30</text:span><text:span text:style-name="T89">～</text:span><text:span text:style-name="T90">16</text:span><text:span text:style-name="T91">：</text:span><text:span text:style-name="T92">00</text:span><text:span text:style-name="T93">）</text:span></text:p>
      <text:p text:style-name="P94"><text:span text:style-name="T95">（</text:span><text:span text:style-name="T96">三</text:span><text:span text:style-name="T97">）</text:span><text:span text:style-name="T98">紙本報名表請務必送至系辦加蓋「單位章」</text:span><text:span text:style-name="T99">，繳交未加蓋系章之報名表視同未完成報名。</text:span></text:p>
      <text:p text:style-name="P100">八、報名費用：男子組免(由校隊擔任裁判)。</text:p>
      <text:p text:style-name="P101"><text:span text:style-name="T102">九</text:span><text:span text:style-name="T103">、</text:span><text:span text:style-name="T104">領隊會議及抽籤：</text:span><text:span text:style-name="T105">9</text:span><text:span text:style-name="T106">月</text:span><text:span text:style-name="T107">26</text:span><text:span text:style-name="T108">日</text:span><text:span text:style-name="T109">（</text:span><text:span text:style-name="T110">二</text:span><text:span text:style-name="T111">）</text:span><text:span text:style-name="T112">12</text:span><text:span text:style-name="T113">：</text:span><text:span text:style-name="T114">2</text:span><text:span text:style-name="T115">0</text:span><text:span text:style-name="T116">，</text:span><text:span text:style-name="T117">體育館</text:span><text:span text:style-name="T118">一樓</text:span><text:span text:style-name="T119">運動資訊中心</text:span><text:span text:style-name="T120">（</text:span><text:span text:style-name="T121">不另行通知</text:span><text:span text:style-name="T122">）</text:span><text:span text:style-name="T123">。</text:span><text:span text:style-name="T124">屆時未出席者由承辦單位代為抽籤，不得異議。</text:span></text:p>
      <text:p text:style-name="P125">十、競賽規則及方法：</text:p>
      <text:p text:style-name="P126">（一）競賽分組：1、男子組</text:p>
      <text:p text:style-name="P127">（二）比賽制度：依報名隊數多寡，預賽採分組循環賽制，決賽採單淘汰賽制。</text:p>
      <text:p text:style-name="P128">（三）比賽方法：</text:p>
      <text:p text:style-name="P129"><text:span text:style-name="T130">1</text:span><text:span text:style-name="T131">、</text:span><text:span text:style-name="T132">以系為單位，</text:span><text:span text:style-name="T133">每隊得報名</text:span><text:span text:style-name="T134">1</text:span><text:span text:style-name="T135">8</text:span><text:span text:style-name="T136">人（含隊長），</text:span><text:span text:style-name="T137">新生不得少於</text:span><text:span text:style-name="T138">12</text:span><text:span text:style-name="T139">人。</text:span><text:span text:style-name="T140">名單不得重複，單場出賽名單以</text:span><text:span text:style-name="T141">12</text:span><text:span text:style-name="T142">人為主。</text:span></text:p>
      <text:p text:style-name="P143">2、全場分上、下半場共4節，每節10分鐘，除暫停及第4節最後2分鐘停錶外，其餘時間不停錶，其它規定依國際籃球規則為準。</text:p>
      <text:p text:style-name="P144">3、比賽進行中，除符合新生資格之球員外，僅能一位學長姐（非體保生）偕同新生參賽，新生部分同時間限一名籃球體保生上場比賽。</text:p>
      <text:p text:style-name="P145">（四）比賽細則：</text:p>
      <text:p text:style-name="P146">1、各隊需於比賽時間前15分鐘填寫出賽名單提交大會，未依規定提出名單或出場比賽者以棄權論，如比賽時間有更動，以大會報告為準。</text:p>
      <text:p text:style-name="P147">2、為保護與參賽選手安全，參賽選手不得配戴手錶、項鍊、耳環、舌環、髮飾等足以造成割、刺傷之物品，指甲長度一律由裁判認可後始可入場比賽，不得異議。</text:p>
      <text:p text:style-name="P148">3、凡比賽發生非規則或本規則中無明文規定之問題，則由裁判長決定之，其裁決為終決。</text:p>
      <text:p text:style-name="P149">（五）比賽規則：除特別規定外，採中華民國籃球協會審定之最新規則。</text:p>
      <text:p text:style-name="P150"><text:span text:style-name="T151">十</text:span><text:span text:style-name="T152">一</text:span><text:span text:style-name="T153">、</text:span><text:span text:style-name="T154">獎勵：</text:span><text:span text:style-name="T155">各組取前四</text:span><text:span text:style-name="T156">名頒獎。</text:span></text:p>
      <text:p text:style-name="P157">十二、申訴：</text:p>
      <text:p text:style-name="P158">（一）比賽發生爭議時，如規則有明文規定者，依規則判定之。</text:p>
      <text:p text:style-name="P159">（二）比賽進行中如有不服裁判之判決時，得由領隊或隊長以書面於賽後30分鐘內向大會提出申訴，由大會審判委員會判定之，其判決即為終決。比賽現場一律不接受口頭抗議。</text:p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球隊（員）須知</text:p>
            <text:list text:style-name="LFO1" text:continue-numbering="true">
              <text:list-item>
                <text:p text:style-name="P167">各隊在規定比賽時間前15分鐘至記錄台，填妥出賽名單提交大會，至比賽時間仍未提出名單出場比賽以棄權論，如比賽時間有更動，以大會報告為準。</text:p>
              </text:list-item>
              <text:list-item>
                <text:p text:style-name="P168">上場比賽之球員請著運動服裝和球鞋，違者不得參賽。</text:p>
              </text:list-item>
              <text:list-item>
                <text:p text:style-name="P169">各組決賽結束後，立即頒獎，請得獎前三名球隊派員參加。</text:p>
              </text:list-item>
              <text:list-item>
                <text:p text:style-name="P170">比賽前應將學生證備妥，以便核驗。</text:p>
              </text:list-item>
              <text:list-item>
                <text:p text:style-name="P171">請比賽雙方各派一位同學，擔任記錄工作。</text:p>
              </text:list-item>
              <text:list-item>
                <text:p text:style-name="P172"><text:span text:style-name="T173">比賽所需號碼衣請各隊於賽前自行至體育</text:span><text:span text:style-name="T174">館</text:span><text:span text:style-name="T175">器材室借用。</text:span></text:p>
              </text:list-item>
            </text:list>
          </table:table-cell>
        </table:table-row>
      </table:table>
      <text:p text:style-name="P176"/>
      <text:p text:style-name="P177"/>
      <text:p text:style-name="P178"/>
      <text:p text:style-name="P179"><text:bookmark-start text:name="_Toc113761203"/><text:bookmark-start text:name="_Toc142901354"/><text:soft-page-break/><text:span text:style-name="T180">靜宜大學</text:span><text:span text:style-name="T181">11</text:span><text:span text:style-name="T182">2</text:span><text:span text:style-name="T183">學年度</text:span><text:span text:style-name="T184">新生盃</text:span><text:span text:style-name="T185">籃球</text:span><text:span text:style-name="T186">錦標賽</text:span><text:span text:style-name="T187">男</text:span><text:span text:style-name="T188">子組</text:span><text:span text:style-name="T189">報名表</text:span><text:bookmark-end text:name="_Toc113761203"/><text:bookmark-end text:name="_Toc142901354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系<text:s text:c="2"/>別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領　隊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教<text:s text:c="2"/>練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學　號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電　話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管　理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學　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電　話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參賽組別</text:p>
          </table:table-cell>
          <table:table-cell table:style-name="TableCell240" table:number-columns-spanned="9">
            <text:p text:style-name="P241"><text:span text:style-name="T242">□</text:span><text:span text:style-name="T243">男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 text:c="5"/>資料</text:p>
            <text:p text:style-name="P247">球員</text:p>
          </table:table-cell>
          <table:table-cell table:style-name="TableCell248" table:number-columns-spanned="2">
            <text:p text:style-name="P249"><text:span text:style-name="T250">班</text:span><text:span text:style-name="T251"><text:s/></text:span><text:span text:style-name="T252">級</text:span></text:p>
          </table:table-cell>
          <table:covered-table-cell/>
          <table:table-cell table:style-name="TableCell253" table:number-columns-spanned="4">
            <text:p text:style-name="P254"><text:span text:style-name="T255">學　號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姓　名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隊長1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隊員2(新生)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隊員3(新生)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隊員4(新生)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隊員5(新生)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隊員6(新生)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隊員7(新生)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隊員8(新生)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隊員9(新生)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隊員10(新生)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隊員11(新生)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隊員12(新生)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隊員13(新生)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隊員14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隊員15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隊員16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隊員17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隊員18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10">
            <text:p text:style-name="P422">系辦核章：</text:p>
            <text:p text:style-name="P423"/>
            <text:p text:style-name="P424"/>
            <text:p text:style-name="P425"><text:span text:style-name="T426">紙本報名表請務必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＊請將報名表</text:span><text:span text:style-name="T429">odt</text:span><text:span text:style-name="T430">電子檔</text:span><text:span text:style-name="T431">E-mail</text:span><text:span text:style-name="T432">至</text:span><text:a xlink:href="mailto:cachen@pu.edu.tw" office:target-frame-name="_top" xlink:show="replace"><text:span text:style-name="T433">cachen@pu.edu.tw</text:span></text:a><text:span text:style-name="T434">（分機：</text:span><text:span text:style-name="T435">16</text:span><text:span text:style-name="T436">320</text:span><text:span text:style-name="T437">），並將</text:span><text:span text:style-name="T438">紙本逕交體育館二樓服務台</text:span><text:span text:style-name="T439">，逾期概不受理。（</text:span><text:span text:style-name="T440">收件時間：週一至週五</text:span><text:span text:style-name="T441">12</text:span><text:span text:style-name="T442">：</text:span><text:span text:style-name="T443">30</text:span><text:span text:style-name="T444">～</text:span><text:span text:style-name="T445">16</text:span><text:span text:style-name="T446">：</text:span><text:span text:style-name="T447">00</text:span><text:span text:style-name="T448">）</text:span></text:p>
      <text:p text:style-name="P449"><text:span text:style-name="T450">＊</text:span><text:span text:style-name="T451">請務必填寫</text:span><text:span text:style-name="T452">連絡</text:span><text:span text:style-name="T453">電話</text:span><text:span text:style-name="T454">。</text:span><text:span text:style-name="T455">另</text:span><text:span text:style-name="T456">請自行影印報名表</text:span><text:span text:style-name="T457">並妥善</text:span><text:span text:style-name="T458">保存。</text:span></text:p>
      <text:soft-page-break/>
      <text:p text:style-name="P459"><text:span text:style-name="T460">靜宜大學</text:span><text:span text:style-name="T461">11</text:span><text:span text:style-name="T462">2</text:span><text:span text:style-name="T463">學年度</text:span><text:span text:style-name="T464">新生盃籃球錦標賽</text:span><text:span text:style-name="T465">男</text:span><text:span text:style-name="T466">子</text:span><text:span text:style-name="T467">組</text:span></text:p>
      <text:p text:style-name="P468">競賽事項申訴書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申　　　訴</text:p>
            <text:p text:style-name="P480">事<text:s text:c="6"/>由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發　　生</text:p>
            <text:p text:style-name="P485">時間地點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申　　　訴</text:p>
            <text:p text:style-name="P491">事　　　實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證　件　或</text:p>
            <text:p text:style-name="P497">證　　　人</text:p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單　　　位</text:p>
            <text:p text:style-name="P503">領　　　隊</text:p>
          </table:table-cell>
          <table:table-cell table:style-name="TableCell504">
            <text:p text:style-name="P505">（簽章）</text:p>
          </table:table-cell>
          <table:table-cell table:style-name="TableCell506" table:number-columns-spanned="2">
            <text:p text:style-name="P507">單位</text:p>
            <text:p text:style-name="P508">隊長</text:p>
          </table:table-cell>
          <table:covered-table-cell/>
          <table:table-cell table:style-name="TableCell509" table:number-columns-spanned="2">
            <text:p text:style-name="P510">（簽章）</text:p>
          </table:table-cell>
          <table:covered-table-cell/>
          <table:table-cell table:style-name="TableCell511">
            <text:p text:style-name="P512">　年　月</text:p>
            <text:p text:style-name="P513">　日　時</text:p>
          </table:table-cell>
        </table:table-row>
        <table:table-row table:style-name="TableRow514">
          <table:table-cell table:style-name="TableCell515">
            <text:p text:style-name="P516">裁<text:s text:c="2"/>判<text:s text:c="2"/>長</text:p>
            <text:p text:style-name="P517">意　　　見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審判委員會</text:p>
            <text:p text:style-name="P523">判　　　決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>審判委員召集人：<text:s text:c="12"/>（簽章）</text:p>
      <text:p text:style-name="P527">年<text:s text:c="3"/>月<text:s text:c="3"/>日<text:s text:c="4"/>時</text:p>
      <text:p text:style-name="P528">附註：凡未按規程各項規定辦理之申訴者概不受理。</text:p>
      <text:p text:style-name="P529"/>
      <text:p text:style-name="P530"><text:span text:style-name="T531">靜宜大學</text:span><text:span text:style-name="T532">11</text:span><text:span text:style-name="T533">2</text:span><text:span text:style-name="T534">學年度</text:span><text:span text:style-name="T535">新生盃</text:span><text:span text:style-name="T536">籃</text:span><text:span text:style-name="T537">球</text:span><text:span text:style-name="T538">錦標賽</text:span><text:span text:style-name="T539">男</text:span><text:span text:style-name="T540">子組</text:span></text:p>
      <text:p text:style-name="P541"/>
      <text:p text:style-name="P542">各系不可安排賽事時間表</text:p>
      <text:p text:style-name="P543"><text:span text:style-name="T544"><text:s text:c="10"/></text:span><text:span text:style-name="T545">系</text:span><text:span text:style-name="T546">男子組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日期</text:p>
          </table:table-cell>
          <table:table-cell table:style-name="TableCell555">
            <text:p text:style-name="P556">時間</text:p>
          </table:table-cell>
          <table:table-cell table:style-name="TableCell557">
            <text:p text:style-name="P558">原因</text:p>
          </table:table-cell>
          <table:table-cell table:style-name="TableCell559">
            <text:p text:style-name="P560">備註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2in" text:min-label-width="0.1666in" text:list-level-position-and-space-mode="label-alignment">
          <style:list-level-label-alignment text:label-followed-by="space" fo:margin-left="0.3638in" fo:text-indent="-0.166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101學年度全校新生盃籃球錦標賽競賽規程</dc:title>
    <dc:subject/>
    <meta:initial-creator>陳建安</meta:initial-creator>
    <dc:creator>USER</dc:creator>
    <meta:creation-date>2023-09-18T11:21:00Z</meta:creation-date>
    <dc:date>2023-09-18T11:21:00Z</dc:date>
    <meta:print-date>2014-08-11T05:0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9" meta:character-count="2136" meta:row-count="15" meta:non-whitespace-character-count="1821"/>
  </office:meta>
</office:document-meta>
</file>