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A標題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 fo:color="#FF0000"/>
    </style:style>
    <style:style style:name="T4" style:parent-style-name="預設段落字型" style:family="text">
      <style:text-properties fo:font-weight="bold" style:font-weight-asian="bold"/>
    </style:style>
    <style:style style:name="P5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language="eu" fo:country="ES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font-size-complex="12pt"/>
    </style:style>
    <style:style style:name="P13" style:parent-style-name="內文" style:family="paragraph">
      <style:paragraph-properties fo:text-align="justify"/>
      <style:text-properties style:font-name-asian="標楷體" style:font-size-complex="12pt"/>
    </style:style>
    <style:style style:name="P14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FF0000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fo:color="#0000FF"/>
    </style:style>
    <style:style style:name="T34" style:parent-style-name="預設段落字型" style:family="text">
      <style:text-properties style:font-name-asian="標楷體" fo:font-weight="bold" style:font-weight-asian="bold" fo:color="#0000FF"/>
    </style:style>
    <style:style style:name="T35" style:parent-style-name="預設段落字型" style:family="text">
      <style:text-properties style:font-name-asian="標楷體" fo:font-weight="bold" style:font-weight-asian="bold" fo:color="#0000FF"/>
    </style:style>
    <style:style style:name="T36" style:parent-style-name="預設段落字型" style:family="text">
      <style:text-properties style:font-name-asian="標楷體" fo:font-weight="bold" style:font-weight-asian="bold" fo:color="#0000FF"/>
    </style:style>
    <style:style style:name="T37" style:parent-style-name="預設段落字型" style:family="text">
      <style:text-properties style:font-name-asian="標楷體" fo:font-weight="bold" style:font-weight-asian="bold" fo:color="#0000FF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 fo:margin-left="0.9833in" fo:text-indent="-0.9833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fo:margin-left="0.5in" fo:text-indent="-0.5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超連結" style:family="text">
      <style:text-properties style:font-name-asian="標楷體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FF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color="#0000FF"/>
    </style:style>
    <style:style style:name="T64" style:parent-style-name="預設段落字型" style:family="text">
      <style:text-properties style:font-name-asian="標楷體" fo:color="#0000FF"/>
    </style:style>
    <style:style style:name="T65" style:parent-style-name="預設段落字型" style:family="text">
      <style:text-properties style:font-name-asian="標楷體" fo:color="#0000FF"/>
    </style:style>
    <style:style style:name="T66" style:parent-style-name="預設段落字型" style:family="text">
      <style:text-properties style:font-name-asian="標楷體" fo:color="#0000FF"/>
    </style:style>
    <style:style style:name="T67" style:parent-style-name="預設段落字型" style:family="text">
      <style:text-properties style:font-name-asian="標楷體" fo:color="#0000FF"/>
    </style:style>
    <style:style style:name="T68" style:parent-style-name="預設段落字型" style:family="text">
      <style:text-properties style:font-name-asian="標楷體" fo:color="#0000FF"/>
    </style:style>
    <style:style style:name="T69" style:parent-style-name="預設段落字型" style:family="text">
      <style:text-properties style:font-name-asian="標楷體" fo:color="#0000FF"/>
    </style:style>
    <style:style style:name="T70" style:parent-style-name="預設段落字型" style:family="text">
      <style:text-properties style:font-name-asian="標楷體" fo:color="#0000FF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justify" fo:margin-left="0.5in" fo:text-indent="-0.5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color="#0000FF"/>
    </style:style>
    <style:style style:name="P75" style:parent-style-name="內文" style:family="paragraph">
      <style:paragraph-properties fo:text-align="justify" fo:margin-left="0.5in" fo:text-indent="-0.5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P84" style:parent-style-name="內文" style:family="paragraph">
      <style:paragraph-properties fo:text-align="start" fo:margin-left="1.5833in" fo:text-indent="-1.5833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9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9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9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color="#0000FF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 fo:margin-left="1.5833in" fo:text-indent="-1.5833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color="#FF0000" fo:background-color="#FFFF00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color="#FF0000" fo:background-color="#FFFF00"/>
    </style:style>
    <style:style style:name="T115" style:parent-style-name="預設段落字型" style:family="text">
      <style:text-properties style:font-name-asian="標楷體" fo:color="#FF0000" fo:background-color="#FFFF00"/>
    </style:style>
    <style:style style:name="T116" style:parent-style-name="預設段落字型" style:family="text">
      <style:text-properties style:font-name-asian="標楷體" fo:color="#FF0000" fo:background-color="#FFFF00"/>
    </style:style>
    <style:style style:name="T117" style:parent-style-name="預設段落字型" style:family="text">
      <style:text-properties style:font-name-asian="標楷體" fo:color="#FF0000" fo:background-color="#FFFF00"/>
    </style:style>
    <style:style style:name="T118" style:parent-style-name="預設段落字型" style:family="text">
      <style:text-properties style:font-name-asian="標楷體" fo:color="#FF0000" fo:background-color="#FFFF00"/>
    </style:style>
    <style:style style:name="T119" style:parent-style-name="預設段落字型" style:family="text">
      <style:text-properties style:font-name-asian="標楷體" fo:color="#FF0000" fo:background-color="#FFFF00"/>
    </style:style>
    <style:style style:name="T120" style:parent-style-name="預設段落字型" style:family="text">
      <style:text-properties style:font-name-asian="標楷體" fo:color="#FF0000" fo:background-color="#FFFF00"/>
    </style:style>
    <style:style style:name="T121" style:parent-style-name="預設段落字型" style:family="text">
      <style:text-properties style:font-name="新細明體" fo:color="#FF0000" fo:background-color="#FFFF00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-asian="標楷體" fo:color="#FF0000"/>
    </style:style>
    <style:style style:name="T131" style:parent-style-name="預設段落字型" style:family="text">
      <style:text-properties style:font-name-asian="標楷體" fo:color="#FF0000"/>
    </style:style>
    <style:style style:name="T132" style:parent-style-name="預設段落字型" style:family="text">
      <style:text-properties style:font-name-asian="標楷體" fo:color="#FF0000"/>
    </style:style>
    <style:style style:name="T133" style:parent-style-name="預設段落字型" style:family="text">
      <style:text-properties style:font-name-asian="標楷體" fo:color="#FF0000"/>
    </style:style>
    <style:style style:name="T134" style:parent-style-name="預設段落字型" style:family="text">
      <style:text-properties style:font-name-asian="標楷體" fo:color="#FF0000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color="#0000FF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P141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text-align="justify" fo:margin-left="0.75in" fo:text-indent="-0.75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 fo:background-color="#FFFF00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ableColumn158" style:family="table-column">
      <style:table-column-properties style:column-width="6.6861in"/>
    </style:style>
    <style:style style:name="Table157" style:family="table">
      <style:table-properties style:width="6.6861in" style:rel-width="100%" fo:margin-left="0in" table:align="cente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P167" style:parent-style-name="表" style:family="paragraph">
      <style:text-properties style:font-name="Times New Roman" fo:font-weight="bold" style:font-weight-asian="bold"/>
    </style:style>
    <style:style style:name="P168" style:parent-style-name="內文" style:family="paragraph">
      <style:paragraph-properties fo:break-before="page" fo:text-align="center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0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7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73" style:family="table-column">
      <style:table-column-properties style:column-width="0.7694in" style:use-optimal-column-width="false"/>
    </style:style>
    <style:style style:name="TableColumn174" style:family="table-column">
      <style:table-column-properties style:column-width="1.3659in" style:use-optimal-column-width="false"/>
    </style:style>
    <style:style style:name="TableColumn175" style:family="table-column">
      <style:table-column-properties style:column-width="0.6173in" style:use-optimal-column-width="false"/>
    </style:style>
    <style:style style:name="TableColumn176" style:family="table-column">
      <style:table-column-properties style:column-width="0.359in" style:use-optimal-column-width="false"/>
    </style:style>
    <style:style style:name="TableColumn177" style:family="table-column">
      <style:table-column-properties style:column-width="1.4131in" style:use-optimal-column-width="false"/>
    </style:style>
    <style:style style:name="TableColumn178" style:family="table-column">
      <style:table-column-properties style:column-width="0.1965in" style:use-optimal-column-width="false"/>
    </style:style>
    <style:style style:name="TableColumn179" style:family="table-column">
      <style:table-column-properties style:column-width="1.1555in" style:use-optimal-column-width="false"/>
    </style:style>
    <style:style style:name="TableColumn180" style:family="table-column">
      <style:table-column-properties style:column-width="1.0104in" style:use-optimal-column-width="false"/>
    </style:style>
    <style:style style:name="Table172" style:family="table">
      <style:table-properties style:width="6.8875in" fo:margin-left="0in" table:align="center"/>
    </style:style>
    <style:style style:name="TableRow181" style:family="table-row">
      <style:table-row-properties style:min-row-height="0.315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194" style:family="table-row">
      <style:table-row-properties style:min-row-height="0.3152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207" style:family="table-row">
      <style:table-row-properties style:min-row-height="0.315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weight-complex="bold" style:font-style-complex="italic" style:font-size-complex="12pt"/>
    </style:style>
    <style:style style:name="TableRow212" style:family="table-row">
      <style:table-row-properties style:min-row-height="0.3152in" style:use-optimal-row-height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text-indent="0.3333in"/>
      <style:text-properties style:font-name-asian="標楷體" style:font-weight-complex="bold" style:font-style-complex="italic" style:font-size-complex="12pt"/>
    </style:style>
    <style:style style:name="P21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222" style:family="table-row">
      <style:table-row-properties style:min-row-height="0.3152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231" style:family="table-row">
      <style:table-row-properties style:min-row-height="0.3152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240" style:family="table-row">
      <style:table-row-properties style:min-row-height="0.3152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249" style:family="table-row">
      <style:table-row-properties style:min-row-height="0.3152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258" style:family="table-row">
      <style:table-row-properties style:min-row-height="0.3152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267" style:family="table-row">
      <style:table-row-properties style:min-row-height="0.3152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276" style:family="table-row">
      <style:table-row-properties style:min-row-height="0.315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285" style:family="table-row">
      <style:table-row-properties style:min-row-height="0.3152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294" style:family="table-row">
      <style:table-row-properties style:min-row-height="0.3152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303" style:family="table-row">
      <style:table-row-properties style:min-row-height="0.3152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312" style:family="table-row">
      <style:table-row-properties style:min-row-height="0.3152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321" style:family="table-row">
      <style:table-row-properties style:min-row-height="0.315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330" style:family="table-row">
      <style:table-row-properties style:min-row-height="0.3152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339" style:family="table-row">
      <style:table-row-properties style:min-row-height="0.3152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348" style:family="table-row">
      <style:table-row-properties style:min-row-height="0.3152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357" style:family="table-row">
      <style:table-row-properties style:min-row-height="0.3152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366" style:family="table-row">
      <style:table-row-properties style:min-row-height="0.3152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375" style:family="table-row">
      <style:table-row-properties style:min-row-height="0.3152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P384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85" style:parent-style-name="預設段落字型" style:family="text">
      <style:text-properties style:font-name-asian="標楷體" style:font-weight-complex="bold" style:font-style-complex="italic" fo:color="#000000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8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8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9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9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9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9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9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95" style:parent-style-name="預設段落字型" style:family="text">
      <style:text-properties style:font-name-asian="標楷體" fo:color="#FF0000"/>
    </style:style>
    <style:style style:name="P39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97" style:parent-style-name="預設段落字型" style:family="text">
      <style:text-properties style:font-name-asian="標楷體" style:font-weight-complex="bold" style:font-style-complex="italic" fo:color="#000000"/>
    </style:style>
    <style:style style:name="T398" style:parent-style-name="預設段落字型" style:family="text">
      <style:text-properties style:font-name-asian="標楷體" style:font-weight-complex="bold" style:font-style-complex="italic" fo:color="#000000"/>
    </style:style>
    <style:style style:name="T399" style:parent-style-name="預設段落字型" style:family="text">
      <style:text-properties style:font-name-asian="標楷體" style:font-weight-complex="bold" style:font-style-complex="italic" fo:color="#000000"/>
    </style:style>
    <style:style style:name="T400" style:parent-style-name="預設段落字型" style:family="text">
      <style:text-properties style:font-name-asian="標楷體" style:font-weight-complex="bold" style:font-style-complex="italic" fo:color="#000000"/>
    </style:style>
    <style:style style:name="T401" style:parent-style-name="預設段落字型" style:family="text">
      <style:text-properties style:font-name-asian="標楷體" style:font-weight-complex="bold" style:font-style-complex="italic" fo:color="#000000"/>
    </style:style>
    <style:style style:name="T402" style:parent-style-name="超連結" style:family="text">
      <style:text-properties style:font-name-asian="標楷體" style:font-size-complex="13pt"/>
    </style:style>
    <style:style style:name="T403" style:parent-style-name="預設段落字型" style:family="text">
      <style:text-properties style:font-name-asian="標楷體" style:font-weight-complex="bold" style:font-style-complex="italic" fo:color="#000000"/>
    </style:style>
    <style:style style:name="T404" style:parent-style-name="預設段落字型" style:family="text">
      <style:text-properties style:font-name-asian="標楷體" style:font-weight-complex="bold" style:font-style-complex="italic" fo:color="#000000"/>
    </style:style>
    <style:style style:name="T405" style:parent-style-name="預設段落字型" style:family="text">
      <style:text-properties style:font-name-asian="標楷體" style:font-weight-complex="bold" style:font-style-complex="italic" fo:color="#000000"/>
    </style:style>
    <style:style style:name="T406" style:parent-style-name="預設段落字型" style:family="text">
      <style:text-properties style:font-name-asian="標楷體" style:font-weight-complex="bold" style:font-style-complex="italic" fo:color="#0000FF"/>
    </style:style>
    <style:style style:name="T407" style:parent-style-name="預設段落字型" style:family="text">
      <style:text-properties style:font-name-asian="標楷體" style:font-weight-complex="bold" style:font-style-complex="italic" fo:color="#000000"/>
    </style:style>
    <style:style style:name="T408" style:parent-style-name="預設段落字型" style:family="text">
      <style:text-properties style:font-name-asian="標楷體" style:font-weight-complex="bold" style:font-style-complex="italic" fo:color="#0000FF"/>
    </style:style>
    <style:style style:name="T409" style:parent-style-name="預設段落字型" style:family="text">
      <style:text-properties style:font-name-asian="標楷體" style:font-weight-complex="bold" style:font-style-complex="italic" fo:color="#0000FF"/>
    </style:style>
    <style:style style:name="T410" style:parent-style-name="預設段落字型" style:family="text">
      <style:text-properties style:font-name-asian="標楷體" style:font-weight-complex="bold" style:font-style-complex="italic" fo:color="#0000FF"/>
    </style:style>
    <style:style style:name="T411" style:parent-style-name="預設段落字型" style:family="text">
      <style:text-properties style:font-name-asian="標楷體" style:font-weight-complex="bold" style:font-style-complex="italic" fo:color="#0000FF"/>
    </style:style>
    <style:style style:name="T412" style:parent-style-name="預設段落字型" style:family="text">
      <style:text-properties style:font-name-asian="標楷體" style:font-weight-complex="bold" style:font-style-complex="italic" fo:color="#0000FF"/>
    </style:style>
    <style:style style:name="T413" style:parent-style-name="預設段落字型" style:family="text">
      <style:text-properties style:font-name-asian="標楷體" style:font-weight-complex="bold" style:font-style-complex="italic" fo:color="#0000FF"/>
    </style:style>
    <style:style style:name="T414" style:parent-style-name="預設段落字型" style:family="text">
      <style:text-properties style:font-name-asian="標楷體" style:font-weight-complex="bold" style:font-style-complex="italic" fo:color="#0000FF"/>
    </style:style>
    <style:style style:name="T415" style:parent-style-name="預設段落字型" style:family="text">
      <style:text-properties style:font-name-asian="標楷體" style:font-weight-complex="bold" style:font-style-complex="italic" fo:color="#0000FF"/>
    </style:style>
    <style:style style:name="T416" style:parent-style-name="預設段落字型" style:family="text">
      <style:text-properties style:font-name-asian="標楷體" style:font-weight-complex="bold" style:font-style-complex="italic" fo:color="#000000"/>
    </style:style>
    <style:style style:name="P417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418" style:parent-style-name="預設段落字型" style:family="text">
      <style:text-properties style:font-name-asian="標楷體" style:font-weight-complex="bold" style:font-style-complex="italic" fo:color="#000000"/>
    </style:style>
    <style:style style:name="T419" style:parent-style-name="預設段落字型" style:family="text">
      <style:text-properties style:font-name-asian="標楷體" fo:color="#0000FF"/>
    </style:style>
    <style:style style:name="P420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421" style:parent-style-name="預設段落字型" style:family="text">
      <style:text-properties style:font-name-asian="標楷體" style:font-weight-complex="bold" style:font-style-complex="italic" fo:color="#000000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2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2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2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2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2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2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 fo:color="#0000FF"/>
    </style:style>
    <style:style style:name="T432" style:parent-style-name="預設段落字型" style:family="text">
      <style:text-properties style:font-name-asian="標楷體"/>
    </style:style>
    <style:style style:name="P433" style:parent-style-name="內文" style:family="paragraph">
      <style:paragraph-properties fo:text-align="justify" style:line-height-at-least="0in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style:font-weight-complex="bold" style:font-style-complex="italic" fo:color="#000000"/>
    </style:style>
    <style:style style:name="P436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437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/>
    </style:style>
    <style:style style:name="P438" style:parent-style-name="內文" style:family="paragraph">
      <style:paragraph-properties fo:widows="2" fo:orphans="2" fo:break-before="page"/>
      <style:text-properties style:font-name-asian="標楷體" fo:font-weight="bold" style:font-weight-asian="bold" fo:color="#FF0000" fo:hyphenate="true"/>
    </style:style>
    <style:style style:name="P439" style:parent-style-name="內文" style:family="paragraph">
      <style:paragraph-properties fo:text-align="justify" style:line-height-at-least="0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42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44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4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446" style:family="table-column">
      <style:table-column-properties style:column-width="1.0243in"/>
    </style:style>
    <style:style style:name="TableColumn447" style:family="table-column">
      <style:table-column-properties style:column-width="1.968in"/>
    </style:style>
    <style:style style:name="TableColumn448" style:family="table-column">
      <style:table-column-properties style:column-width="0.3298in"/>
    </style:style>
    <style:style style:name="TableColumn449" style:family="table-column">
      <style:table-column-properties style:column-width="0.1701in"/>
    </style:style>
    <style:style style:name="TableColumn450" style:family="table-column">
      <style:table-column-properties style:column-width="0.6166in"/>
    </style:style>
    <style:style style:name="TableColumn451" style:family="table-column">
      <style:table-column-properties style:column-width="1.1333in"/>
    </style:style>
    <style:style style:name="TableColumn452" style:family="table-column">
      <style:table-column-properties style:column-width="1.1486in"/>
    </style:style>
    <style:style style:name="Table445" style:family="table">
      <style:table-properties style:width="6.3909in" fo:margin-left="0in" table:align="center"/>
    </style:style>
    <style:style style:name="TableRow453" style:family="table-row">
      <style:table-row-properties style:min-row-height="0.6562in" fo:keep-together="always"/>
    </style:style>
    <style:style style:name="TableCell4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5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Cell4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6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464" style:family="table-row">
      <style:table-row-properties style:min-row-height="0.8659in" fo:keep-together="always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6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470" style:family="table-row">
      <style:table-row-properties style:min-row-height="0.6562in" fo:keep-together="always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7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476" style:family="table-row">
      <style:table-row-properties style:min-row-height="0.6562in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79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1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 fo:font-size="12pt" style:font-size-asian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84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6" style:parent-style-name="本文" style:family="paragraph">
      <style:paragraph-properties fo:text-align="end" style:line-height-at-least="0.1666in"/>
      <style:text-properties style:font-name-asian="標楷體" fo:font-size="12pt" style:font-size-asian="12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P489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TableRow490" style:family="table-row">
      <style:table-row-properties style:min-row-height="0.6562in" fo:keep-together="always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9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496" style:family="table-row">
      <style:table-row-properties style:min-row-height="0.6562in" fo:keep-together="always"/>
    </style:style>
    <style:style style:name="TableCell4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99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5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P502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503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504" style:parent-style-name="本文" style:family="paragraph">
      <style:paragraph-properties fo:margin-top="0.125in"/>
      <style:text-properties style:font-name-asian="標楷體" fo:font-size="12pt" style:font-size-asian="12pt"/>
    </style:style>
    <style:style style:name="P505" style:parent-style-name="本文" style:family="paragraph">
      <style:paragraph-properties fo:margin-top="0.125in"/>
      <style:text-properties style:font-name-asian="標楷體" fo:font-size="12pt" style:font-size-asian="12pt"/>
    </style:style>
  </office:automatic-styles>
  <office:body>
    <office:text text:use-soft-page-breaks="true">
      <text:p text:style-name="P1"><text:bookmark-start text:name="_Toc412536528"/><text:span text:style-name="T2">靜宜大學</text:span><text:span text:style-name="T3">113</text:span><text:span text:style-name="T4">學年度全校男子系際盃籃球錦標賽競賽規程</text:span><text:bookmark-end text:name="_Toc412536528"/></text:p>
      <text:p text:style-name="P5">一、宗<text:s text:c="4"/>旨：為提倡全校運動風氣、提高籃球技術水準、促進學生身心健康、加強系際聯誼及增進團隊合作精神，特舉辦本比賽。</text:p>
      <text:p text:style-name="P6"><text:span text:style-name="T7">二、</text:span><text:span text:style-name="T8">主辦</text:span><text:span text:style-name="T9">單位：體育室。</text:span></text:p>
      <text:p text:style-name="P10"><text:span text:style-name="T11">三、承辦單位：</text:span><text:span text:style-name="T12">本校男子籃球運動代表隊。</text:span></text:p>
      <text:p text:style-name="P13">四、協辦單位：各學系系隊及系康。</text:p>
      <text:p text:style-name="P14">五、參加對象：本校全體學生，以系為單位，各系報名「每組」最多以一隊為限，每隊可報名18人（含隊長）。</text:p>
      <text:p text:style-name="P15"><text:span text:style-name="T16">六、比賽時地：民國</text:span><text:span text:style-name="T17">114</text:span><text:span text:style-name="T18">年</text:span><text:span text:style-name="T19">4</text:span><text:span text:style-name="T20">月</text:span><text:span text:style-name="T21">14</text:span><text:span text:style-name="T22">日至</text:span><text:span text:style-name="T23">5</text:span><text:span text:style-name="T24">月</text:span><text:span text:style-name="T25">15</text:span><text:span text:style-name="T26">日</text:span><text:span text:style-name="T27">，室內外籃球場。</text:span><text:span text:style-name="T28">決賽安排於體育館綜合球</text:span></text:p>
      <text:p text:style-name="P29"><text:span text:style-name="T30"><text:s text:c="29"/></text:span><text:span text:style-name="T31">場。</text:span><text:span text:style-name="T32">（</text:span><text:span text:style-name="T33">請參賽人員於</text:span><text:span text:style-name="T34">17</text:span><text:span text:style-name="T35">：</text:span><text:span text:style-name="T36">30</text:span><text:span text:style-name="T37">前至紀錄台領取比賽紀錄單</text:span><text:span text:style-name="T38">）</text:span></text:p>
      <text:p text:style-name="P39">七、報名方式：</text:p>
      <text:p text:style-name="P40"><text:span text:style-name="T41">（一）即日起至</text:span><text:span text:style-name="T42">4</text:span><text:span text:style-name="T43">月</text:span><text:span text:style-name="T44">8</text:span><text:span text:style-name="T45">（星期二）</text:span><text:span text:style-name="T46">16</text:span><text:span text:style-name="T47">：</text:span><text:span text:style-name="T48">00</text:span><text:span text:style-name="T49">止</text:span><text:span text:style-name="T50">。</text:span></text:p>
      <text:p text:style-name="P51"><text:span text:style-name="T52">（二）請將報名表</text:span><text:span text:style-name="T53">odt</text:span><text:span text:style-name="T54">電子檔</text:span><text:span text:style-name="T55">E-mail</text:span><text:span text:style-name="T56">至</text:span><text:a xlink:href="mailto:cachen@pu.edu.tw" office:target-frame-name="_top" xlink:show="replace"><text:span text:style-name="T57">cachen@pu.edu.tw</text:span></text:a><text:span text:style-name="T58">（分機：</text:span><text:span text:style-name="T59">16320</text:span><text:span text:style-name="T60">），並將</text:span><text:span text:style-name="T61">紙本逕交體育館二樓服務台</text:span><text:span text:style-name="T62">，逾期概不受理。（</text:span><text:span text:style-name="T63">收件時間：週一至週五</text:span><text:span text:style-name="T64">12</text:span><text:span text:style-name="T65">：</text:span><text:span text:style-name="T66">30</text:span><text:span text:style-name="T67">～</text:span><text:span text:style-name="T68">16</text:span><text:span text:style-name="T69">：</text:span><text:span text:style-name="T70">00</text:span><text:span text:style-name="T71">）</text:span></text:p>
      <text:p text:style-name="P72"><text:span text:style-name="T73">（三）</text:span><text:span text:style-name="T74">紙本報名表請務必送至系辦加蓋「單位章」，繳交未加蓋系章之報名表視同未完成報名。</text:span></text:p>
      <text:p text:style-name="P75"><text:span text:style-name="T76">（四）</text:span><text:span text:style-name="T77">女子組需繳交報名費，</text:span><text:span text:style-name="T78">用於外聘裁判費，於領</text:span><text:span text:style-name="T79">隊及抽籤會議時繳交、男子組免</text:span><text:span text:style-name="T80">(</text:span><text:span text:style-name="T81">由校隊擔任裁判</text:span><text:span text:style-name="T82">)</text:span><text:span text:style-name="T83">。</text:span></text:p>
      <text:p text:style-name="P84"><text:span text:style-name="T85">八、領隊會議及抽籤：</text:span><text:span text:style-name="T86">4</text:span><text:span text:style-name="T87">月</text:span><text:span text:style-name="T88">10</text:span><text:span text:style-name="T89">日（星期四）</text:span><text:span text:style-name="T90">12</text:span><text:span text:style-name="T91">：</text:span><text:span text:style-name="T92">20</text:span><text:span text:style-name="T93">，</text:span><text:span text:style-name="T94">體育館一樓運動資訊中心</text:span><text:span text:style-name="T95">（不另行通</text:span></text:p>
      <text:p text:style-name="P96"><text:span text:style-name="T97"><text:s text:c="41"/></text:span><text:span text:style-name="T98">知）。</text:span><text:span text:style-name="T99">屆時未出席者視同棄權，不得異議。</text:span></text:p>
      <text:p text:style-name="P100">九、競賽規則及方法：</text:p>
      <text:p text:style-name="P101">（一）競賽分組：男子組。</text:p>
      <text:p text:style-name="P102">（二）比賽制度：依參賽隊伍多寡安排賽程。</text:p>
      <text:p text:style-name="P103">（三）比賽方法：</text:p>
      <text:p text:style-name="P104">1、出賽時得登錄12人（含隊長）參加比賽。</text:p>
      <text:p text:style-name="P105">2、全場分上、下半場四節，每節10分鐘；中場休息2分鐘，比賽中僅於終場前2分鐘依規定停錶，其餘時間不停錶。</text:p>
      <text:p text:style-name="P106">3、四強賽依規定停錶。</text:p>
      <text:p text:style-name="P107">（四）比賽細則：</text:p>
      <text:p text:style-name="P108">1、各隊在比賽正式開始前30分鐘應填妥12名出賽人員名單並提交大會，至比賽正式開始時仍未提出名單之隊伍，以棄權論。如比賽時間有更動，以大會報告為準。</text:p>
      <text:p text:style-name="P109">2、為確保比賽過程中參賽人員安全，上場比賽人員禁止佩戴金屬等相關飾品，指甲長度一律由裁判認可後始可上場比賽，不得異議。</text:p>
      <text:p text:style-name="P110">3、凡比賽發生非規則或本規則中無明文規定之問題，則由裁判長決定之，其裁決為終決。</text:p>
      <text:p text:style-name="P111"><text:span text:style-name="T112">4</text:span><text:span text:style-name="T113">、</text:span><text:span text:style-name="T114">各隊出賽名單可登錄</text:span><text:span text:style-name="T115">3</text:span><text:span text:style-name="T116">名體優生</text:span><text:span text:style-name="T117">(</text:span><text:span text:style-name="T118">包含運動績優獨立招生及甄試、甄審入學之學生及現役或離隊之校</text:span><text:span text:style-name="T119">隊成員</text:span><text:span text:style-name="T120">)</text:span><text:span text:style-name="T121">，</text:span><text:span text:style-name="T122">但比賽進行中，同一時間限</text:span><text:span text:style-name="T123">2</text:span><text:span text:style-name="T124">名體優生上場比賽，得輪替之。</text:span></text:p>
      <text:p text:style-name="P125"><text:span text:style-name="T126">5</text:span><text:span text:style-name="T127">、已離隊之</text:span><text:span text:style-name="T128">運動績優獨立招生及甄試、甄審入學學生</text:span><text:span text:style-name="T129">，</text:span><text:span text:style-name="T130">須於規定期間參與並達成專</text:span><text:soft-page-break/><text:span text:style-name="T131">業服務次數，始得報名參加系際盃比賽。</text:span><text:span text:style-name="T132">(</text:span><text:span text:style-name="T133">細則詳見第十二條附則三</text:span><text:span text:style-name="T134">)<text:s/></text:span></text:p>
      <text:p text:style-name="P135">（五）比賽規則：除特別規定外，採中華民國籃球協會審定之最新規則。</text:p>
      <text:p text:style-name="P136"><text:span text:style-name="T137">十、獎勵：</text:span><text:span text:style-name="T138">取前四名頒獎。</text:span></text:p>
      <text:p text:style-name="P139">十一、申訴：</text:p>
      <text:p text:style-name="P140">（一）比賽發生爭議時，如規則有明文規定者，依規則判定之。</text:p>
      <text:p text:style-name="P141">（二）比賽進行中如有不服裁判之判決時，得有領隊或隊長以「書面」於賽後30分鐘內向大會提出申訴，由大會審判委員會判定之，其判決即為終決。比賽現場一律不接受口頭抗議。</text:p>
      <text:p text:style-name="P142">十二、附則：</text:p>
      <text:p text:style-name="P143">（一）報名資料除書面資料外，須確認傳送電子檔報名表，未完成繳交任一資料之單位，視為未完成報名，不得參加比賽。</text:p>
      <text:p text:style-name="P144">（二）未參加領隊會議之單位，事後對領隊會議所決議事項或決議所造成任何權益之損害，不得異議。</text:p>
      <text:p text:style-name="P145"><text:span text:style-name="T146"><text:s/>(</text:span><text:span text:style-name="T147">三</text:span><text:span text:style-name="T148">)<text:s/></text:span><text:span text:style-name="T149">專業服務規定：已離隊之</text:span><text:span text:style-name="T150">運動績優獨立招生及甄試、甄審入學學生，</text:span><text:span text:style-name="T151">須於本學年第一</text:span></text:p>
      <text:p text:style-name="P152"><text:s text:c="6"/>學期新生盃籃球賽參與協助賽務、裁判、記錄台等相關事務，總計五場次以上。未達</text:p>
      <text:p text:style-name="P153"><text:s text:c="6"/>上述標準者不得報名參加系際盃比賽，審查結果於領隊會議公告之，未通過審查之名</text:p>
      <text:p text:style-name="P154"><text:s text:c="6"/>單，需於規定時間內完成名單更換，逾期視為放棄。</text:p>
      <text:p text:style-name="P155"><text:span text:style-name="T156">十三、本規程如有未盡事宜，得由主辦單位隨時修正公布之。</text:span>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球隊（員）須知</text:p>
            <text:list text:style-name="LFO1" text:continue-numbering="true">
              <text:list-item>
                <text:p text:style-name="P162">各隊在比賽正式開始前30分鐘應填妥12名出賽人員名單並提交大會，至比賽正式開始時仍未提出名單之隊伍，以棄權論。如比賽時間有更動，以體育室公告為準。</text:p>
              </text:list-item>
              <text:list-item>
                <text:p text:style-name="P163">上場比賽之球員請著運動服裝和球鞋，違者不得參賽。</text:p>
              </text:list-item>
              <text:list-item>
                <text:p text:style-name="P164">如無球衣之隊伍者請於比賽前至體育器材室借號碼衣。</text:p>
              </text:list-item>
              <text:list-item>
                <text:p text:style-name="P165">比賽前應將學生證備妥，俾便查驗。</text:p>
              </text:list-item>
              <text:list-item>
                <text:p text:style-name="P166">請比賽雙方各派一名同學，擔任記錄工作。</text:p>
              </text:list-item>
            </text:list>
          </table:table-cell>
        </table:table-row>
      </table:table>
      <text:p text:style-name="P167"><text:bookmark-start text:name="_Toc128809798"/><text:bookmark-start text:name="_Toc251592999"/></text:p>
      <text:soft-page-break/>
      <text:p text:style-name="P168"><text:span text:style-name="T169">靜宜大學</text:span><text:span text:style-name="T170">113</text:span><text:span text:style-name="T171">學年度全校男子系際盃籃球錦標賽報名表</text:span><text:bookmark-end text:name="_Toc128809798"/><text:bookmark-end text:name="_Toc251592999"/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系<text:s text:c="2"/>別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E-mail</text:p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>電<text:s text:c="2"/>話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領<text:s text:c="2"/>隊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>教<text:s text:c="2"/>練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>管<text:s text:c="2"/>理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組　別</text:p>
          </table:table-cell>
          <table:table-cell table:style-name="TableCell210" table:number-columns-spanned="7">
            <text:p text:style-name="P211">男子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資料</text:p>
            <text:p text:style-name="P215">球員</text:p>
          </table:table-cell>
          <table:table-cell table:style-name="TableCell216" table:number-columns-spanned="2">
            <text:p text:style-name="P217">班級</text:p>
          </table:table-cell>
          <table:covered-table-cell/>
          <table:table-cell table:style-name="TableCell218" table:number-columns-spanned="3">
            <text:p text:style-name="P219">學號</text:p>
          </table:table-cell>
          <table:covered-table-cell/>
          <table:covered-table-cell/>
          <table:table-cell table:style-name="TableCell220" table:number-columns-spanned="2">
            <text:p text:style-name="P221">姓名</text:p>
          </table:table-cell>
          <table:covered-table-cell/>
        </table:table-row>
        <table:table-row table:style-name="TableRow222">
          <table:table-cell table:style-name="TableCell223">
            <text:p text:style-name="P224">隊長1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隊員2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隊員3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隊員4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>隊員5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隊員6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隊員7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隊員8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隊員9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>隊員10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>隊員11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>
            <text:p text:style-name="P323">隊員12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>隊員13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>
            <text:p text:style-name="P341">隊員14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>
            <text:p text:style-name="P350">隊員15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隊員16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>
            <text:p text:style-name="P368">隊員17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隊員18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</table:table>
      <text:p text:style-name="P384"><text:span text:style-name="T385">＊</text:span><text:span text:style-name="T386">報名方式：即日起至</text:span><text:span text:style-name="T387">4</text:span><text:span text:style-name="T388">月</text:span><text:span text:style-name="T389">8</text:span><text:span text:style-name="T390">日（星期二）</text:span><text:span text:style-name="T391">16</text:span><text:span text:style-name="T392">：</text:span><text:span text:style-name="T393">00</text:span><text:span text:style-name="T394">止</text:span><text:span text:style-name="T395">。</text:span></text:p>
      <text:p text:style-name="P396"><text:span text:style-name="T397">＊請將報名表</text:span><text:span text:style-name="T398">odt</text:span><text:span text:style-name="T399">電子檔</text:span><text:span text:style-name="T400">E-mail</text:span><text:span text:style-name="T401">至</text:span><text:a xlink:href="mailto:cachen@pu.edu.tw" office:target-frame-name="_top" xlink:show="replace"><text:span text:style-name="T402">cachen@pu.edu.tw</text:span></text:a><text:span text:style-name="T403">（分機：</text:span><text:span text:style-name="T404">16320</text:span><text:span text:style-name="T405">），並將</text:span><text:span text:style-name="T406">紙本逕交體育館二樓服務台</text:span><text:span text:style-name="T407">，逾期概不受理。（</text:span><text:span text:style-name="T408">收件時間：週一至週五</text:span><text:span text:style-name="T409">12</text:span><text:span text:style-name="T410">：</text:span><text:span text:style-name="T411">30</text:span><text:span text:style-name="T412">～</text:span><text:span text:style-name="T413">16</text:span><text:span text:style-name="T414">：</text:span><text:span text:style-name="T415">00</text:span><text:span text:style-name="T416">）</text:span></text:p>
      <text:p text:style-name="P417"><text:span text:style-name="T418">＊</text:span><text:span text:style-name="T419">紙本報名表請務必送至系辦加蓋「單位章」，繳交未加蓋系章之報名表視同未完成報名。</text:span></text:p>
      <text:p text:style-name="P420"><text:span text:style-name="T421">＊</text:span><text:span text:style-name="T422">領隊會議及抽籤：</text:span><text:span text:style-name="T423">4</text:span><text:span text:style-name="T424">月</text:span><text:span text:style-name="T425">10</text:span><text:span text:style-name="T426">日（星期四）</text:span><text:span text:style-name="T427">12</text:span><text:span text:style-name="T428">：</text:span><text:span text:style-name="T429">20</text:span><text:span text:style-name="T430">，</text:span><text:span text:style-name="T431">體育館一樓運動資訊中心</text:span><text:span text:style-name="T432">（不另行通知）。屆時未出席者由承辦單位代為抽籤，不得異議。</text:span></text:p>
      <text:p text:style-name="P433"><text:span text:style-name="T434">＊</text:span><text:span text:style-name="T435">請務必填寫聯絡電話，以方便聯絡。</text:span></text:p>
      <text:p text:style-name="P436">＊請自行影印報名表並妥善保存。</text:p>
      <text:p text:style-name="P437">註：參賽選手資料務必正確，若資料不正確致無法請公假，由參賽單位自行負責。</text:p>
      <text:p text:style-name="P438"/>
      <text:p text:style-name="P439"/>
      <text:p text:style-name="P440"><text:span text:style-name="T441">靜宜大學</text:span><text:span text:style-name="T442">113</text:span><text:span text:style-name="T443">學年度全校系際盃籃球錦標賽</text:span></text:p>
      <text:p text:style-name="P444">競賽事項申訴書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申　　　訴</text:p>
            <text:p text:style-name="P456">事<text:s text:c="6"/>由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>發　　生</text:p>
            <text:p text:style-name="P461">時間地點</text:p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>
            <text:p text:style-name="P466">申　　　訴</text:p>
            <text:p text:style-name="P467">事　　　實</text:p>
          </table:table-cell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證　件　或</text:p>
            <text:p text:style-name="P473">證　　　人</text:p>
          </table:table-cell>
          <table:table-cell table:style-name="TableCell474" table:number-columns-spanned="6">
            <text:p text:style-name="P4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單　　　位</text:p>
            <text:p text:style-name="P479">領　　　隊</text:p>
          </table:table-cell>
          <table:table-cell table:style-name="TableCell480">
            <text:p text:style-name="P481">（簽章）</text:p>
          </table:table-cell>
          <table:table-cell table:style-name="TableCell482" table:number-columns-spanned="2">
            <text:p text:style-name="P483">單位</text:p>
            <text:p text:style-name="P484">隊長</text:p>
          </table:table-cell>
          <table:covered-table-cell/>
          <table:table-cell table:style-name="TableCell485" table:number-columns-spanned="2">
            <text:p text:style-name="P486">（簽章）</text:p>
          </table:table-cell>
          <table:covered-table-cell/>
          <table:table-cell table:style-name="TableCell487">
            <text:p text:style-name="P488">　年　月</text:p>
            <text:p text:style-name="P489">　日　時</text:p>
          </table:table-cell>
        </table:table-row>
        <table:table-row table:style-name="TableRow490">
          <table:table-cell table:style-name="TableCell491">
            <text:p text:style-name="P492">裁<text:s text:c="2"/>判<text:s text:c="2"/>長</text:p>
            <text:p text:style-name="P493">意　　　見</text:p>
          </table:table-cell>
          <table:table-cell table:style-name="TableCell494" table:number-columns-spanned="6">
            <text:p text:style-name="P4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審判委員會</text:p>
            <text:p text:style-name="P499">判　　　決</text:p>
          </table:table-cell>
          <table:table-cell table:style-name="TableCell500" table:number-columns-spanned="6">
            <text:p text:style-name="P5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2">審判委員召集人：<text:s text:c="12"/>（簽章）</text:p>
      <text:p text:style-name="P503">年<text:s text:c="3"/>月<text:s text:c="3"/>日<text:s text:c="4"/>時</text:p>
      <text:p text:style-name="P504">附註：凡未按規程各項規定辦理之申訴者</text:p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" style:display-name="表" style:family="paragraph" style:parent-style-name="標題3" style:default-outline-level="3">
      <style:paragraph-properties fo:text-align="center"/>
      <style:text-properties style:font-name="標楷體" style:font-name-asian="標楷體" fo:font-weight="normal" style:font-weight-asian="normal" fo:font-size="16pt" style:font-size-asian="16pt" fo:hyphenate="false"/>
    </style:style>
    <style:style style:name="表字元" style:display-name="表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snap-to-layout-grid="false" fo:text-align="justify" style:line-height-at-least="0.2916in"/>
      <style:text-properties style:font-name-asian="文鼎細明" fo:letter-spacing="0.0013in" style:letter-kerning="false" fo:font-size="11pt" style:font-size-asian="11pt" fo:hyphenate="false"/>
    </style:style>
    <style:style style:name="本文字元" style:display-name="本文 字元" style:family="text">
      <style:text-properties style:font-name-asian="文鼎細明" fo:letter-spacing="0.0013in" fo:font-size="11pt" style:font-size-asian="11pt"/>
    </style:style>
    <style:style style:name="A標題" style:display-name="A標題" style:family="paragraph" style:parent-style-name="內文">
      <style:paragraph-properties fo:text-align="center" fo:line-height="150%"/>
      <style:text-properties style:font-name-asian="標楷體" fo:font-size="16pt" style:font-size-asian="16pt" style:font-size-complex="11pt" fo:hyphenate="false"/>
    </style:style>
    <style:style style:name="A標題字元" style:display-name="A標題 字元" style:family="text">
      <style:text-properties style:font-name-asian="標楷體" style:letter-kerning="true" fo:font-size="16pt" style:font-size-asian="16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建安</meta:initial-creator>
    <dc:creator>USER</dc:creator>
    <meta:creation-date>2024-12-23T11:46:00Z</meta:creation-date>
    <dc:date>2024-12-23T11:46:00Z</dc:date>
    <meta:print-date>2011-01-11T01:38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81" meta:character-count="2553" meta:row-count="18" meta:non-whitespace-character-count="2177"/>
  </office:meta>
</office:document-meta>
</file>