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anguage="eu" fo:country="ES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fo:text-align="justify"/>
      <style:text-properties style:font-name-asian="標楷體" style:font-size-complex="12pt"/>
    </style:style>
    <style:style style:name="P15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="標楷體" style:font-name-asian="標楷體" style:font-name-complex="新細明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新細明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FF"/>
    </style:style>
    <style:style style:name="P10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start" fo:margin-left="1.5833in" fo:text-indent="-1.58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FF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background-color="#FFFF00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 fo:background-color="#FFFF00"/>
    </style:style>
    <style:style style:name="T151" style:parent-style-name="預設段落字型" style:family="text">
      <style:text-properties style:font-name-asian="標楷體" fo:color="#FF0000" fo:background-color="#FFFF00"/>
    </style:style>
    <style:style style:name="T152" style:parent-style-name="預設段落字型" style:family="text">
      <style:text-properties style:font-name-asian="標楷體" fo:color="#FF0000" fo:background-color="#FFFF00"/>
    </style:style>
    <style:style style:name="T153" style:parent-style-name="預設段落字型" style:family="text">
      <style:text-properties style:font-name-asian="標楷體" fo:color="#FF0000" fo:background-color="#FFFF00"/>
    </style:style>
    <style:style style:name="T154" style:parent-style-name="預設段落字型" style:family="text">
      <style:text-properties style:font-name-asian="標楷體" fo:color="#FF0000" fo:background-color="#FFFF00"/>
    </style:style>
    <style:style style:name="T155" style:parent-style-name="預設段落字型" style:family="text">
      <style:text-properties style:font-name="新細明體" fo:color="#FF0000" fo:background-color="#FFFF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 fo:background-color="#FFFF00"/>
    </style:style>
    <style:style style:name="T160" style:parent-style-name="預設段落字型" style:family="text">
      <style:text-properties style:font-name-asian="標楷體" fo:color="#FF0000" fo:background-color="#FFFF00"/>
    </style:style>
    <style:style style:name="T161" style:parent-style-name="預設段落字型" style:family="text">
      <style:text-properties style:font-name-asian="標楷體" fo:color="#FF0000" fo:background-color="#FFFF00"/>
    </style:style>
    <style:style style:name="T162" style:parent-style-name="預設段落字型" style:family="text">
      <style:text-properties style:font-name-asian="標楷體" fo:color="#FF0000" fo:background-color="#FFFF00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65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0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1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FF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olumn186" style:family="table-column">
      <style:table-column-properties style:column-width="6.6861in"/>
    </style:style>
    <style:style style:name="Table185" style:family="table">
      <style:table-properties style:width="6.6861in" style:rel-width="100%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95" style:parent-style-name="表" style:family="paragraph">
      <style:text-properties style:font-name="Times New Roman" fo:font-weight="bold" style:font-weight-asian="bold"/>
    </style:style>
    <style:style style:name="P196" style:parent-style-name="內文" style:family="paragraph">
      <style:paragraph-properties fo:break-before="page" fo:text-align="center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01" style:family="table-column">
      <style:table-column-properties style:column-width="0.7694in" style:use-optimal-column-width="false"/>
    </style:style>
    <style:style style:name="TableColumn202" style:family="table-column">
      <style:table-column-properties style:column-width="1.1958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0.6368in" style:use-optimal-column-width="false"/>
    </style:style>
    <style:style style:name="TableColumn207" style:family="table-column">
      <style:table-column-properties style:column-width="0.9013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1.1805in" style:use-optimal-column-width="false"/>
    </style:style>
    <style:style style:name="TableColumn210" style:family="table-column">
      <style:table-column-properties style:column-width="0.0277in" style:use-optimal-column-width="false"/>
    </style:style>
    <style:style style:name="Table200" style:family="table">
      <style:table-properties style:width="7.6in" fo:margin-left="0in" table:align="center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30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31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32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5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5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26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center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75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5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 style:font-style-complex="italic" fo:color="#000000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8" style:parent-style-name="預設段落字型" style:family="text">
      <style:text-properties style:font-name-asian="標楷體" fo:color="#FF0000"/>
    </style:style>
    <style:style style:name="P5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-asian="標楷體" style:font-weight-complex="bold" style:font-style-complex="italic" fo:color="#000000"/>
    </style:style>
    <style:style style:name="T541" style:parent-style-name="預設段落字型" style:family="text">
      <style:text-properties style:font-name-asian="標楷體" style:font-weight-complex="bold" style:font-style-complex="italic" fo:color="#000000"/>
    </style:style>
    <style:style style:name="T542" style:parent-style-name="預設段落字型" style:family="text">
      <style:text-properties style:font-name-asian="標楷體" style:font-weight-complex="bold" style:font-style-complex="italic" fo:color="#000000"/>
    </style:style>
    <style:style style:name="T543" style:parent-style-name="預設段落字型" style:family="text">
      <style:text-properties style:font-name-asian="標楷體" style:font-weight-complex="bold" style:font-style-complex="italic" fo:color="#000000"/>
    </style:style>
    <style:style style:name="T544" style:parent-style-name="預設段落字型" style:family="text">
      <style:text-properties style:font-name-asian="標楷體" style:font-weight-complex="bold" style:font-style-complex="italic" fo:color="#000000"/>
    </style:style>
    <style:style style:name="T545" style:parent-style-name="超連結" style:family="text">
      <style:text-properties style:font-name-asian="標楷體" style:font-size-complex="13pt"/>
    </style:style>
    <style:style style:name="T546" style:parent-style-name="超連結" style:family="text">
      <style:text-properties style:font-name-asian="標楷體" style:font-size-complex="13pt"/>
    </style:style>
    <style:style style:name="T547" style:parent-style-name="預設段落字型" style:family="text">
      <style:text-properties style:font-name-asian="標楷體" style:font-weight-complex="bold" style:font-style-complex="italic" fo:color="#000000"/>
    </style:style>
    <style:style style:name="T548" style:parent-style-name="預設段落字型" style:family="text">
      <style:text-properties style:font-name-asian="標楷體" style:font-weight-complex="bold" style:font-style-complex="italic" fo:color="#000000"/>
    </style:style>
    <style:style style:name="T549" style:parent-style-name="預設段落字型" style:family="text">
      <style:text-properties style:font-name-asian="標楷體" style:font-weight-complex="bold" style:font-style-complex="italic" fo:color="#000000"/>
    </style:style>
    <style:style style:name="T550" style:parent-style-name="預設段落字型" style:family="text">
      <style:text-properties style:font-name-asian="標楷體" style:font-weight-complex="bold" style:font-style-complex="italic" fo:color="#0000FF"/>
    </style:style>
    <style:style style:name="T551" style:parent-style-name="預設段落字型" style:family="text">
      <style:text-properties style:font-name-asian="標楷體" style:font-weight-complex="bold" style:font-style-complex="italic" fo:color="#000000"/>
    </style:style>
    <style:style style:name="T552" style:parent-style-name="預設段落字型" style:family="text">
      <style:text-properties style:font-name-asian="標楷體" style:font-weight-complex="bold" style:font-style-complex="italic" fo:color="#0000FF"/>
    </style:style>
    <style:style style:name="T553" style:parent-style-name="預設段落字型" style:family="text">
      <style:text-properties style:font-name-asian="標楷體" style:font-weight-complex="bold" style:font-style-complex="italic" fo:color="#0000FF"/>
    </style:style>
    <style:style style:name="T554" style:parent-style-name="預設段落字型" style:family="text">
      <style:text-properties style:font-name-asian="標楷體" style:font-weight-complex="bold" style:font-style-complex="italic" fo:color="#0000FF"/>
    </style:style>
    <style:style style:name="T555" style:parent-style-name="預設段落字型" style:family="text">
      <style:text-properties style:font-name-asian="標楷體" style:font-weight-complex="bold" style:font-style-complex="italic" fo:color="#0000FF"/>
    </style:style>
    <style:style style:name="T556" style:parent-style-name="預設段落字型" style:family="text">
      <style:text-properties style:font-name-asian="標楷體" style:font-weight-complex="bold" style:font-style-complex="italic" fo:color="#0000FF"/>
    </style:style>
    <style:style style:name="T557" style:parent-style-name="預設段落字型" style:family="text">
      <style:text-properties style:font-name-asian="標楷體" style:font-weight-complex="bold" style:font-style-complex="italic" fo:color="#0000FF"/>
    </style:style>
    <style:style style:name="T558" style:parent-style-name="預設段落字型" style:family="text">
      <style:text-properties style:font-name-asian="標楷體" style:font-weight-complex="bold" style:font-style-complex="italic" fo:color="#0000FF"/>
    </style:style>
    <style:style style:name="T559" style:parent-style-name="預設段落字型" style:family="text">
      <style:text-properties style:font-name-asian="標楷體" style:font-weight-complex="bold" style:font-style-complex="italic" fo:color="#0000FF"/>
    </style:style>
    <style:style style:name="T560" style:parent-style-name="預設段落字型" style:family="text">
      <style:text-properties style:font-name-asian="標楷體" style:font-weight-complex="bold" style:font-style-complex="italic" fo:color="#000000"/>
    </style:style>
    <style:style style:name="P56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font-style-complex="italic" fo:color="#000000"/>
    </style:style>
    <style:style style:name="T563" style:parent-style-name="預設段落字型" style:family="text">
      <style:text-properties style:font-name-asian="標楷體" fo:color="#0000FF"/>
    </style:style>
    <style:style style:name="P56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-asian="標楷體" style:font-weight-complex="bold" style:font-style-complex="italic" fo:color="#00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color="#0000FF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style:font-weight-complex="bold" style:font-style-complex="italic" fo:color="#000000"/>
    </style:style>
    <style:style style:name="P580" style:parent-style-name="內文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FF0000"/>
    </style:style>
    <style:style style:name="P58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84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hyphenate="true"/>
    </style:style>
    <style:style style:name="P58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93" style:family="table-column">
      <style:table-column-properties style:column-width="1.0243in"/>
    </style:style>
    <style:style style:name="TableColumn594" style:family="table-column">
      <style:table-column-properties style:column-width="1.968in"/>
    </style:style>
    <style:style style:name="TableColumn595" style:family="table-column">
      <style:table-column-properties style:column-width="0.3298in"/>
    </style:style>
    <style:style style:name="TableColumn596" style:family="table-column">
      <style:table-column-properties style:column-width="0.1701in"/>
    </style:style>
    <style:style style:name="TableColumn597" style:family="table-column">
      <style:table-column-properties style:column-width="0.6166in"/>
    </style:style>
    <style:style style:name="TableColumn598" style:family="table-column">
      <style:table-column-properties style:column-width="1.1333in"/>
    </style:style>
    <style:style style:name="TableColumn599" style:family="table-column">
      <style:table-column-properties style:column-width="1.1486in"/>
    </style:style>
    <style:style style:name="Table592" style:family="table">
      <style:table-properties style:width="6.3909in" fo:margin-left="0in" table:align="center"/>
    </style:style>
    <style:style style:name="TableRow600" style:family="table-row">
      <style:table-row-properties style:min-row-height="0.6562in" fo:keep-together="always"/>
    </style:style>
    <style:style style:name="TableCell6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11" style:family="table-row">
      <style:table-row-properties style:min-row-height="0.8659in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1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17" style:family="table-row">
      <style:table-row-properties style:min-row-height="0.6562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2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23" style:family="table-row">
      <style:table-row-properties style:min-row-height="0.6562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2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3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63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637" style:family="table-row">
      <style:table-row-properties style:min-row-height="0.6562in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43" style:family="table-row">
      <style:table-row-properties style:min-row-height="0.6562in" fo:keep-together="always"/>
    </style:style>
    <style:style style:name="TableCell6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4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64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5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51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3</text:span><text:span text:style-name="T4">學年度全校女子系際盃籃球錦標賽競賽規程</text:span><text:bookmark-end text:name="_Toc412536528"/></text:p>
      <text:p text:style-name="P5">一、宗<text:s text:c="4"/>旨：為提倡全校運動風氣、提高籃球技術水準、促進學生身心健康、加強系際聯誼</text:p>
      <text:p text:style-name="P6"><text:s text:c="24"/>及增進團隊合作精神，特舉辦本比賽。</text:p>
      <text:p text:style-name="P7"><text:span text:style-name="T8">二、</text:span><text:span text:style-name="T9">主辦</text:span><text:span text:style-name="T10">單位：體育室。</text:span></text:p>
      <text:p text:style-name="P11"><text:span text:style-name="T12">三、承辦單位：</text:span><text:span text:style-name="T13">本校籃球運動代表隊。</text:span></text:p>
      <text:p text:style-name="P14">四、協辦單位：各學系系隊及系康。</text:p>
      <text:p text:style-name="P15"><text:span text:style-name="T16">五、參加對象：</text:span><text:span text:style-name="T17">1.</text:span><text:span text:style-name="T18">本校全體學生，以系或系聯隊為組成單位，各系報名最多以一隊為限，每隊可報名</text:span><text:span text:style-name="T19">18</text:span><text:span text:style-name="T20">人（含隊長）</text:span><text:span text:style-name="T21">。</text:span><text:span text:style-name="T22">聯合組隊時外系球員不限單一系所</text:span><text:span text:style-name="T23">，</text:span><text:bookmark-start text:name="_Hlk35442009"/><text:span text:style-name="T24">就讀系所已報名參賽隊伍時不得支援外系</text:span><text:bookmark-end text:name="_Hlk35442009"/><text:span text:style-name="T25">。</text:span></text:p>
      <text:p text:style-name="P26"><text:span text:style-name="T27"><text:s text:c="6"/></text:span><text:span text:style-name="T28"><text:s text:c="22"/>2.</text:span><text:span text:style-name="T29">各隊得合組報名</text:span><text:span text:style-name="T30">原體保生已達</text:span><text:span text:style-name="T31">3</text:span><text:span text:style-name="T32">名者</text:span><text:span text:style-name="T33">，</text:span><text:span text:style-name="T34">僅可增列一般生身份之外系球員</text:span><text:span text:style-name="T35">1-4</text:span><text:span text:style-name="T36">名組隊</text:span><text:span text:style-name="T37">。</text:span><text:span text:style-name="T38">無體保生或僅有一名體保生之球隊可增列外系體保生</text:span><text:span text:style-name="T39">，</text:span><text:span text:style-name="T40">含原有體保生不得超過</text:span><text:span text:style-name="T41">3</text:span><text:span text:style-name="T42">人</text:span><text:span text:style-name="T43">，並可同時</text:span><text:span text:style-name="T44">另增</text:span><text:span text:style-name="T45">1-3</text:span><text:span text:style-name="T46">名外系一般生</text:span><text:span text:style-name="T47">，外援球員至多</text:span><text:span text:style-name="T48">4</text:span><text:span text:style-name="T49">名</text:span><text:span text:style-name="T50">，</text:span><text:span text:style-name="T51">總報名人數以</text:span><text:span text:style-name="T52">18</text:span><text:span text:style-name="T53">人為限</text:span><text:span text:style-name="T54">。</text:span></text:p>
      <text:p text:style-name="P55"><text:span text:style-name="T56">六、比賽時地：民國</text:span><text:span text:style-name="T57">114</text:span><text:span text:style-name="T58">年</text:span><text:span text:style-name="T59">4</text:span><text:span text:style-name="T60">月</text:span><text:span text:style-name="T61">14</text:span><text:span text:style-name="T62">日至</text:span><text:span text:style-name="T63">5</text:span><text:span text:style-name="T64">月</text:span><text:span text:style-name="T65">15</text:span><text:span text:style-name="T66">日</text:span><text:span text:style-name="T67">，室內外籃球場。</text:span><text:span text:style-name="T68">決賽安排於體育館綜合球</text:span></text:p>
      <text:p text:style-name="P69"><text:s text:c="28"/><text:s/>場。</text:p>
      <text:p text:style-name="P70">七、報名方式：</text:p>
      <text:p text:style-name="P71"><text:span text:style-name="T72">（一）即日起至</text:span><text:span text:style-name="T73">4</text:span><text:span text:style-name="T74">月</text:span><text:span text:style-name="T75">8</text:span><text:span text:style-name="T76">（星期二）</text:span><text:span text:style-name="T77">16</text:span><text:span text:style-name="T78">：</text:span><text:span text:style-name="T79">00</text:span><text:span text:style-name="T80">止</text:span><text:span text:style-name="T81">。</text:span></text:p>
      <text:p text:style-name="P82"><text:span text:style-name="T83">（二）請將報名表</text:span><text:span text:style-name="T84">odt</text:span><text:span text:style-name="T85">電</text:span><text:span text:style-name="T86">子檔</text:span><text:span text:style-name="T87">E-mail</text:span><text:span text:style-name="T88">至</text:span><text:a xlink:href="mailto:cachen@pu.edu.tw" office:target-frame-name="_top" xlink:show="replace"><text:span text:style-name="T89">cachen@pu.edu.tw</text:span></text:a><text:span text:style-name="T90">（分機：</text:span><text:span text:style-name="T91">16320</text:span><text:span text:style-name="T92">），並將</text:span><text:span text:style-name="T93">紙本逕交體育館二樓服務台</text:span><text:span text:style-name="T94">，逾期概不受理。（</text:span><text:span text:style-name="T95">收件時間：週一至週五</text:span><text:span text:style-name="T96">12</text:span><text:span text:style-name="T97">：</text:span><text:span text:style-name="T98">30</text:span><text:span text:style-name="T99">～</text:span><text:span text:style-name="T100">16</text:span><text:span text:style-name="T101">：</text:span><text:span text:style-name="T102">00</text:span><text:span text:style-name="T103">）</text:span></text:p>
      <text:p text:style-name="P104"><text:span text:style-name="T105">（三）</text:span><text:span text:style-name="T106">紙本報名表請務必送至主要組成單位系辦加蓋「單位章」</text:span><text:span text:style-name="T107">，繳交未加蓋系章之報名表視同未完成報名。</text:span></text:p>
      <text:p text:style-name="P108"><text:span text:style-name="T109">（四）</text:span><text:span text:style-name="T110">女子組需繳交報名費，用於外聘裁判費</text:span><text:span text:style-name="T111">(</text:span><text:span text:style-name="T112">每隊</text:span><text:span text:style-name="T113">2500-3000</text:span><text:span text:style-name="T114">元</text:span><text:span text:style-name="T115">)</text:span><text:span text:style-name="T116">，於領隊及抽籤會議時繳交。</text:span></text:p>
      <text:p text:style-name="P117"><text:span text:style-name="T118">八、領隊會議及抽籤：</text:span><text:span text:style-name="T119">4</text:span><text:span text:style-name="T120">月</text:span><text:span text:style-name="T121">10</text:span><text:span text:style-name="T122">日（星期四）</text:span><text:span text:style-name="T123">12</text:span><text:span text:style-name="T124">：</text:span><text:span text:style-name="T125">20</text:span><text:span text:style-name="T126">，</text:span><text:span text:style-name="T127">體育館一樓運動資訊</text:span><text:span text:style-name="T128">中心</text:span><text:span text:style-name="T129">（不另行通</text:span><text:span text:style-name="T130"><text:s/></text:span></text:p>
      <text:p text:style-name="P131"><text:span text:style-name="T132"><text:s text:c="41"/></text:span><text:span text:style-name="T133">知）。屆時未出席者由承辦單位代為抽籤，不得異議。</text:span></text:p>
      <text:p text:style-name="P134">九、競賽規則及方法：</text:p>
      <text:p text:style-name="P135">（一）組別：女子組。</text:p>
      <text:p text:style-name="P136">（二）比賽制度：依參賽隊伍多寡安排賽程。</text:p>
      <text:p text:style-name="P137">（三）比賽方法：</text:p>
      <text:p text:style-name="P138">1、出賽時得登錄12人（含隊長）參加比賽。</text:p>
      <text:p text:style-name="P139">2、全場分上、下半場四節，每節10分鐘；中場休息5分鐘，比賽中僅於終場前2分鐘依規定停錶，其餘時間不停錶。</text:p>
      <text:p text:style-name="P140">3、四強賽依規定停錶。</text:p>
      <text:p text:style-name="P141">（四）比賽細則：</text:p>
      <text:p text:style-name="P142">1、各隊在比賽正式開始前30分鐘應填妥12名出賽人員名單並提交大會，至比賽正式開始時仍未提出名單之隊伍，以棄權論。如比賽時間有更動，以大會報告為準。</text:p>
      <text:p text:style-name="P143">2、為確保比賽過程中參賽人員安全，上場比賽人員禁止佩戴金屬等相關飾品，指甲長度一律由裁判認可後始可上場比賽，不得異議。</text:p>
      <text:p text:style-name="P144">3、凡比賽發生非規則或本規則中無明文規定之問題，則由裁判長決定之，其裁決為終決。</text:p>
      <text:soft-page-break/>
      <text:p text:style-name="P145"><text:span text:style-name="T146">4</text:span><text:span text:style-name="T147">、</text:span><text:span text:style-name="T148">各隊出賽名單可登錄共</text:span><text:span text:style-name="T149">3</text:span><text:span text:style-name="T150">名體保生和</text:span><text:span text:style-name="T151">本校校隊成員</text:span><text:span text:style-name="T152">(</text:span><text:span text:style-name="T153">包含運動績優獨立招生及甄試、甄審入學之學生及現役或離隊之校隊成員</text:span><text:span text:style-name="T154">)</text:span><text:span text:style-name="T155">，</text:span><text:span text:style-name="T156">但比賽進行中，同一時間限</text:span><text:span text:style-name="T157">2</text:span><text:span text:style-name="T158">名體保生</text:span><text:span text:style-name="T159">或校隊成員</text:span><text:span text:style-name="T160">(</text:span><text:span text:style-name="T161">現役與離隊者</text:span><text:span text:style-name="T162">)</text:span><text:span text:style-name="T163">上場比賽，得輪替之。</text:span></text:p>
      <text:p text:style-name="P164">5、<text:bookmark-start text:name="_Hlk64545288"/>體保生（單獨招生或甄試入學）<text:bookmark-end text:name="_Hlk64545288"/>未參與訓練者不得參加校內舉辦之競賽活動。</text:p>
      <text:p text:style-name="P165"><text:span text:style-name="T166">6</text:span><text:span text:style-name="T167">、</text:span><text:span text:style-name="T168">體保生定義為透過運動績優單獨招生或甄試入學之學</text:span><text:span text:style-name="T169">生</text:span><text:span text:style-name="T170">，</text:span><text:span text:style-name="T171">不含一般生加入校隊練習之學生</text:span><text:span text:style-name="T172">。</text:span></text:p>
      <text:p text:style-name="P173">（五）比賽規則：除特別規定外，採中華民國籃球協會審定之最新規則。</text:p>
      <text:p text:style-name="P174"><text:span text:style-name="T175">十、獎勵：</text:span><text:span text:style-name="T176">取前四名頒獎。</text:span></text:p>
      <text:p text:style-name="P177">十一、申訴：</text:p>
      <text:p text:style-name="P178">（一）比賽發生爭議時，如規則有明文規定者，依規則判定之。</text:p>
      <text:p text:style-name="P179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80">十二、附則：</text:p>
      <text:p text:style-name="P181">（一）報名資料除書面資料外，須確認傳送電子檔報名表，未完成繳交任一資料之單位，視為未完成報名，不得參加比賽。</text:p>
      <text:p text:style-name="P182">（二）未參加領隊會議之單位，事後對領隊會議所決議事項或決議所造成任何權益之損害，不得異議。</text:p>
      <text:p text:style-name="P183"><text:span text:style-name="T184">十三、本規程如有未盡事宜，得由主辦單位隨時修正公布之。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球隊（員）須知</text:p>
            <text:list text:style-name="LFO1" text:continue-numbering="true">
              <text:list-item>
                <text:p text:style-name="P190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91">上場比賽之球員請著運動服裝和球鞋，違者不得參賽。</text:p>
              </text:list-item>
              <text:list-item>
                <text:p text:style-name="P192">參賽球隊球衣請統一樣式，無統一樣式球衣之球隊請於比賽前至體育器材室借號碼衣。</text:p>
              </text:list-item>
              <text:list-item>
                <text:p text:style-name="P193">比賽前應將學生證備妥，俾便查驗。</text:p>
              </text:list-item>
            </text:list>
            <text:p text:style-name="P194"/>
          </table:table-cell>
        </table:table-row>
      </table:table>
      <text:p text:style-name="P195"><text:bookmark-start text:name="_Toc128809798"/><text:bookmark-start text:name="_Toc251592999"/></text:p>
      <text:soft-page-break/>
      <text:p text:style-name="P196"><text:span text:style-name="T197">靜宜大學</text:span><text:span text:style-name="T198">113</text:span><text:span text:style-name="T199">學年度全校系際盃籃球錦標賽報名表</text:span><text:bookmark-end text:name="_Toc128809798"/><text:bookmark-end text:name="_Toc251592999"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系<text:s text:c="2"/>別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E-mail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連絡電話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隊名</text:p>
          </table:table-cell>
          <table:table-cell table:style-name="TableCell227" table:number-columns-spanned="9">
            <text:p text:style-name="P228"><text:span text:style-name="T229"><text:s text:c="33"/></text:span><text:span text:style-name="T230">(</text:span><text:span text:style-name="T231">隊名以主要系所名稱或聯隊示意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領<text:s text:c="2"/>隊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教<text:s text:c="2"/>練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管<text:s text:c="2"/>理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內文"><text:span text:style-name="T248"><text:s/></text:span><text:span text:style-name="T249">組　別</text:span><text:span text:style-name="T250"><text:s text:c="4"/></text:span><text:span text:style-name="T251">女子組</text:span></text:p>
          </table:table-cell>
          <table:covered-table-cell/>
          <table:covered-table-cell/>
          <table:covered-table-cell/>
          <table:table-cell table:style-name="TableCell252">
            <text:p text:style-name="P253">隊長電話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資料</text:p>
            <text:p text:style-name="P259">球員</text:p>
          </table:table-cell>
          <table:table-cell table:style-name="TableCell260">
            <text:p text:style-name="P261">班級</text:p>
          </table:table-cell>
          <table:table-cell table:style-name="TableCell262" table:number-columns-spanned="3">
            <text:p text:style-name="P263">學號</text:p>
          </table:table-cell>
          <table:covered-table-cell/>
          <table:covered-table-cell/>
          <table:table-cell table:style-name="TableCell264" table:number-columns-spanned="3">
            <text:p text:style-name="P265">姓名</text:p>
          </table:table-cell>
          <table:covered-table-cell/>
          <table:covered-table-cell/>
          <table:table-cell table:style-name="TableCell266">
            <text:p text:style-name="P267"><text:span text:style-name="T268"></text:span><text:span text:style-name="T269">體優生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隊長1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<text:span text:style-name="T283">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隊員2</text:p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<text:span text:style-name="T297">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隊員3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<text:span text:style-name="T311">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隊員4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<text:span text:style-name="T325">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隊員5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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6</text:p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<text:span text:style-name="T353">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隊員7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<text:span text:style-name="T367">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隊員8</text:p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<text:span text:style-name="T381">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隊員9</text:p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<text:span text:style-name="T395">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10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<text:span text:style-name="T409">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隊員11</text:p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<text:span text:style-name="T423">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隊員12</text:p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<text:span text:style-name="T437">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隊員13</text:p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<text:span text:style-name="T451">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隊員14</text:p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<text:span text:style-name="T465">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15</text:p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<text:span text:style-name="T479">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6</text:p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<text:span text:style-name="T493">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隊員17</text:p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<text:span text:style-name="T507">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隊員18</text:p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><text:span text:style-name="T521">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0">
            <text:p text:style-name="P526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<text:span text:style-name="T528">＊</text:span><text:span text:style-name="T529">報名方式：即日起至</text:span><text:span text:style-name="T530">4</text:span><text:span text:style-name="T531">月</text:span><text:span text:style-name="T532">8</text:span><text:span text:style-name="T533">日（星期二）</text:span><text:span text:style-name="T534">16</text:span><text:span text:style-name="T535">：</text:span><text:span text:style-name="T536">00</text:span><text:span text:style-name="T537">止</text:span><text:span text:style-name="T538">。</text:span></text:p>
      <text:p text:style-name="P539"><text:span text:style-name="T540">＊請將報名表</text:span><text:span text:style-name="T541">odt</text:span><text:span text:style-name="T542">電子檔</text:span><text:span text:style-name="T543">E-mail</text:span><text:span text:style-name="T544">至</text:span><text:a xlink:href="mailto:cachen@pu.edu.tw" office:target-frame-name="_top" xlink:show="replace"><text:span text:style-name="T545">cachen@pu.edu</text:span><text:span text:style-name="T546">.tw</text:span></text:a><text:span text:style-name="T547">（分機：</text:span><text:span text:style-name="T548">16320</text:span><text:span text:style-name="T549">），並將</text:span><text:span text:style-name="T550">紙本逕交體育館二樓服務台</text:span><text:span text:style-name="T551">，逾期概不受理。（</text:span><text:span text:style-name="T552">收件時間：週一至週五</text:span><text:span text:style-name="T553">12</text:span><text:span text:style-name="T554">：</text:span><text:span text:style-name="T555">30</text:span><text:span text:style-name="T556">～</text:span><text:span text:style-name="T557">16</text:span><text:span text:style-name="T558">：</text:span><text:span text:style-name="T559">00</text:span><text:span text:style-name="T560">）</text:span></text:p>
      <text:p text:style-name="P561"><text:span text:style-name="T562">＊</text:span><text:span text:style-name="T563">紙本報名表請務必送至系辦加蓋「單位章」，繳交未加蓋系章之報名表視同未完成報名。</text:span></text:p>
      <text:p text:style-name="P564"><text:span text:style-name="T565">＊</text:span><text:span text:style-name="T566">領隊會議及抽籤：</text:span><text:span text:style-name="T567">4</text:span><text:span text:style-name="T568">月</text:span><text:span text:style-name="T569">10</text:span><text:span text:style-name="T570">日（星期四）</text:span><text:span text:style-name="T571">12</text:span><text:span text:style-name="T572">：</text:span><text:span text:style-name="T573">20</text:span><text:span text:style-name="T574">，</text:span><text:span text:style-name="T575">體育館一樓運動資訊中心</text:span><text:span text:style-name="T576">（不另行通知）。屆時未出席者由承辦單位代為抽籤，不得異議。</text:span></text:p>
      <text:p text:style-name="P577"><text:span text:style-name="T578">＊</text:span><text:span text:style-name="T579">請務必填寫聯絡電話，以方便聯絡。</text:span></text:p>
      <text:p text:style-name="P580"><text:span text:style-name="T581">＊</text:span><text:span text:style-name="T582">報名表請自行影印報名表並妥善保存。</text:span></text:p>
      <text:p text:style-name="P583">註：參賽選手資料務必正確，若資料不正確致無法請公假，由參賽單位自行負責。</text:p>
      <text:p text:style-name="P584"/>
      <text:p text:style-name="P585"/>
      <text:p text:style-name="P586"><text:span text:style-name="T587">靜宜大學</text:span><text:span text:style-name="T588">113</text:span><text:span text:style-name="T589">學年度全校</text:span><text:span text:style-name="T590">系際盃籃球錦標賽</text:span></text:p>
      <text:p text:style-name="P591">競賽事項申訴書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申　　　訴</text:p>
            <text:p text:style-name="P603">事<text:s text:c="6"/>由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發　　生</text:p>
            <text:p text:style-name="P608">時間地點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申　　　訴</text:p>
            <text:p text:style-name="P614">事　　　實</text:p>
          </table: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證　件　或</text:p>
            <text:p text:style-name="P620">證　　　人</text:p>
          </table:table-cell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單　　　位</text:p>
            <text:p text:style-name="P626">領　　　隊</text:p>
          </table:table-cell>
          <table:table-cell table:style-name="TableCell627">
            <text:p text:style-name="P628">（簽章）</text:p>
          </table:table-cell>
          <table:table-cell table:style-name="TableCell629" table:number-columns-spanned="2">
            <text:p text:style-name="P630">單位</text:p>
            <text:p text:style-name="P631">隊長</text:p>
          </table:table-cell>
          <table:covered-table-cell/>
          <table:table-cell table:style-name="TableCell632" table:number-columns-spanned="2">
            <text:p text:style-name="P633">（簽章）</text:p>
          </table:table-cell>
          <table:covered-table-cell/>
          <table:table-cell table:style-name="TableCell634">
            <text:p text:style-name="P635">　年　月</text:p>
            <text:p text:style-name="P636">　日　時</text:p>
          </table:table-cell>
        </table:table-row>
        <table:table-row table:style-name="TableRow637">
          <table:table-cell table:style-name="TableCell638">
            <text:p text:style-name="P639">裁<text:s text:c="2"/>判<text:s text:c="2"/>長</text:p>
            <text:p text:style-name="P640">意　　　見</text:p>
          </table:table-cell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審判委員會</text:p>
            <text:p text:style-name="P646">判　　　決</text:p>
          </table:table-cell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9">審判委員召集人：<text:s text:c="12"/>（簽章）</text:p>
      <text:p text:style-name="P650">年<text:s text:c="3"/>月<text:s text:c="3"/>日<text:s text:c="4"/>時</text:p>
      <text:p text:style-name="P651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12-23T11:45:00Z</meta:creation-date>
    <dc:date>2024-12-23T11:45:00Z</dc:date>
    <meta:print-date>2011-01-11T01:3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0" meta:character-count="2745" meta:row-count="19" meta:non-whitespace-character-count="2340"/>
  </office:meta>
</office:document-meta>
</file>