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 fo:background-color="#FFFF00"/>
    </style:style>
    <style:style style:name="T22" style:parent-style-name="預設段落字型" style:family="text">
      <style:text-properties style:font-name-asian="標楷體" fo:color="#FF0000" fo:background-color="#FFFF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left="1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 fo:background-color="#FFFF00"/>
    </style:style>
    <style:style style:name="T36" style:parent-style-name="預設段落字型" style:family="text">
      <style:text-properties style:font-name-asian="標楷體" fo:color="#FF0000" fo:background-color="#FFFF00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P44" style:parent-style-name="內文" style:family="paragraph">
      <style:paragraph-properties fo:margin-left="0.5in" fo:text-indent="-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FF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 fo:background-color="#FFFF00"/>
    </style:style>
    <style:style style:name="P68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fo:background-color="#FFFF00"/>
    </style:style>
    <style:style style:name="T73" style:parent-style-name="預設段落字型" style:family="text">
      <style:text-properties style:font-name-asian="標楷體" fo:color="#FF0000" fo:background-color="#FFFF00"/>
    </style:style>
    <style:style style:name="T74" style:parent-style-name="預設段落字型" style:family="text">
      <style:text-properties style:font-name-asian="標楷體" fo:color="#FF0000" fo:background-color="#FFFF00"/>
    </style:style>
    <style:style style:name="T75" style:parent-style-name="預設段落字型" style:family="text">
      <style:text-properties style:font-name-asian="標楷體" fo:color="#FF0000" fo:background-color="#FFFF00"/>
    </style:style>
    <style:style style:name="T76" style:parent-style-name="預設段落字型" style:family="text">
      <style:text-properties style:font-name-asian="標楷體" fo:color="#FF0000" fo:background-color="#FFFF00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P119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0" style:parent-style-name="預設段落字型" style:family="text">
      <style:text-properties style:font-name-asian="標楷體" fo:color="#FF0000" style:letter-kerning="false" style:font-size-complex="12pt"/>
    </style:style>
    <style:style style:name="T121" style:parent-style-name="預設段落字型" style:family="text">
      <style:text-properties style:font-name-asian="標楷體" fo:color="#FF0000" style:font-size-complex="12pt"/>
    </style:style>
    <style:style style:name="T122" style:parent-style-name="預設段落字型" style:family="text">
      <style:text-properties style:font-name-asian="標楷體" fo:color="#FF0000" style:font-size-complex="12pt"/>
    </style:style>
    <style:style style:name="T123" style:parent-style-name="預設段落字型" style:family="text">
      <style:text-properties style:font-name-asian="標楷體" fo:color="#FF0000" style:font-size-complex="12pt"/>
    </style:style>
    <style:style style:name="P12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2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FF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FF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8" style:family="table-column">
      <style:table-column-properties style:column-width="0.7694in" style:use-optimal-column-width="false"/>
    </style:style>
    <style:style style:name="TableColumn149" style:family="table-column">
      <style:table-column-properties style:column-width="1.175in" style:use-optimal-column-width="false"/>
    </style:style>
    <style:style style:name="TableColumn150" style:family="table-column">
      <style:table-column-properties style:column-width="0.5131in" style:use-optimal-column-width="false"/>
    </style:style>
    <style:style style:name="TableColumn151" style:family="table-column">
      <style:table-column-properties style:column-width="0.2701in" style:use-optimal-column-width="false"/>
    </style:style>
    <style:style style:name="TableColumn152" style:family="table-column">
      <style:table-column-properties style:column-width="0.3916in" style:use-optimal-column-width="false"/>
    </style:style>
    <style:style style:name="TableColumn153" style:family="table-column">
      <style:table-column-properties style:column-width="0.6409in" style:use-optimal-column-width="false"/>
    </style:style>
    <style:style style:name="TableColumn154" style:family="table-column">
      <style:table-column-properties style:column-width="0.534in" style:use-optimal-column-width="false"/>
    </style:style>
    <style:style style:name="TableColumn155" style:family="table-column">
      <style:table-column-properties style:column-width="0.2305in" style:use-optimal-column-width="false"/>
    </style:style>
    <style:style style:name="TableColumn156" style:family="table-column">
      <style:table-column-properties style:column-width="0.9444in" style:use-optimal-column-width="false"/>
    </style:style>
    <style:style style:name="TableColumn157" style:family="table-column">
      <style:table-column-properties style:column-width="1.175in" style:use-optimal-column-width="false"/>
    </style:style>
    <style:style style:name="Table147" style:family="table">
      <style:table-properties style:width="6.6444in" fo:margin-left="0in" table:align="lef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text-indent="0.3333in"/>
      <style:text-properties style:font-name-asian="標楷體" style:font-weight-complex="bold" style:font-style-complex="italic" style:font-size-complex="12pt"/>
    </style:style>
    <style:style style:name="P192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80" style:family="table-row">
      <style:table-row-properties style:min-row-height="1.5604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28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style:font-style-complex="italic" fo:color="#00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FF0000" fo:background-color="#FFFF00"/>
    </style:style>
    <style:style style:name="T287" style:parent-style-name="預設段落字型" style:family="text">
      <style:text-properties style:font-name-asian="標楷體" fo:color="#FF0000" fo:background-color="#FFFF00"/>
    </style:style>
    <style:style style:name="T288" style:parent-style-name="預設段落字型" style:family="text">
      <style:text-properties style:font-name-asian="標楷體" fo:color="#FF0000" fo:background-color="#FFFF00"/>
    </style:style>
    <style:style style:name="T289" style:parent-style-name="預設段落字型" style:family="text">
      <style:text-properties style:font-name-asian="標楷體" fo:color="#FF0000" fo:background-color="#FFFF00"/>
    </style:style>
    <style:style style:name="T290" style:parent-style-name="預設段落字型" style:family="text">
      <style:text-properties style:font-name-asian="標楷體" fo:color="#FF0000" fo:background-color="#FFFF00"/>
    </style:style>
    <style:style style:name="T291" style:parent-style-name="預設段落字型" style:family="text">
      <style:text-properties style:font-name-asian="標楷體" fo:color="#FF0000" fo:background-color="#FFFF00"/>
    </style:style>
    <style:style style:name="T292" style:parent-style-name="預設段落字型" style:family="text">
      <style:text-properties style:font-name-asian="標楷體" fo:color="#FF0000" fo:background-color="#FFFF00"/>
    </style:style>
    <style:style style:name="T293" style:parent-style-name="預設段落字型" style:family="text">
      <style:text-properties style:font-name-asian="標楷體" fo:color="#FF0000" fo:background-color="#FFFF00"/>
    </style:style>
    <style:style style:name="P29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style:font-style-complex="italic" fo:color="#000000"/>
    </style:style>
    <style:style style:name="T296" style:parent-style-name="預設段落字型" style:family="text">
      <style:text-properties style:font-name-asian="標楷體" style:font-weight-complex="bold" style:font-style-complex="italic" fo:color="#000000"/>
    </style:style>
    <style:style style:name="T297" style:parent-style-name="預設段落字型" style:family="text">
      <style:text-properties style:font-name-asian="標楷體" style:font-weight-complex="bold" style:font-style-complex="italic" fo:color="#000000"/>
    </style:style>
    <style:style style:name="T298" style:parent-style-name="預設段落字型" style:family="text">
      <style:text-properties style:font-name-asian="標楷體" style:font-weight-complex="bold" style:font-style-complex="italic" fo:color="#000000"/>
    </style:style>
    <style:style style:name="T299" style:parent-style-name="預設段落字型" style:family="text">
      <style:text-properties style:font-name-asian="標楷體" style:font-weight-complex="bold" style:font-style-complex="italic" fo:color="#000000"/>
    </style:style>
    <style:style style:name="T300" style:parent-style-name="超連結" style:family="text">
      <style:text-properties style:font-name-asian="標楷體" style:font-size-complex="13pt"/>
    </style:style>
    <style:style style:name="T301" style:parent-style-name="預設段落字型" style:family="text">
      <style:text-properties style:font-name-asian="標楷體" style:font-weight-complex="bold" style:font-style-complex="italic" fo:color="#000000"/>
    </style:style>
    <style:style style:name="T302" style:parent-style-name="預設段落字型" style:family="text">
      <style:text-properties style:font-name-asian="標楷體" style:font-weight-complex="bold" style:font-style-complex="italic" fo:color="#000000"/>
    </style:style>
    <style:style style:name="T303" style:parent-style-name="預設段落字型" style:family="text">
      <style:text-properties style:font-name-asian="標楷體" style:font-weight-complex="bold" style:font-style-complex="italic" fo:color="#000000"/>
    </style:style>
    <style:style style:name="T304" style:parent-style-name="預設段落字型" style:family="text">
      <style:text-properties style:font-name-asian="標楷體" style:font-weight-complex="bold" style:font-style-complex="italic" fo:color="#0000FF"/>
    </style:style>
    <style:style style:name="T305" style:parent-style-name="預設段落字型" style:family="text">
      <style:text-properties style:font-name-asian="標楷體" style:font-weight-complex="bold" style:font-style-complex="italic" fo:color="#000000"/>
    </style:style>
    <style:style style:name="T306" style:parent-style-name="預設段落字型" style:family="text">
      <style:text-properties style:font-name-asian="標楷體" style:font-weight-complex="bold" style:font-style-complex="italic" fo:color="#0000FF"/>
    </style:style>
    <style:style style:name="T307" style:parent-style-name="預設段落字型" style:family="text">
      <style:text-properties style:font-name-asian="標楷體" style:font-weight-complex="bold" style:font-style-complex="italic" fo:color="#0000FF"/>
    </style:style>
    <style:style style:name="T308" style:parent-style-name="預設段落字型" style:family="text">
      <style:text-properties style:font-name-asian="標楷體" style:font-weight-complex="bold" style:font-style-complex="italic" fo:color="#0000FF"/>
    </style:style>
    <style:style style:name="T309" style:parent-style-name="預設段落字型" style:family="text">
      <style:text-properties style:font-name-asian="標楷體" style:font-weight-complex="bold" style:font-style-complex="italic" fo:color="#0000FF"/>
    </style:style>
    <style:style style:name="T310" style:parent-style-name="預設段落字型" style:family="text">
      <style:text-properties style:font-name-asian="標楷體" style:font-weight-complex="bold" style:font-style-complex="italic" fo:color="#0000FF"/>
    </style:style>
    <style:style style:name="T311" style:parent-style-name="預設段落字型" style:family="text">
      <style:text-properties style:font-name-asian="標楷體" style:font-weight-complex="bold" style:font-style-complex="italic" fo:color="#0000FF"/>
    </style:style>
    <style:style style:name="T312" style:parent-style-name="預設段落字型" style:family="text">
      <style:text-properties style:font-name-asian="標楷體" style:font-weight-complex="bold" style:font-style-complex="italic" fo:color="#0000FF"/>
    </style:style>
    <style:style style:name="T313" style:parent-style-name="預設段落字型" style:family="text">
      <style:text-properties style:font-name-asian="標楷體" style:font-weight-complex="bold" style:font-style-complex="italic" fo:color="#0000FF"/>
    </style:style>
    <style:style style:name="T314" style:parent-style-name="預設段落字型" style:family="text">
      <style:text-properties style:font-name-asian="標楷體" style:font-weight-complex="bold" style:font-style-complex="italic" fo:color="#000000"/>
    </style:style>
    <style:style style:name="P31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tyle-complex="italic" fo:color="#000000"/>
    </style:style>
    <style:style style:name="T317" style:parent-style-name="預設段落字型" style:family="text">
      <style:text-properties style:font-name-asian="標楷體" fo:color="#FF0000" fo:background-color="#FFFF00"/>
    </style:style>
    <style:style style:name="P31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font-style-complex="italic" fo:color="#00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color="#FF0000" fo:background-color="#FFFF00"/>
    </style:style>
    <style:style style:name="T322" style:parent-style-name="預設段落字型" style:family="text">
      <style:text-properties style:font-name-asian="標楷體" fo:color="#FF0000" fo:background-color="#FFFF00"/>
    </style:style>
    <style:style style:name="T323" style:parent-style-name="預設段落字型" style:family="text">
      <style:text-properties style:font-name-asian="標楷體" fo:color="#FF0000" fo:background-color="#FFFF00"/>
    </style:style>
    <style:style style:name="T324" style:parent-style-name="預設段落字型" style:family="text">
      <style:text-properties style:font-name-asian="標楷體" fo:color="#FF0000" fo:background-color="#FFFF00"/>
    </style:style>
    <style:style style:name="T325" style:parent-style-name="預設段落字型" style:family="text">
      <style:text-properties style:font-name-asian="標楷體" fo:color="#FF0000" fo:background-color="#FFFF00"/>
    </style:style>
    <style:style style:name="T326" style:parent-style-name="預設段落字型" style:family="text">
      <style:text-properties style:font-name-asian="標楷體" fo:color="#FF0000" fo:background-color="#FFFF00"/>
    </style:style>
    <style:style style:name="T327" style:parent-style-name="預設段落字型" style:family="text">
      <style:text-properties style:font-name-asian="標楷體" fo:color="#FF0000" fo:background-color="#FFFF00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0000FF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style:font-weight-complex="bold" style:font-style-complex="italic" fo:color="#000000"/>
    </style:style>
    <style:style style:name="P3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35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44" style:family="table-column">
      <style:table-column-properties style:column-width="1.0243in"/>
    </style:style>
    <style:style style:name="TableColumn345" style:family="table-column">
      <style:table-column-properties style:column-width="1.968in"/>
    </style:style>
    <style:style style:name="TableColumn346" style:family="table-column">
      <style:table-column-properties style:column-width="0.3298in"/>
    </style:style>
    <style:style style:name="TableColumn347" style:family="table-column">
      <style:table-column-properties style:column-width="0.1701in"/>
    </style:style>
    <style:style style:name="TableColumn348" style:family="table-column">
      <style:table-column-properties style:column-width="0.6166in"/>
    </style:style>
    <style:style style:name="TableColumn349" style:family="table-column">
      <style:table-column-properties style:column-width="1.1333in"/>
    </style:style>
    <style:style style:name="TableColumn350" style:family="table-column">
      <style:table-column-properties style:column-width="1.1486in"/>
    </style:style>
    <style:style style:name="Table343" style:family="table">
      <style:table-properties style:width="6.3909in" fo:margin-left="0in" table:align="center"/>
    </style:style>
    <style:style style:name="TableRow351" style:family="table-row">
      <style:table-row-properties style:min-row-height="0.6562in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5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5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62" style:family="table-row">
      <style:table-row-properties style:min-row-height="0.8659in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6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68" style:family="table-row">
      <style:table-row-properties style:min-row-height="0.6562in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74" style:family="table-row">
      <style:table-row-properties style:min-row-height="0.656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8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38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388" style:family="table-row">
      <style:table-row-properties style:min-row-height="0.6562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94" style:family="table-row">
      <style:table-row-properties style:min-row-height="0.6562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0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0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02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1"/><text:span text:style-name="T2">靜宜大學</text:span><text:span text:style-name="T3">114</text:span><text:span text:style-name="T4">學年度全校系際盃桌球錦標賽競賽規程</text:span><text:bookmark-end text:name="_Toc412536521"/></text:p>
      <text:p text:style-name="P5">一、宗　　旨：為提倡全校運動風氣、提高桌球技術水準、促進學生身心健康、加強系際聯誼及增進團隊合作精神，特舉辦本比賽。</text:p>
      <text:p text:style-name="P6">二、主辦單位：體育室。</text:p>
      <text:p text:style-name="P7">三、承辦單位：本校桌球運動代表隊。</text:p>
      <text:p text:style-name="P8">四、協辦單位：各學系系康。</text:p>
      <text:p text:style-name="P9">五、參加對象：本校全體學生。</text:p>
      <text:p text:style-name="P10"><text:span text:style-name="T11">六、比賽時地：</text:span><text:span text:style-name="T12">民國</text:span><text:span text:style-name="T13">115</text:span><text:span text:style-name="T14">年</text:span><text:span text:style-name="T15">3</text:span><text:span text:style-name="T16">月</text:span><text:span text:style-name="T17">2</text:span><text:span text:style-name="T18">6</text:span><text:span text:style-name="T19">日（星期四）</text:span><text:span text:style-name="T20">15</text:span><text:span text:style-name="T21">：</text:span><text:span text:style-name="T22">00</text:span><text:span text:style-name="T23">，體育館一樓桌球教室。</text:span></text:p>
      <text:p text:style-name="P24"><text:span text:style-name="T25">（</text:span><text:span text:style-name="T26">請參賽人員於</text:span><text:span text:style-name="T27">15</text:span><text:span text:style-name="T28">：</text:span><text:span text:style-name="T29">30</text:span><text:span text:style-name="T30">前至紀錄台領取比賽紀錄單</text:span><text:span text:style-name="T31">）</text:span></text:p>
      <text:p text:style-name="P32">七、報名方式：</text:p>
      <text:p text:style-name="P33"><text:span text:style-name="T34">（一）即日起至</text:span><text:span text:style-name="T35">3</text:span><text:span text:style-name="T36">月</text:span><text:span text:style-name="T37">1</text:span><text:span text:style-name="T38">6</text:span><text:span text:style-name="T39">日（星期一）</text:span><text:span text:style-name="T40">16</text:span><text:span text:style-name="T41">：</text:span><text:span text:style-name="T42">00</text:span><text:span text:style-name="T43">止。</text:span></text:p>
      <text:p text:style-name="P44"><text:span text:style-name="T45">（二）請將報名表</text:span><text:span text:style-name="T46">odt</text:span><text:span text:style-name="T47">電子檔</text:span><text:span text:style-name="T48">E-mail</text:span><text:span text:style-name="T49">至</text:span><text:a xlink:href="mailto:cachen@pu.edu.tw" office:target-frame-name="_top" xlink:show="replace"><text:span text:style-name="T50">cachen@pu.edu.tw</text:span></text:a><text:span text:style-name="T51">（分機：</text:span><text:span text:style-name="T52">16320</text:span><text:span text:style-name="T53">），並將</text:span><text:span text:style-name="T54">紙本逕交體育館二樓服務台</text:span><text:span text:style-name="T55">，逾期概不受理。（</text:span><text:span text:style-name="T56">收件時間：週一至週五</text:span><text:span text:style-name="T57">12</text:span><text:span text:style-name="T58">：</text:span><text:span text:style-name="T59">30</text:span><text:span text:style-name="T60">～</text:span><text:span text:style-name="T61">16</text:span><text:span text:style-name="T62">：</text:span><text:span text:style-name="T63">00</text:span><text:span text:style-name="T64">）</text:span></text:p>
      <text:p text:style-name="P65"><text:span text:style-name="T66">（三）</text:span><text:span text:style-name="T67">紙本報名表請務必送至系辦加蓋「單位章」，繳交未加蓋系章之報名表視同未完成報名。</text:span></text:p>
      <text:p text:style-name="P68"><text:span text:style-name="T69">八、領隊會議及抽籤：</text:span><text:span text:style-name="T70">3</text:span><text:span text:style-name="T71">月</text:span><text:span text:style-name="T72">1</text:span><text:span text:style-name="T73">9</text:span><text:span text:style-name="T74">日（星期四）</text:span><text:span text:style-name="T75">15</text:span><text:span text:style-name="T76">：</text:span><text:span text:style-name="T77">30</text:span><text:span text:style-name="T78">體育館一樓桌球教室</text:span><text:span text:style-name="T79">（不另行通知）。屆時未出席者由承辦單位代為抽籤，不得異議。</text:span></text:p>
      <text:p text:style-name="P80">九、競賽辦法：</text:p>
      <text:p text:style-name="P81">（一）競賽分組：</text:p>
      <text:p text:style-name="P82">1、團體組。</text:p>
      <text:p text:style-name="P83"><text:span text:style-name="T84">（二）報名規定：各系所不限制報名隊數</text:span>，<text:span text:style-name="T85">但不可跨系所報名</text:span>，<text:span text:style-name="T86">每隊註冊以</text:span><text:span text:style-name="T87">9</text:span><text:span text:style-name="T88">人為限。</text:span></text:p>
      <text:p text:style-name="P89">（三）比賽制度：</text:p>
      <text:p text:style-name="P90">1、各組僅報名1隊，則不舉行比賽。</text:p>
      <text:p text:style-name="P91">2、各組報名2隊，採三賽二勝制。</text:p>
      <text:p text:style-name="P92">3、各組報名3隊以上5隊以下，採循環賽制。</text:p>
      <text:p text:style-name="P93">4、各組報名6隊以上8隊以下，分兩組循環預賽，分組冠、亞軍再循環決賽（分組預賽成績保留）。</text:p>
      <text:p text:style-name="P94">5、各組報名9隊以上15隊以下，採雙敗淘汰賽制。</text:p>
      <text:p text:style-name="P95">6、各組報名16隊以上，採單淘汰賽制。</text:p>
      <text:p text:style-name="P96">（四）循環賽計分方法：</text:p>
      <text:p text:style-name="P97">1、勝一場得2分，敗一場得1分，棄權以零分計算，以積分多寡判定名次。</text:p>
      <text:p text:style-name="P98">2、凡中途棄權退出比賽者，不予列入名次，其已賽之結果均不予計算。</text:p>
      <text:p text:style-name="P99">3、積分相同時名次判定之優先順序：</text:p>
      <text:p text:style-name="P100">（1）2隊積分相同時，以該2隊比賽之勝隊獲勝。</text:p>
      <text:p text:style-name="P101">（2）3隊或3隊以上積分相同時，以積分相同之相關各隊比賽結果之勝場除以負場之勝率，大者為先；若再相同時，以該相關各隊比賽結果之勝局除以負局之勝率，大者為先；若再相同時，以該相關各隊比賽結果之勝分除以負分之勝率，大者為先；如再相同時，則由裁判長主持抽籤決定。</text:p>
      <text:p text:style-name="P102">（3）計算勝率的公式為：勝率＝得點（局、分）除以失點（局、分）。</text:p>
      <text:soft-page-break/>
      <text:p text:style-name="P103">（五）比賽細則：</text:p>
      <text:p text:style-name="P104"><text:span text:style-name="T105">1</text:span><text:span text:style-name="T106">、各隊在規定比賽時間前</text:span><text:span text:style-name="T107">30</text:span><text:span text:style-name="T108">分鐘至紀錄台領取比賽紀錄單，填妥後即提交大會，至比賽時間仍未提出名單出場比賽者以棄權論，如比賽時間有更動，以大會報告為準。</text:span></text:p>
      <text:p text:style-name="P109">2、凡比賽發生非規則或本規程中無明文規定之問題，則由裁判長決定之，其裁決為終決。</text:p>
      <text:p text:style-name="P110"><text:span text:style-name="T111">3</text:span><text:span text:style-name="T112">、比賽採</text:span><text:span text:style-name="T113">8</text:span><text:span text:style-name="T114">人</text:span><text:span text:style-name="T115">五點制，其順序為雙、單、混雙、女單、雙，</text:span><text:span text:style-name="T116">單雙不得重覆，女生可以替代男生；每局</text:span><text:span text:style-name="T117">11</text:span><text:span text:style-name="T118">分，各點以五局三勝，各場以五局三勝制記分。</text:span></text:p>
      <text:p text:style-name="P119"><text:span text:style-name="T120">4</text:span><text:span text:style-name="T121">、每場比賽桌球校隊僅能下場</text:span><text:span text:style-name="T122">2</text:span><text:span text:style-name="T123">人，單雙不限。</text:span></text:p>
      <text:p text:style-name="P124">5、團體賽中任何一點，因未到被判棄權時，取消該場其後各點之比賽資格。</text:p>
      <text:p text:style-name="P125">6、比賽規則：採用中華民國桌球協會審定之最新規則。</text:p>
      <text:p text:style-name="P126"><text:span text:style-name="T127">7</text:span><text:span text:style-name="T128">、體保生（單獨招生或甄試入學）未參與訓練</text:span><text:span text:style-name="T129">者不得參加校內舉辦之競賽活動。</text:span></text:p>
      <text:p text:style-name="P130"><text:span text:style-name="T131">十、獎勵：</text:span><text:span text:style-name="T132">取前</text:span><text:span text:style-name="T133">三</text:span><text:span text:style-name="T134">名頒獎。</text:span></text:p>
      <text:p text:style-name="P135">十一、申訴：</text:p>
      <text:p text:style-name="P136">（一）比賽發生爭議時，如規則有名文規定者，依規則判定之。</text:p>
      <text:p text:style-name="P137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38">十二、本規程如有未盡事宜，得由主辦單位隨時修正公布之。</text:p>
      <text:p text:style-name="P139"/>
      <text:p text:style-name="P140"><text:bookmark-start text:name="_Toc251592993"/></text:p>
      <text:soft-page-break/>
      <text:p text:style-name="P141"><text:span text:style-name="T142">靜宜大學</text:span><text:span text:style-name="T143">114</text:span><text:span text:style-name="T144">學年度全校系際盃</text:span><text:span text:style-name="T145">桌球</text:span><text:span text:style-name="T146">錦標賽報名表</text:span><text:bookmark-end text:name="_Toc251592993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<text:s text:c="2"/>別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E-mail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隊名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領<text:s text:c="2"/>隊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負<text:s/>責<text:s/>人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聯絡電話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資料</text:p>
            <text:p text:style-name="P192">球員</text:p>
          </table:table-cell>
          <table:table-cell table:style-name="TableCell193" table:number-columns-spanned="2">
            <text:p text:style-name="P194">班級</text:p>
          </table:table-cell>
          <table:covered-table-cell/>
          <table:table-cell table:style-name="TableCell195" table:number-columns-spanned="5">
            <text:p text:style-name="P196">學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姓名</text:p>
          </table:table-cell>
          <table:covered-table-cell/>
        </table:table-row>
        <table:table-row table:style-name="TableRow199">
          <table:table-cell table:style-name="TableCell200">
            <text:p text:style-name="P201">隊長1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隊員2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隊員3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隊員4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隊員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隊員6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隊員7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隊員8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隊員9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0">
            <text:p text:style-name="P282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＊</text:span><text:span text:style-name="T285">報名方式：即日起至</text:span><text:span text:style-name="T286">3</text:span><text:span text:style-name="T287">月</text:span><text:span text:style-name="T288">16</text:span><text:span text:style-name="T289">日（星期一）</text:span><text:span text:style-name="T290">16</text:span><text:span text:style-name="T291">：</text:span><text:span text:style-name="T292">00</text:span><text:span text:style-name="T293">止。</text:span></text:p>
      <text:p text:style-name="P294"><text:span text:style-name="T295">＊請將報名表</text:span><text:span text:style-name="T296">odt</text:span><text:span text:style-name="T297">電子檔</text:span><text:span text:style-name="T298">E-mail</text:span><text:span text:style-name="T299">至</text:span><text:a xlink:href="mailto:cachen@pu.edu.tw" office:target-frame-name="_top" xlink:show="replace"><text:span text:style-name="T300">cachen@pu.edu.tw</text:span></text:a><text:span text:style-name="T301">（分機：</text:span><text:span text:style-name="T302">16320</text:span><text:span text:style-name="T303">），並將</text:span><text:span text:style-name="T304">紙本逕交體育館二樓服務台</text:span><text:span text:style-name="T305">，逾期概不受理。（</text:span><text:span text:style-name="T306">收件時間：週一至週五</text:span><text:span text:style-name="T307">12</text:span><text:span text:style-name="T308">：</text:span><text:span text:style-name="T309">30</text:span><text:span text:style-name="T310">～</text:span><text:span text:style-name="T311">16</text:span><text:span text:style-name="T312">：</text:span><text:span text:style-name="T313">00</text:span><text:span text:style-name="T314">）</text:span></text:p>
      <text:p text:style-name="P315"><text:span text:style-name="T316">＊</text:span><text:span text:style-name="T317">紙本報名表請務必送至系辦加蓋「單位章」，繳交未加蓋系章之報名表視同未完成報名。</text:span></text:p>
      <text:p text:style-name="P318"><text:span text:style-name="T319">＊</text:span><text:span text:style-name="T320">領隊會議及抽籤：</text:span><text:span text:style-name="T321">3</text:span><text:span text:style-name="T322">月</text:span><text:span text:style-name="T323">19</text:span><text:span text:style-name="T324">日（星期四）</text:span><text:span text:style-name="T325">15</text:span><text:span text:style-name="T326">：</text:span><text:span text:style-name="T327">30</text:span><text:span text:style-name="T328">，</text:span><text:span text:style-name="T329">體育館一樓桌球教室</text:span><text:span text:style-name="T330">（不另行通知）。屆時未出席者由承辦單位代為抽籤，不得異議。</text:span></text:p>
      <text:p text:style-name="P331"><text:span text:style-name="T332">＊</text:span><text:span text:style-name="T333">請務必填寫聯絡電話，以方便聯絡。</text:span></text:p>
      <text:p text:style-name="P334">＊請自行影印報名表並妥善保存。</text:p>
      <text:p text:style-name="P335"/>
      <text:p text:style-name="P336"><text:span text:style-name="T337">靜宜大學</text:span><text:span text:style-name="T338">114</text:span><text:span text:style-name="T339">學年度全校系際盃</text:span><text:span text:style-name="T340">桌球</text:span><text:span text:style-name="T341">錦標賽</text:span></text:p>
      <text:p text:style-name="P342">競賽事項申訴書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申　　　訴</text:p>
            <text:p text:style-name="P354">事<text:s text:c="6"/>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發　　生</text:p>
            <text:p text:style-name="P359">時間地點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申　　　訴</text:p>
            <text:p text:style-name="P365">事　　　實</text:p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證　件　或</text:p>
            <text:p text:style-name="P371">證　　　人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單　　　位</text:p>
            <text:p text:style-name="P377">領　　　隊</text:p>
          </table:table-cell>
          <table:table-cell table:style-name="TableCell378">
            <text:p text:style-name="P379">（簽章）</text:p>
          </table:table-cell>
          <table:table-cell table:style-name="TableCell380" table:number-columns-spanned="2">
            <text:p text:style-name="P381">單位</text:p>
            <text:p text:style-name="P382">隊長</text:p>
          </table:table-cell>
          <table:covered-table-cell/>
          <table:table-cell table:style-name="TableCell383" table:number-columns-spanned="2">
            <text:p text:style-name="P384">（簽章）</text:p>
          </table:table-cell>
          <table:covered-table-cell/>
          <table:table-cell table:style-name="TableCell385">
            <text:p text:style-name="P386">　年　月</text:p>
            <text:p text:style-name="P387">　日　時</text:p>
          </table:table-cell>
        </table:table-row>
        <table:table-row table:style-name="TableRow388">
          <table:table-cell table:style-name="TableCell389">
            <text:p text:style-name="P390">裁<text:s text:c="2"/>判<text:s text:c="2"/>長</text:p>
            <text:p text:style-name="P391">意　　　見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審判委員會</text:p>
            <text:p text:style-name="P397">判　　　決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審判委員召集人：<text:s text:c="12"/>（簽章）</text:p>
      <text:p text:style-name="P401">年<text:s text:c="3"/>月<text:s text:c="3"/>日<text:s text:c="4"/>時</text:p>
      <text:p text:style-name="P402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建安</meta:initial-creator>
    <dc:creator>靖仁 方</dc:creator>
    <meta:creation-date>2023-12-28T08:16:00Z</meta:creation-date>
    <dc:date>2025-12-22T12:19:00Z</dc:date>
    <meta:template xlink:href="Normal" xlink:type="simple"/>
    <meta:editing-cycles>5</meta:editing-cycles>
    <meta:editing-duration>PT240S</meta:editing-duration>
    <meta:document-statistic meta:page-count="4" meta:paragraph-count="4" meta:word-count="320" meta:character-count="2143" meta:row-count="15" meta:non-whitespace-character-count="1827"/>
  </office:meta>
</office:document-meta>
</file>