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background-color="#FFFF00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1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margin-left="0.5in" fo:text-indent="-0.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 fo:background-color="#FFFF00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 fo:color="#FF0000" fo:background-color="#FFFF00"/>
    </style:style>
    <style:style style:name="T45" style:parent-style-name="預設段落字型" style:family="text">
      <style:text-properties style:font-name-asian="標楷體" fo:color="#FF0000" fo:background-color="#FFFF00"/>
    </style:style>
    <style:style style:name="P46" style:parent-style-name="內文" style:family="paragraph">
      <style:paragraph-properties fo:margin-left="0.5in" fo:text-indent="-0.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left="0.5in" fo:text-indent="-0.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 fo:background-color="#FFFF00"/>
    </style:style>
    <style:style style:name="P66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0000" fo:background-color="#FFFF00"/>
    </style:style>
    <style:style style:name="T69" style:parent-style-name="預設段落字型" style:family="text">
      <style:text-properties style:font-name-asian="標楷體" fo:color="#FF0000" fo:background-color="#FFFF00"/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fo:background-color="#FFFF00"/>
    </style:style>
    <style:style style:name="T73" style:parent-style-name="預設段落字型" style:family="text">
      <style:text-properties style:font-name-asian="標楷體" fo:color="#FF0000" fo:background-color="#FFFF00"/>
    </style:style>
    <style:style style:name="T74" style:parent-style-name="預設段落字型" style:family="text">
      <style:text-properties style:font-name-asian="標楷體" fo:color="#FF0000" fo:background-color="#FFFF00"/>
    </style:style>
    <style:style style:name="T75" style:parent-style-name="預設段落字型" style:family="text">
      <style:text-properties style:font-name-asian="標楷體" fo:color="#FF0000" fo:background-color="#FFFF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fo:color="#FF0000"/>
    </style:style>
    <style:style style:name="P9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fo:color="#FF0000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FF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FF0000"/>
    </style:style>
    <style:style style:name="P104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fo:break-before="page" fo:text-align="center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5" style:family="table-column">
      <style:table-column-properties style:column-width="0.7569in"/>
    </style:style>
    <style:style style:name="TableColumn126" style:family="table-column">
      <style:table-column-properties style:column-width="0.9881in"/>
    </style:style>
    <style:style style:name="TableColumn127" style:family="table-column">
      <style:table-column-properties style:column-width="0.1979in"/>
    </style:style>
    <style:style style:name="TableColumn128" style:family="table-column">
      <style:table-column-properties style:column-width="0.7902in"/>
    </style:style>
    <style:style style:name="TableColumn129" style:family="table-column">
      <style:table-column-properties style:column-width="0.3958in"/>
    </style:style>
    <style:style style:name="TableColumn130" style:family="table-column">
      <style:table-column-properties style:column-width="0.5937in"/>
    </style:style>
    <style:style style:name="TableColumn131" style:family="table-column">
      <style:table-column-properties style:column-width="0.5909in"/>
    </style:style>
    <style:style style:name="TableColumn132" style:family="table-column">
      <style:table-column-properties style:column-width="0.3972in"/>
    </style:style>
    <style:style style:name="TableColumn133" style:family="table-column">
      <style:table-column-properties style:column-width="0.7888in"/>
    </style:style>
    <style:style style:name="TableColumn134" style:family="table-column">
      <style:table-column-properties style:column-width="0.1993in"/>
    </style:style>
    <style:style style:name="TableColumn135" style:family="table-column">
      <style:table-column-properties style:column-width="0.9868in"/>
    </style:style>
    <style:style style:name="Table124" style:family="table">
      <style:table-properties style:width="6.6861in" style:rel-width="100%" fo:margin-left="0in" table:align="center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3333in"/>
      <style:text-properties style:font-name-asian="標楷體" style:font-weight-complex="bold" style:font-style-complex="italic" style:font-size-complex="12pt"/>
    </style:style>
    <style:style style:name="P168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31" style:family="table-row">
      <style:table-row-properties style:min-row-height="1.5569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33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style:font-style-complex="italic" fo:color="#00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FF0000" fo:background-color="#FFFF00"/>
    </style:style>
    <style:style style:name="T338" style:parent-style-name="預設段落字型" style:family="text">
      <style:text-properties style:font-name-asian="標楷體" fo:color="#FF0000" fo:background-color="#FFFF00"/>
    </style:style>
    <style:style style:name="T339" style:parent-style-name="預設段落字型" style:family="text">
      <style:text-properties style:font-name-asian="標楷體" fo:color="#FF0000" fo:background-color="#FFFF00"/>
    </style:style>
    <style:style style:name="T340" style:parent-style-name="預設段落字型" style:family="text">
      <style:text-properties style:font-name-asian="標楷體" fo:color="#FF0000" fo:background-color="#FFFF00"/>
    </style:style>
    <style:style style:name="T341" style:parent-style-name="預設段落字型" style:family="text">
      <style:text-properties style:font-name-asian="標楷體" fo:color="#FF0000" fo:background-color="#FFFF00"/>
    </style:style>
    <style:style style:name="T342" style:parent-style-name="預設段落字型" style:family="text">
      <style:text-properties style:font-name-asian="標楷體" fo:color="#FF0000" fo:background-color="#FFFF00"/>
    </style:style>
    <style:style style:name="T343" style:parent-style-name="預設段落字型" style:family="text">
      <style:text-properties style:font-name-asian="標楷體" fo:color="#FF0000" fo:background-color="#FFFF00"/>
    </style:style>
    <style:style style:name="T344" style:parent-style-name="預設段落字型" style:family="text">
      <style:text-properties style:font-name-asian="標楷體" fo:color="#FF0000" fo:background-color="#FFFF00"/>
    </style:style>
    <style:style style:name="T345" style:parent-style-name="預設段落字型" style:family="text">
      <style:text-properties style:font-name-asian="標楷體" fo:color="#FF0000" fo:background-color="#FFFF00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P34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style:font-weight-complex="bold" style:font-style-complex="italic" fo:color="#000000"/>
    </style:style>
    <style:style style:name="T349" style:parent-style-name="預設段落字型" style:family="text">
      <style:text-properties style:font-name-asian="標楷體" style:font-weight-complex="bold" style:font-style-complex="italic" fo:color="#000000"/>
    </style:style>
    <style:style style:name="T350" style:parent-style-name="預設段落字型" style:family="text">
      <style:text-properties style:font-name-asian="標楷體" style:font-weight-complex="bold" style:font-style-complex="italic" fo:color="#000000"/>
    </style:style>
    <style:style style:name="T351" style:parent-style-name="預設段落字型" style:family="text">
      <style:text-properties style:font-name-asian="標楷體" style:font-weight-complex="bold" style:font-style-complex="italic" fo:color="#000000"/>
    </style:style>
    <style:style style:name="T352" style:parent-style-name="預設段落字型" style:family="text">
      <style:text-properties style:font-name-asian="標楷體" style:font-weight-complex="bold" style:font-style-complex="italic" fo:color="#000000"/>
    </style:style>
    <style:style style:name="T353" style:parent-style-name="預設段落字型" style:family="text">
      <style:text-properties style:font-name-asian="標楷體" style:font-weight-complex="bold" style:font-style-complex="italic" fo:color="#000000"/>
    </style:style>
    <style:style style:name="T354" style:parent-style-name="超連結" style:family="text">
      <style:text-properties style:font-name-asian="標楷體" style:font-size-complex="13pt"/>
    </style:style>
    <style:style style:name="T355" style:parent-style-name="預設段落字型" style:family="text">
      <style:text-properties style:font-name-asian="標楷體" style:font-weight-complex="bold" style:font-style-complex="italic" fo:color="#000000"/>
    </style:style>
    <style:style style:name="T356" style:parent-style-name="預設段落字型" style:family="text">
      <style:text-properties style:font-name-asian="標楷體" style:font-weight-complex="bold" style:font-style-complex="italic" fo:color="#000000"/>
    </style:style>
    <style:style style:name="T357" style:parent-style-name="預設段落字型" style:family="text">
      <style:text-properties style:font-name-asian="標楷體" style:font-weight-complex="bold" style:font-style-complex="italic" fo:color="#000000"/>
    </style:style>
    <style:style style:name="T358" style:parent-style-name="預設段落字型" style:family="text">
      <style:text-properties style:font-name-asian="標楷體" style:font-weight-complex="bold" style:font-style-complex="italic" fo:color="#0000FF"/>
    </style:style>
    <style:style style:name="T359" style:parent-style-name="預設段落字型" style:family="text">
      <style:text-properties style:font-name-asian="標楷體" style:font-weight-complex="bold" style:font-style-complex="italic" fo:color="#000000"/>
    </style:style>
    <style:style style:name="T360" style:parent-style-name="預設段落字型" style:family="text">
      <style:text-properties style:font-name-asian="標楷體" style:font-weight-complex="bold" style:font-style-complex="italic" fo:color="#0000FF"/>
    </style:style>
    <style:style style:name="T361" style:parent-style-name="預設段落字型" style:family="text">
      <style:text-properties style:font-name-asian="標楷體" style:font-weight-complex="bold" style:font-style-complex="italic" fo:color="#0000FF"/>
    </style:style>
    <style:style style:name="T362" style:parent-style-name="預設段落字型" style:family="text">
      <style:text-properties style:font-name-asian="標楷體" style:font-weight-complex="bold" style:font-style-complex="italic" fo:color="#0000FF"/>
    </style:style>
    <style:style style:name="T363" style:parent-style-name="預設段落字型" style:family="text">
      <style:text-properties style:font-name-asian="標楷體" style:font-weight-complex="bold" style:font-style-complex="italic" fo:color="#0000FF"/>
    </style:style>
    <style:style style:name="T364" style:parent-style-name="預設段落字型" style:family="text">
      <style:text-properties style:font-name-asian="標楷體" style:font-weight-complex="bold" style:font-style-complex="italic" fo:color="#0000FF"/>
    </style:style>
    <style:style style:name="T365" style:parent-style-name="預設段落字型" style:family="text">
      <style:text-properties style:font-name-asian="標楷體" style:font-weight-complex="bold" style:font-style-complex="italic" fo:color="#0000FF"/>
    </style:style>
    <style:style style:name="T366" style:parent-style-name="預設段落字型" style:family="text">
      <style:text-properties style:font-name-asian="標楷體" style:font-weight-complex="bold" style:font-style-complex="italic" fo:color="#0000FF"/>
    </style:style>
    <style:style style:name="T367" style:parent-style-name="預設段落字型" style:family="text">
      <style:text-properties style:font-name-asian="標楷體" style:font-weight-complex="bold" style:font-style-complex="italic" fo:color="#0000FF"/>
    </style:style>
    <style:style style:name="T368" style:parent-style-name="預設段落字型" style:family="text">
      <style:text-properties style:font-name-asian="標楷體" style:font-weight-complex="bold" style:font-style-complex="italic" fo:color="#000000"/>
    </style:style>
    <style:style style:name="P36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font-style-complex="italic" fo:color="#000000"/>
    </style:style>
    <style:style style:name="T371" style:parent-style-name="預設段落字型" style:family="text">
      <style:text-properties style:font-name-asian="標楷體" fo:color="#FF0000" fo:background-color="#FFFF00"/>
    </style:style>
    <style:style style:name="P37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-asian="標楷體" style:font-weight-complex="bold" style:font-style-complex="italic" fo:color="#00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color="#FF0000" fo:background-color="#FFFF00"/>
    </style:style>
    <style:style style:name="T376" style:parent-style-name="預設段落字型" style:family="text">
      <style:text-properties style:font-name-asian="標楷體" fo:color="#FF0000" fo:background-color="#FFFF00"/>
    </style:style>
    <style:style style:name="T377" style:parent-style-name="預設段落字型" style:family="text">
      <style:text-properties style:font-name-asian="標楷體" fo:color="#FF0000" fo:background-color="#FFFF00"/>
    </style:style>
    <style:style style:name="T378" style:parent-style-name="預設段落字型" style:family="text">
      <style:text-properties style:font-name-asian="標楷體" fo:color="#FF0000" fo:background-color="#FFFF00"/>
    </style:style>
    <style:style style:name="T379" style:parent-style-name="預設段落字型" style:family="text">
      <style:text-properties style:font-name-asian="標楷體" fo:color="#FF0000" fo:background-color="#FFFF00"/>
    </style:style>
    <style:style style:name="T380" style:parent-style-name="預設段落字型" style:family="text">
      <style:text-properties style:font-name-asian="標楷體" fo:color="#FF0000" fo:background-color="#FFFF00"/>
    </style:style>
    <style:style style:name="T381" style:parent-style-name="預設段落字型" style:family="text">
      <style:text-properties style:font-name-asian="標楷體" fo:color="#FF0000" fo:background-color="#FFFF00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color="#0000FF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88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95" style:family="table-column">
      <style:table-column-properties style:column-width="1.0243in"/>
    </style:style>
    <style:style style:name="TableColumn396" style:family="table-column">
      <style:table-column-properties style:column-width="1.968in"/>
    </style:style>
    <style:style style:name="TableColumn397" style:family="table-column">
      <style:table-column-properties style:column-width="0.3298in"/>
    </style:style>
    <style:style style:name="TableColumn398" style:family="table-column">
      <style:table-column-properties style:column-width="0.1701in"/>
    </style:style>
    <style:style style:name="TableColumn399" style:family="table-column">
      <style:table-column-properties style:column-width="0.6166in"/>
    </style:style>
    <style:style style:name="TableColumn400" style:family="table-column">
      <style:table-column-properties style:column-width="1.1333in"/>
    </style:style>
    <style:style style:name="TableColumn401" style:family="table-column">
      <style:table-column-properties style:column-width="1.1486in"/>
    </style:style>
    <style:style style:name="Table394" style:family="table">
      <style:table-properties style:width="6.3909in" fo:margin-left="0in" table:align="center"/>
    </style:style>
    <style:style style:name="TableRow402" style:family="table-row">
      <style:table-row-properties style:min-row-height="0.6562in" fo:keep-together="always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0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1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13" style:family="table-row">
      <style:table-row-properties style:min-row-height="0.8659in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1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19" style:family="table-row">
      <style:table-row-properties style:min-row-height="0.6562in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2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25" style:family="table-row">
      <style:table-row-properties style:min-row-height="0.6562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2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3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3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39" style:family="table-row">
      <style:table-row-properties style:min-row-height="0.6562in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45" style:family="table-row">
      <style:table-row-properties style:min-row-height="0.6562in" fo:keep-together="always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5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5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53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3"/><text:span text:style-name="T2">靜宜大學</text:span><text:span text:style-name="T3">11</text:span><text:span text:style-name="T4">3</text:span><text:span text:style-name="T5">學年度全校系際盃羽球錦標賽競賽規程</text:span><text:bookmark-end text:name="_Toc412536523"/></text:p>
      <text:p text:style-name="P6">一、宗<text:s text:c="4"/>旨：為提倡全校運動風氣、提高羽球技術水準、促進學生身心健康，加強系際聯誼及增進團隊合作精神，特舉辦本比賽。</text:p>
      <text:p text:style-name="P7">二、主辦單位：體育室。</text:p>
      <text:p text:style-name="P8">三、承辦單位：本校羽球運動代表隊。</text:p>
      <text:p text:style-name="P9">四、協辦單位：各學系系康。</text:p>
      <text:p text:style-name="P10">五、參加對象：本校全體學生。</text:p>
      <text:p text:style-name="內文"><text:span text:style-name="T11">六、比賽時地：民國</text:span><text:span text:style-name="T12">114</text:span><text:span text:style-name="T13">年</text:span><text:span text:style-name="T14">4</text:span><text:span text:style-name="T15">月</text:span><text:span text:style-name="T16">17</text:span><text:span text:style-name="T17">日（星期四）</text:span><text:span text:style-name="T18">15</text:span><text:span text:style-name="T19">：</text:span><text:span text:style-name="T20">00</text:span><text:span text:style-name="T21">，</text:span><text:span text:style-name="T22">體育館三樓羽球場。</text:span></text:p>
      <text:p text:style-name="P23"><text:span text:style-name="T24">（</text:span><text:span text:style-name="T25">請參賽人員於</text:span><text:span text:style-name="T26">15</text:span><text:span text:style-name="T27">：</text:span><text:span text:style-name="T28">30</text:span><text:span text:style-name="T29">前至紀錄台領取比賽紀錄單</text:span><text:span text:style-name="T30">）</text:span></text:p>
      <text:p text:style-name="P31">七、報名方式：</text:p>
      <text:p text:style-name="P32"><text:span text:style-name="T33">（一）</text:span><text:span text:style-name="T34">即日</text:span><text:span text:style-name="T35">起至</text:span><text:span text:style-name="T36">4</text:span><text:span text:style-name="T37">月</text:span><text:span text:style-name="T38">8</text:span><text:span text:style-name="T39">日（星期</text:span><text:span text:style-name="T40">二</text:span><text:span text:style-name="T41">）</text:span><text:span text:style-name="T42">16</text:span><text:span text:style-name="T43">：</text:span><text:span text:style-name="T44">00</text:span><text:span text:style-name="T45">。</text:span></text:p>
      <text:p text:style-name="P46"><text:span text:style-name="T47">（二）請將報名表</text:span><text:span text:style-name="T48">odt</text:span><text:span text:style-name="T49">電子檔</text:span><text:span text:style-name="T50">E-mail</text:span><text:span text:style-name="T51">至</text:span><text:a xlink:href="mailto:cachen@pu.edu.tw" office:target-frame-name="_top" xlink:show="replace"><text:span text:style-name="T52">cachen@pu.edu.tw</text:span></text:a><text:span text:style-name="T53">（分機：</text:span><text:span text:style-name="T54">16320</text:span><text:span text:style-name="T55">），並將</text:span><text:span text:style-name="T56">紙本逕交體育館二樓服務台</text:span><text:span text:style-name="T57">，逾期概不受理。（</text:span><text:span text:style-name="T58">收件時間：週一至週五</text:span><text:span text:style-name="T59">12:30</text:span><text:span text:style-name="T60">～</text:span><text:span text:style-name="T61">16:00</text:span><text:span text:style-name="T62">）</text:span></text:p>
      <text:p text:style-name="P63"><text:span text:style-name="T64">（三）</text:span><text:span text:style-name="T65">紙本報名表請務必送至系辦加蓋「單位章」，繳交未加蓋系章之報名表視同未完成報名。</text:span></text:p>
      <text:p text:style-name="P66"><text:span text:style-name="T67">八、領隊會議及抽籤：</text:span><text:span text:style-name="T68">4</text:span><text:span text:style-name="T69">月</text:span><text:span text:style-name="T70">1</text:span><text:span text:style-name="T71">0</text:span><text:span text:style-name="T72">日（星期四）</text:span><text:span text:style-name="T73">15</text:span><text:span text:style-name="T74">：</text:span><text:span text:style-name="T75">30</text:span><text:span text:style-name="T76">，</text:span><text:span text:style-name="T77">體育館一樓運動資訊中心</text:span><text:span text:style-name="T78">（不另行通知）。屆時未出席者由承辦單位代為抽籤，不得異議。</text:span></text:p>
      <text:p text:style-name="P79">九、競賽規則及方法：</text:p>
      <text:p text:style-name="P80">（一）競賽分組：</text:p>
      <text:p text:style-name="P81">1、混合團體組。</text:p>
      <text:p text:style-name="P82">（二）報名人數規定：以系為單位（最多報一隊），每隊註冊隊員以10人為限。</text:p>
      <text:p text:style-name="P83">（三）比賽制度：</text:p>
      <text:p text:style-name="P84">1、各組僅報名1隊則不舉行比賽。</text:p>
      <text:p text:style-name="P85">2、依參賽隊伍多寡，由承辦單位安排賽程。</text:p>
      <text:p text:style-name="P86">（四）比賽細則：</text:p>
      <text:p text:style-name="P87">1、各隊在規定比賽時間前15分鐘至紀錄台領取比賽紀錄單，填妥後即提交大會，至比賽時間仍未提出名單出場比賽者以棄權論，如比賽時間有更動，以大會報告為準。</text:p>
      <text:p text:style-name="P88">2、凡比賽發生非規則或本規程中無明文規定之問題，由裁判決定之，其裁決為終決。</text:p>
      <text:p text:style-name="P89"><text:span text:style-name="T90">3</text:span><text:span text:style-name="T91">、比賽採五點制，其順序為</text:span><text:span text:style-name="T92">男單、女單、男雙、女雙、混雙</text:span><text:span text:style-name="T93">，不得兼點。因人數不足須輪空時，須同時告知對隊及大會，且輪空點要排在後面。</text:span></text:p>
      <text:p text:style-name="P94">4、各點比賽採一局30分制，16分雙方互換場區，29比29平分時，以先達30分者為獲勝。</text:p>
      <text:p text:style-name="P95">5、團體賽中任何一點，因未出賽而被判棄權時，取消該場其後各點之比賽資格。</text:p>
      <text:p text:style-name="P96">6、預賽期間請各隊推派一名司線員協助線審工作。</text:p>
      <text:p text:style-name="P97">7、比賽採五戰三勝制，一方先得三點即等同比賽結束，其餘兩點不需比完。</text:p>
      <text:p text:style-name="P98">（五）比賽規則：本競賽除特別規定外，均採用中華民國羽球協會審定之最新規則。</text:p>
      <text:p text:style-name="內文"><text:span text:style-name="T99">十、獎勵：</text:span><text:span text:style-name="T100">取前四名頒獎。</text:span></text:p>
      <text:p text:style-name="P101">十一、申訴：</text:p>
      <text:soft-page-break/>
      <text:p text:style-name="P102">（一）比賽發生爭議時，如規則有明文規定者，依規則判之。</text:p>
      <text:p text:style-name="P103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04"><text:span text:style-name="T105">十二、本規程如有未盡事宜，得由主辦單位隨時修正公布之。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球隊（員）須知</text:p>
            <text:p text:style-name="P111"><text:span text:style-name="T112">1</text:span><text:span text:style-name="T113">、各隊在規定比賽時間前</text:span><text:span text:style-name="T114">30</text:span><text:span text:style-name="T115">分鐘至紀錄台領取比賽紀錄單，填妥後即提交大會，至比賽期間仍未提出名單出場比賽以棄權論，如比賽時間有更動，以大會報告為準。</text:span></text:p>
            <text:p text:style-name="P116">2、下場比賽之球員請著運動服裝和球鞋，勿穿牛仔褲、皮鞋等衣物，違者裁判得請其更換。</text:p>
            <text:p text:style-name="P117">3、請自備球拍（球由大會供應）。</text:p>
            <text:p text:style-name="P118">4、比賽前應將學生證備妥，俾便查驗。</text:p>
          </table:table-cell>
        </table:table-row>
      </table:table>
      <text:p text:style-name="P119"><text:bookmark-start text:name="_Toc251592994"/></text:p>
      <text:soft-page-break/>
      <text:p text:style-name="P120"><text:span text:style-name="T121">靜宜大學</text:span><text:span text:style-name="T122">113</text:span><text:span text:style-name="T123">學年度全校系際盃羽球錦標賽競賽報名表</text:span><text:bookmark-end text:name="_Toc251592994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<text:s text:c="2"/>別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領<text:s text:c="2"/>隊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負<text:s/>責<text:s/>人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聯絡電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組　別</text:p>
          </table:table-cell>
          <table:table-cell table:style-name="TableCell161" table:number-columns-spanned="5">
            <text:p text:style-name="P162">□混合團體組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資料</text:p>
            <text:p text:style-name="P168">球員</text:p>
          </table:table-cell>
          <table:table-cell table:style-name="TableCell169">
            <text:p text:style-name="P170">班<text:s text:c="2"/>級</text:p>
          </table:table-cell>
          <table:table-cell table:style-name="TableCell171" table:number-columns-spanned="2">
            <text:p text:style-name="P172">學<text:s text:c="2"/>號</text:p>
          </table:table-cell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長1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隊員2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隊員3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隊員4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隊員5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隊員6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隊員7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隊員8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隊員9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隊員10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＊</text:span><text:span text:style-name="T336">報名方式：即日起至</text:span><text:span text:style-name="T337">4</text:span><text:span text:style-name="T338">月</text:span><text:span text:style-name="T339">8</text:span><text:span text:style-name="T340">日（星期</text:span><text:span text:style-name="T341">二</text:span><text:span text:style-name="T342">）</text:span><text:span text:style-name="T343">16</text:span><text:span text:style-name="T344">：</text:span><text:span text:style-name="T345">00</text:span><text:span text:style-name="T346">。</text:span></text:p>
      <text:p text:style-name="P347"><text:span text:style-name="T348">＊請將</text:span><text:span text:style-name="T349">報名表</text:span><text:span text:style-name="T350">odt</text:span><text:span text:style-name="T351">電子檔</text:span><text:span text:style-name="T352">E-mail</text:span><text:span text:style-name="T353">至</text:span><text:a xlink:href="mailto:cachen@pu.edu.tw" office:target-frame-name="_top" xlink:show="replace"><text:span text:style-name="T354">cachen@pu.edu.tw</text:span></text:a><text:span text:style-name="T355">（分機：</text:span><text:span text:style-name="T356">16320</text:span><text:span text:style-name="T357">），並將</text:span><text:span text:style-name="T358">紙本逕交體育館二樓服務台</text:span><text:span text:style-name="T359">，逾期概不受理。（</text:span><text:span text:style-name="T360">收件時間：週一至週五</text:span><text:span text:style-name="T361">12</text:span><text:span text:style-name="T362">：</text:span><text:span text:style-name="T363">30</text:span><text:span text:style-name="T364">～</text:span><text:span text:style-name="T365">16</text:span><text:span text:style-name="T366">：</text:span><text:span text:style-name="T367">00</text:span><text:span text:style-name="T368">）</text:span></text:p>
      <text:p text:style-name="P369"><text:span text:style-name="T370">＊</text:span><text:span text:style-name="T371">紙本報名表請務必送至系辦加蓋「單位章」，繳交未加蓋系章之報名表視同未完成報名。</text:span></text:p>
      <text:p text:style-name="P372"><text:span text:style-name="T373">＊</text:span><text:span text:style-name="T374">領隊會議及抽籤：</text:span><text:span text:style-name="T375">4</text:span><text:span text:style-name="T376">月</text:span><text:span text:style-name="T377">10</text:span><text:span text:style-name="T378">日（星期四）</text:span><text:span text:style-name="T379">15</text:span><text:span text:style-name="T380">：</text:span><text:span text:style-name="T381">30</text:span><text:span text:style-name="T382">，</text:span><text:span text:style-name="T383">體育館一樓運動資訊中心</text:span><text:span text:style-name="T384">（不另行通知）。屆時未出席者由承辦單位代為抽籤，不得異議。</text:span></text:p>
      <text:p text:style-name="P385"><text:span text:style-name="T386">＊請自行影印報名表並妥善保存。</text:span></text:p>
      <text:p text:style-name="P387"/>
      <text:p text:style-name="P388"/>
      <text:p text:style-name="P389"><text:span text:style-name="T390">靜宜大學</text:span><text:span text:style-name="T391">113</text:span><text:span text:style-name="T392">學年度全校系際盃羽球錦標賽</text:span></text:p>
      <text:p text:style-name="P393">競賽事項申訴書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申　　　訴</text:p>
            <text:p text:style-name="P405">事<text:s text:c="6"/>由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發　　生</text:p>
            <text:p text:style-name="P410">時間地點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申　　　訴</text:p>
            <text:p text:style-name="P416">事　　　實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證　件　或</text:p>
            <text:p text:style-name="P422">證　　　人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單　　　位</text:p>
            <text:p text:style-name="P428">領　　　隊</text:p>
          </table:table-cell>
          <table:table-cell table:style-name="TableCell429">
            <text:p text:style-name="P430">（簽章）</text:p>
          </table:table-cell>
          <table:table-cell table:style-name="TableCell431" table:number-columns-spanned="2">
            <text:p text:style-name="P432">單位</text:p>
            <text:p text:style-name="P433">隊長</text:p>
          </table:table-cell>
          <table:covered-table-cell/>
          <table:table-cell table:style-name="TableCell434" table:number-columns-spanned="2">
            <text:p text:style-name="P435">（簽章）</text:p>
          </table:table-cell>
          <table:covered-table-cell/>
          <table:table-cell table:style-name="TableCell436">
            <text:p text:style-name="P437">　年　月</text:p>
            <text:p text:style-name="P438">　日　時</text:p>
          </table:table-cell>
        </table:table-row>
        <table:table-row table:style-name="TableRow439">
          <table:table-cell table:style-name="TableCell440">
            <text:p text:style-name="P441">裁<text:s text:c="2"/>判<text:s text:c="2"/>長</text:p>
            <text:p text:style-name="P442">意　　　見</text:p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審判委員會</text:p>
            <text:p text:style-name="P448">判　　　決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>審判委員召集人：<text:s text:c="12"/>（簽章）</text:p>
      <text:p text:style-name="P452">年<text:s text:c="3"/>月<text:s text:c="3"/>日<text:s text:c="4"/>時</text:p>
      <text:p text:style-name="P453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07:00Z</meta:creation-date>
    <dc:date>2024-12-17T11:19:00Z</dc:date>
    <meta:template xlink:href="Normal.dotm" xlink:type="simple"/>
    <meta:editing-cycles>5</meta:editing-cycles>
    <meta:editing-duration>PT240S</meta:editing-duration>
    <meta:document-statistic meta:page-count="4" meta:paragraph-count="4" meta:word-count="299" meta:character-count="2003" meta:row-count="14" meta:non-whitespace-character-count="1708"/>
  </office:meta>
</office:document-meta>
</file>