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A標題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 fo:color="#FF0000"/>
    </style:style>
    <style:style style:name="T4" style:parent-style-name="預設段落字型" style:family="text">
      <style:text-properties fo:font-weight="bold" style:font-weight-asian="bold"/>
    </style:style>
    <style:style style:name="P5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language="eu" fo:country="ES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font-size-complex="12pt"/>
    </style:style>
    <style:style style:name="P13" style:parent-style-name="內文" style:family="paragraph">
      <style:paragraph-properties fo:text-align="justify"/>
      <style:text-properties style:font-name-asian="標楷體" style:font-size-complex="12pt"/>
    </style:style>
    <style:style style:name="P14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fo:color="#0000FF"/>
    </style:style>
    <style:style style:name="T35" style:parent-style-name="預設段落字型" style:family="text">
      <style:text-properties style:font-name-asian="標楷體" fo:font-weight="bold" style:font-weight-asian="bold" fo:color="#0000FF"/>
    </style:style>
    <style:style style:name="T36" style:parent-style-name="預設段落字型" style:family="text">
      <style:text-properties style:font-name-asian="標楷體" fo:font-weight="bold" style:font-weight-asian="bold" fo:color="#0000FF"/>
    </style:style>
    <style:style style:name="T37" style:parent-style-name="預設段落字型" style:family="text">
      <style:text-properties style:font-name-asian="標楷體" fo:font-weight="bold" style:font-weight-asian="bold" fo:color="#0000FF"/>
    </style:style>
    <style:style style:name="T38" style:parent-style-name="預設段落字型" style:family="text">
      <style:text-properties style:font-name-asian="標楷體" fo:font-weight="bold" style:font-weight-asian="bold" fo:color="#0000FF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align="justify" fo:margin-left="0.9833in" fo:text-indent="-0.9833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text-align="justify" fo:margin-left="0.5in" fo:text-indent="-0.5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超連結" style:family="text">
      <style:text-properties style:font-name-asian="標楷體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FF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color="#0000FF"/>
    </style:style>
    <style:style style:name="T66" style:parent-style-name="預設段落字型" style:family="text">
      <style:text-properties style:font-name-asian="標楷體" fo:color="#0000FF"/>
    </style:style>
    <style:style style:name="T67" style:parent-style-name="預設段落字型" style:family="text">
      <style:text-properties style:font-name-asian="標楷體" fo:color="#0000FF"/>
    </style:style>
    <style:style style:name="T68" style:parent-style-name="預設段落字型" style:family="text">
      <style:text-properties style:font-name-asian="標楷體" fo:color="#0000FF"/>
    </style:style>
    <style:style style:name="T69" style:parent-style-name="預設段落字型" style:family="text">
      <style:text-properties style:font-name-asian="標楷體" fo:color="#0000FF"/>
    </style:style>
    <style:style style:name="T70" style:parent-style-name="預設段落字型" style:family="text">
      <style:text-properties style:font-name-asian="標楷體" fo:color="#0000FF"/>
    </style:style>
    <style:style style:name="T71" style:parent-style-name="預設段落字型" style:family="text">
      <style:text-properties style:font-name-asian="標楷體" fo:color="#0000FF"/>
    </style:style>
    <style:style style:name="T72" style:parent-style-name="預設段落字型" style:family="text">
      <style:text-properties style:font-name-asian="標楷體" fo:color="#0000FF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text-align="justify" fo:margin-left="0.5in" fo:text-indent="-0.5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color="#0000FF"/>
    </style:style>
    <style:style style:name="P77" style:parent-style-name="內文" style:family="paragraph">
      <style:paragraph-properties fo:margin-left="1.5833in" fo:text-indent="-1.5833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8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8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8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8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8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8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0000FF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text-align="justify" fo:margin-left="1.5833in" fo:text-indent="-1.5833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color="#FF0000" fo:background-color="#FFFF00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P97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color="#0000FF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P134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text-align="justify" fo:margin-left="0.75in" fo:text-indent="-0.75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 fo:background-color="#FFFF00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ableColumn151" style:family="table-column">
      <style:table-column-properties style:column-width="6.6861in"/>
    </style:style>
    <style:style style:name="Table150" style:family="table">
      <style:table-properties style:width="6.6861in" style:rel-width="100%" fo:margin-left="0in" table:align="center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P161" style:parent-style-name="表" style:family="paragraph">
      <style:text-properties style:font-name="Times New Roman" fo:font-weight="bold" style:font-weight-asian="bold"/>
    </style:style>
    <style:style style:name="P162" style:parent-style-name="內文" style:family="paragraph">
      <style:paragraph-properties fo:break-before="page" fo:text-align="center"/>
    </style:style>
    <style:style style:name="T16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4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67" style:family="table-column">
      <style:table-column-properties style:column-width="0.7694in" style:use-optimal-column-width="false"/>
    </style:style>
    <style:style style:name="TableColumn168" style:family="table-column">
      <style:table-column-properties style:column-width="1.3659in" style:use-optimal-column-width="false"/>
    </style:style>
    <style:style style:name="TableColumn169" style:family="table-column">
      <style:table-column-properties style:column-width="0.6173in" style:use-optimal-column-width="false"/>
    </style:style>
    <style:style style:name="TableColumn170" style:family="table-column">
      <style:table-column-properties style:column-width="0.359in" style:use-optimal-column-width="false"/>
    </style:style>
    <style:style style:name="TableColumn171" style:family="table-column">
      <style:table-column-properties style:column-width="1.4131in" style:use-optimal-column-width="false"/>
    </style:style>
    <style:style style:name="TableColumn172" style:family="table-column">
      <style:table-column-properties style:column-width="0.1965in" style:use-optimal-column-width="false"/>
    </style:style>
    <style:style style:name="TableColumn173" style:family="table-column">
      <style:table-column-properties style:column-width="1.1555in" style:use-optimal-column-width="false"/>
    </style:style>
    <style:style style:name="TableColumn174" style:family="table-column">
      <style:table-column-properties style:column-width="1.0104in" style:use-optimal-column-width="false"/>
    </style:style>
    <style:style style:name="Table166" style:family="table">
      <style:table-properties style:width="6.8875in" fo:margin-left="0in" table:align="center"/>
    </style:style>
    <style:style style:name="TableRow175" style:family="table-row">
      <style:table-row-properties style:min-row-height="0.3152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188" style:family="table-row">
      <style:table-row-properties style:min-row-height="0.3152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201" style:family="table-row">
      <style:table-row-properties style:min-row-height="0.3152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weight-complex="bold" style:font-style-complex="italic" style:font-size-complex="12pt"/>
    </style:style>
    <style:style style:name="TableRow206" style:family="table-row">
      <style:table-row-properties style:min-row-height="0.3152in"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text-indent="0.3333in"/>
      <style:text-properties style:font-name-asian="標楷體" style:font-weight-complex="bold" style:font-style-complex="italic" style:font-size-complex="12pt"/>
    </style:style>
    <style:style style:name="P20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217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218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219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220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ableRow221" style:family="table-row">
      <style:table-row-properties style:min-row-height="0.3152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230" style:family="table-row">
      <style:table-row-properties style:min-row-height="0.3152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239" style:family="table-row">
      <style:table-row-properties style:min-row-height="0.3152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248" style:family="table-row">
      <style:table-row-properties style:min-row-height="0.3152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257" style:family="table-row">
      <style:table-row-properties style:min-row-height="0.3152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266" style:family="table-row">
      <style:table-row-properties style:min-row-height="0.3152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275" style:family="table-row">
      <style:table-row-properties style:min-row-height="0.315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284" style:family="table-row">
      <style:table-row-properties style:min-row-height="0.3152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293" style:family="table-row">
      <style:table-row-properties style:min-row-height="0.3152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302" style:family="table-row">
      <style:table-row-properties style:min-row-height="0.3152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311" style:family="table-row">
      <style:table-row-properties style:min-row-height="0.3152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320" style:family="table-row">
      <style:table-row-properties style:min-row-height="0.3152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329" style:family="table-row">
      <style:table-row-properties style:min-row-height="0.3152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338" style:family="table-row">
      <style:table-row-properties style:min-row-height="0.3152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347" style:family="table-row">
      <style:table-row-properties style:min-row-height="0.3152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356" style:family="table-row">
      <style:table-row-properties style:min-row-height="0.3152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365" style:family="table-row">
      <style:table-row-properties style:min-row-height="0.3152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374" style:family="table-row">
      <style:table-row-properties style:min-row-height="0.3152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P383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84" style:parent-style-name="預設段落字型" style:family="text">
      <style:text-properties style:font-name-asian="標楷體" style:font-weight-complex="bold" style:font-style-complex="italic" fo:color="#000000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8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8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8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9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9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9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9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94" style:parent-style-name="預設段落字型" style:family="text">
      <style:text-properties style:font-name-asian="標楷體" fo:color="#FF0000"/>
    </style:style>
    <style:style style:name="P395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96" style:parent-style-name="預設段落字型" style:family="text">
      <style:text-properties style:font-name-asian="標楷體" style:font-weight-complex="bold" style:font-style-complex="italic" fo:color="#000000"/>
    </style:style>
    <style:style style:name="T397" style:parent-style-name="預設段落字型" style:family="text">
      <style:text-properties style:font-name-asian="標楷體" style:font-weight-complex="bold" style:font-style-complex="italic" fo:color="#000000"/>
    </style:style>
    <style:style style:name="T398" style:parent-style-name="預設段落字型" style:family="text">
      <style:text-properties style:font-name-asian="標楷體" style:font-weight-complex="bold" style:font-style-complex="italic" fo:color="#000000"/>
    </style:style>
    <style:style style:name="T399" style:parent-style-name="預設段落字型" style:family="text">
      <style:text-properties style:font-name-asian="標楷體" style:font-weight-complex="bold" style:font-style-complex="italic" fo:color="#000000"/>
    </style:style>
    <style:style style:name="T400" style:parent-style-name="預設段落字型" style:family="text">
      <style:text-properties style:font-name-asian="標楷體" style:font-weight-complex="bold" style:font-style-complex="italic" fo:color="#000000"/>
    </style:style>
    <style:style style:name="T401" style:parent-style-name="超連結" style:family="text">
      <style:text-properties style:font-name-asian="標楷體" style:font-size-complex="13pt"/>
    </style:style>
    <style:style style:name="T402" style:parent-style-name="預設段落字型" style:family="text">
      <style:text-properties style:font-name-asian="標楷體" style:font-weight-complex="bold" style:font-style-complex="italic" fo:color="#000000"/>
    </style:style>
    <style:style style:name="T403" style:parent-style-name="預設段落字型" style:family="text">
      <style:text-properties style:font-name-asian="標楷體" style:font-weight-complex="bold" style:font-style-complex="italic" fo:color="#000000"/>
    </style:style>
    <style:style style:name="T404" style:parent-style-name="預設段落字型" style:family="text">
      <style:text-properties style:font-name-asian="標楷體" style:font-weight-complex="bold" style:font-style-complex="italic" fo:color="#000000"/>
    </style:style>
    <style:style style:name="T405" style:parent-style-name="預設段落字型" style:family="text">
      <style:text-properties style:font-name-asian="標楷體" style:font-weight-complex="bold" style:font-style-complex="italic" fo:color="#0000FF"/>
    </style:style>
    <style:style style:name="T406" style:parent-style-name="預設段落字型" style:family="text">
      <style:text-properties style:font-name-asian="標楷體" style:font-weight-complex="bold" style:font-style-complex="italic" fo:color="#000000"/>
    </style:style>
    <style:style style:name="T407" style:parent-style-name="預設段落字型" style:family="text">
      <style:text-properties style:font-name-asian="標楷體" style:font-weight-complex="bold" style:font-style-complex="italic" fo:color="#0000FF"/>
    </style:style>
    <style:style style:name="T408" style:parent-style-name="預設段落字型" style:family="text">
      <style:text-properties style:font-name-asian="標楷體" style:font-weight-complex="bold" style:font-style-complex="italic" fo:color="#0000FF"/>
    </style:style>
    <style:style style:name="T409" style:parent-style-name="預設段落字型" style:family="text">
      <style:text-properties style:font-name-asian="標楷體" style:font-weight-complex="bold" style:font-style-complex="italic" fo:color="#0000FF"/>
    </style:style>
    <style:style style:name="T410" style:parent-style-name="預設段落字型" style:family="text">
      <style:text-properties style:font-name-asian="標楷體" style:font-weight-complex="bold" style:font-style-complex="italic" fo:color="#0000FF"/>
    </style:style>
    <style:style style:name="T411" style:parent-style-name="預設段落字型" style:family="text">
      <style:text-properties style:font-name-asian="標楷體" style:font-weight-complex="bold" style:font-style-complex="italic" fo:color="#0000FF"/>
    </style:style>
    <style:style style:name="T412" style:parent-style-name="預設段落字型" style:family="text">
      <style:text-properties style:font-name-asian="標楷體" style:font-weight-complex="bold" style:font-style-complex="italic" fo:color="#0000FF"/>
    </style:style>
    <style:style style:name="T413" style:parent-style-name="預設段落字型" style:family="text">
      <style:text-properties style:font-name-asian="標楷體" style:font-weight-complex="bold" style:font-style-complex="italic" fo:color="#0000FF"/>
    </style:style>
    <style:style style:name="T414" style:parent-style-name="預設段落字型" style:family="text">
      <style:text-properties style:font-name-asian="標楷體" style:font-weight-complex="bold" style:font-style-complex="italic" fo:color="#0000FF"/>
    </style:style>
    <style:style style:name="T415" style:parent-style-name="預設段落字型" style:family="text">
      <style:text-properties style:font-name-asian="標楷體" style:font-weight-complex="bold" style:font-style-complex="italic" fo:color="#000000"/>
    </style:style>
    <style:style style:name="P41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417" style:parent-style-name="預設段落字型" style:family="text">
      <style:text-properties style:font-name-asian="標楷體" style:font-weight-complex="bold" style:font-style-complex="italic" fo:color="#000000"/>
    </style:style>
    <style:style style:name="T418" style:parent-style-name="預設段落字型" style:family="text">
      <style:text-properties style:font-name-asian="標楷體" fo:color="#0000FF"/>
    </style:style>
    <style:style style:name="P419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420" style:parent-style-name="預設段落字型" style:family="text">
      <style:text-properties style:font-name-asian="標楷體" style:font-weight-complex="bold" style:font-style-complex="italic" fo:color="#000000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2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2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2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2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2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2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 fo:color="#0000FF"/>
    </style:style>
    <style:style style:name="T431" style:parent-style-name="預設段落字型" style:family="text">
      <style:text-properties style:font-name-asian="標楷體"/>
    </style:style>
    <style:style style:name="P432" style:parent-style-name="內文" style:family="paragraph">
      <style:paragraph-properties fo:text-align="justify" style:line-height-at-least="0in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style:font-weight-complex="bold" style:font-style-complex="italic" fo:color="#000000"/>
    </style:style>
    <style:style style:name="P435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436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/>
    </style:style>
    <style:style style:name="P437" style:parent-style-name="內文" style:family="paragraph">
      <style:paragraph-properties fo:widows="2" fo:orphans="2" fo:break-before="page"/>
      <style:text-properties style:font-name-asian="標楷體" fo:font-weight="bold" style:font-weight-asian="bold" fo:color="#FF0000" fo:hyphenate="true"/>
    </style:style>
    <style:style style:name="P438" style:parent-style-name="內文" style:family="paragraph">
      <style:paragraph-properties fo:text-align="justify" style:line-height-at-least="0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41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44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4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445" style:family="table-column">
      <style:table-column-properties style:column-width="1.0243in"/>
    </style:style>
    <style:style style:name="TableColumn446" style:family="table-column">
      <style:table-column-properties style:column-width="1.968in"/>
    </style:style>
    <style:style style:name="TableColumn447" style:family="table-column">
      <style:table-column-properties style:column-width="0.3298in"/>
    </style:style>
    <style:style style:name="TableColumn448" style:family="table-column">
      <style:table-column-properties style:column-width="0.1701in"/>
    </style:style>
    <style:style style:name="TableColumn449" style:family="table-column">
      <style:table-column-properties style:column-width="0.6166in"/>
    </style:style>
    <style:style style:name="TableColumn450" style:family="table-column">
      <style:table-column-properties style:column-width="1.1333in"/>
    </style:style>
    <style:style style:name="TableColumn451" style:family="table-column">
      <style:table-column-properties style:column-width="1.1486in"/>
    </style:style>
    <style:style style:name="Table444" style:family="table">
      <style:table-properties style:width="6.3909in" fo:margin-left="0in" table:align="center"/>
    </style:style>
    <style:style style:name="TableRow452" style:family="table-row">
      <style:table-row-properties style:min-row-height="0.6562in" fo:keep-together="always"/>
    </style:style>
    <style:style style:name="TableCell4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55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Cell4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6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463" style:family="table-row">
      <style:table-row-properties style:min-row-height="0.8659in" fo:keep-together="always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6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469" style:family="table-row">
      <style:table-row-properties style:min-row-height="0.6562in" fo:keep-together="always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72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475" style:family="table-row">
      <style:table-row-properties style:min-row-height="0.6562in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78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0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 fo:font-size="12pt" style:font-size-asian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8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5" style:parent-style-name="本文" style:family="paragraph">
      <style:paragraph-properties fo:text-align="end" style:line-height-at-least="0.1666in"/>
      <style:text-properties style:font-name-asian="標楷體" fo:font-size="12pt" style:font-size-asian="12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P488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TableRow489" style:family="table-row">
      <style:table-row-properties style:min-row-height="0.6562in" fo:keep-together="always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92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495" style:family="table-row">
      <style:table-row-properties style:min-row-height="0.6562in" fo:keep-together="always"/>
    </style:style>
    <style:style style:name="TableCell4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98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P501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502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503" style:parent-style-name="本文" style:family="paragraph">
      <style:paragraph-properties fo:margin-top="0.125in"/>
      <style:text-properties style:font-name-asian="標楷體" fo:font-size="12pt" style:font-size-asian="12pt"/>
    </style:style>
    <style:style style:name="P504" style:parent-style-name="本文" style:family="paragraph">
      <style:paragraph-properties fo:margin-top="0.125in"/>
      <style:text-properties style:font-name-asian="標楷體" fo:font-size="12pt" style:font-size-asian="12pt"/>
    </style:style>
  </office:automatic-styles>
  <office:body>
    <office:text text:use-soft-page-breaks="true">
      <text:p text:style-name="P1"><text:bookmark-start text:name="_Toc412536528"/><text:span text:style-name="T2">靜宜大學</text:span><text:span text:style-name="T3">114</text:span><text:span text:style-name="T4">學年度全校男子系際盃籃球錦標賽競賽規程</text:span><text:bookmark-end text:name="_Toc412536528"/></text:p>
      <text:p text:style-name="P5">一、宗<text:s text:c="4"/>旨：為提倡全校運動風氣、提高籃球技術水準、促進學生身心健康、加強系際聯誼及增進團隊合作精神，特舉辦本比賽。</text:p>
      <text:p text:style-name="P6"><text:span text:style-name="T7">二、</text:span><text:span text:style-name="T8">主辦</text:span><text:span text:style-name="T9">單位：體育室。</text:span></text:p>
      <text:p text:style-name="P10"><text:span text:style-name="T11">三、承辦單位：</text:span><text:span text:style-name="T12">本校男子籃球運動代表隊。</text:span></text:p>
      <text:p text:style-name="P13">四、協辦單位：各學系系隊及系康。</text:p>
      <text:p text:style-name="P14"><text:span text:style-name="T15">五、參加對象：本校全體學生，以系為單位，各系報名以一隊為限，每隊可報名</text:span><text:span text:style-name="T16">18</text:span><text:span text:style-name="T17">人（含隊長）。</text:span></text:p>
      <text:p text:style-name="內文"><text:span text:style-name="T18">六、比賽時地：民國</text:span><text:span text:style-name="T19">115</text:span><text:span text:style-name="T20">年</text:span><text:span text:style-name="T21">4</text:span><text:span text:style-name="T22">月</text:span><text:span text:style-name="T23">20</text:span><text:span text:style-name="T24">日至</text:span><text:span text:style-name="T25">5</text:span><text:span text:style-name="T26">月</text:span><text:span text:style-name="T27">21</text:span><text:span text:style-name="T28">日</text:span><text:span text:style-name="T29">，室內外籃球場。</text:span><text:span text:style-name="T30">決賽安排於體育館籃排球</text:span></text:p>
      <text:p text:style-name="內文"><text:span text:style-name="T31"><text:s text:c="29"/></text:span><text:span text:style-name="T32">場。</text:span><text:span text:style-name="T33">（</text:span><text:span text:style-name="T34">請參賽人員於</text:span><text:span text:style-name="T35">17</text:span><text:span text:style-name="T36">：</text:span><text:span text:style-name="T37">30</text:span><text:span text:style-name="T38">前至紀錄台領取比賽紀錄單</text:span><text:span text:style-name="T39">）</text:span></text:p>
      <text:p text:style-name="P40">七、報名方式：</text:p>
      <text:p text:style-name="P41"><text:span text:style-name="T42">（一）即日起至</text:span><text:span text:style-name="T43">3</text:span><text:span text:style-name="T44">月</text:span><text:span text:style-name="T45">3</text:span><text:span text:style-name="T46">0</text:span><text:span text:style-name="T47">日（星期一）</text:span><text:span text:style-name="T48">16</text:span><text:span text:style-name="T49">：</text:span><text:span text:style-name="T50">00</text:span><text:span text:style-name="T51">止</text:span><text:span text:style-name="T52">。</text:span></text:p>
      <text:p text:style-name="P53"><text:span text:style-name="T54">（二）請將報名表</text:span><text:span text:style-name="T55">odt</text:span><text:span text:style-name="T56">電子檔</text:span><text:span text:style-name="T57">E-mail</text:span><text:span text:style-name="T58">至</text:span><text:a xlink:href="mailto:cachen@pu.edu.tw" office:target-frame-name="_top" xlink:show="replace"><text:span text:style-name="T59">cachen@pu.edu.tw</text:span></text:a><text:span text:style-name="T60">（分機：</text:span><text:span text:style-name="T61">16320</text:span><text:span text:style-name="T62">），並將</text:span><text:span text:style-name="T63">紙本逕交體育館二樓服務台</text:span><text:span text:style-name="T64">，逾期概不受理。（</text:span><text:span text:style-name="T65">收件時間：週一至週五</text:span><text:span text:style-name="T66">12</text:span><text:span text:style-name="T67">：</text:span><text:span text:style-name="T68">30</text:span><text:span text:style-name="T69">～</text:span><text:span text:style-name="T70">16</text:span><text:span text:style-name="T71">：</text:span><text:span text:style-name="T72">00</text:span><text:span text:style-name="T73">）</text:span></text:p>
      <text:p text:style-name="P74"><text:span text:style-name="T75">（三）</text:span><text:bookmark-start text:name="_Hlk218688016"/><text:span text:style-name="T76">紙本報名表請務必送至系辦加蓋「單位章」，繳交未加蓋系章之報名表視同未完成報名。</text:span><text:bookmark-end text:name="_Hlk218688016"/></text:p>
      <text:p text:style-name="P77"><text:span text:style-name="T78">八、領隊會議及抽籤：</text:span><text:span text:style-name="T79">4</text:span><text:span text:style-name="T80">月</text:span><text:span text:style-name="T81">9</text:span><text:span text:style-name="T82">日（星期四）</text:span><text:span text:style-name="T83">12</text:span><text:span text:style-name="T84">：</text:span><text:span text:style-name="T85">20</text:span><text:span text:style-name="T86">，</text:span><text:span text:style-name="T87">體育館一樓運動資訊中心</text:span><text:span text:style-name="T88">（不另行通</text:span></text:p>
      <text:p text:style-name="P89"><text:span text:style-name="T90"><text:s text:c="41"/></text:span><text:span text:style-name="T91">知）。</text:span><text:span text:style-name="T92">屆時未出席者視同棄權，不得異議。</text:span></text:p>
      <text:p text:style-name="P93">九、競賽規則及方法：</text:p>
      <text:p text:style-name="P94">（一）競賽分組：男子組。</text:p>
      <text:p text:style-name="P95">（二）比賽制度：依參賽隊伍多寡安排賽程。</text:p>
      <text:p text:style-name="P96">（三）比賽方法：</text:p>
      <text:p text:style-name="P97">1、出賽時得登錄12人（含隊長）參加比賽。</text:p>
      <text:p text:style-name="P98">2、比賽分上、下半場共四節，每節10分鐘；中場休息2分鐘，比賽中每次暫停時間為30秒，其他吹判及賽務執行前3節最後24秒及第4節終場前2分鐘依規定停錶，其餘時間不停錶。</text:p>
      <text:p text:style-name="P99">3、四強賽依中華民國籃球協會審定之規則相關規定停錶。</text:p>
      <text:p text:style-name="P100">（四）比賽細則：</text:p>
      <text:p text:style-name="P101">1、各隊在比賽正式開始前30分鐘應填妥12名出賽人員名單並提交大會，至比賽正式開始時仍未提出名單之隊伍，以棄權論。如比賽時間有更動，以大會報告為準。</text:p>
      <text:p text:style-name="P102">2、為確保比賽過程中參賽人員安全，上場比賽人員禁止佩戴金屬等相關飾品，指甲長度一律由裁判認可後始可上場比賽，不得異議。</text:p>
      <text:p text:style-name="P103">3、凡比賽發生非規則或本規則中無明文規定之問題，則由裁判長決定之，其裁決為終決。</text:p>
      <text:p text:style-name="P104"><text:span text:style-name="T105">4</text:span><text:span text:style-name="T106">、各隊大名單</text:span><text:span text:style-name="T107">18</text:span><text:span text:style-name="T108">人至多可報名</text:span><text:span text:style-name="T109">4</text:span><text:span text:style-name="T110">位體優生，每場出賽名單可登錄至多</text:span><text:span text:style-name="T111">3</text:span><text:span text:style-name="T112">名體優生</text:span><text:span text:style-name="T113">(</text:span><text:span text:style-name="T114">包含運動績優獨立招生及甄試、甄審入學之學生及現役或離隊之校隊成員</text:span><text:span text:style-name="T115">)</text:span><text:span text:style-name="T116">，</text:span><text:span text:style-name="T117">但比賽進行中，同一時間限</text:span><text:span text:style-name="T118">2</text:span><text:span text:style-name="T119">名體優生上場比賽，得輪替之。</text:span></text:p>
      <text:p text:style-name="P120"><text:span text:style-name="T121">5</text:span><text:span text:style-name="T122">、已離隊之運動績優獨立招生及甄試、甄審入學學生</text:span><text:span text:style-name="T123">，</text:span><text:span text:style-name="T124">須於規定期間參與並達成專業服務次數，始得報名參加系際盃比賽。</text:span><text:span text:style-name="T125">(</text:span><text:span text:style-name="T126">細則詳見第十二條附則三</text:span><text:span text:style-name="T127">)<text:s/></text:span></text:p>
      <text:soft-page-break/>
      <text:p text:style-name="P128">（五）比賽規則：除特別規定外，採中華民國籃球協會審定之最新規則。</text:p>
      <text:p text:style-name="P129"><text:span text:style-name="T130">十、獎勵：</text:span><text:span text:style-name="T131">取前四名頒獎。</text:span></text:p>
      <text:p text:style-name="P132">十一、申訴：</text:p>
      <text:p text:style-name="P133">（一）比賽發生爭議時，如規則有明文規定者，依規則判定之。</text:p>
      <text:p text:style-name="P134">（二）比賽進行中如有不服裁判之判決時，得有領隊或隊長以「書面」於賽後30分鐘內向大會提出申訴，由大會審判委員會判定之，其判決即為終決。比賽現場一律不接受口頭抗議。</text:p>
      <text:p text:style-name="P135">十二、附則：</text:p>
      <text:p text:style-name="P136">（一）報名資料除書面資料外，須確認傳送電子檔報名表，未完成繳交任一資料之單位，視為未完成報名，不得參加比賽。</text:p>
      <text:p text:style-name="P137">（二）未參加領隊會議之單位，事後對領隊會議所決議事項或決議所造成任何權益之損害，不得異議。</text:p>
      <text:p text:style-name="P138"><text:span text:style-name="T139"><text:s/>(</text:span><text:span text:style-name="T140">三</text:span><text:span text:style-name="T141">)<text:s/></text:span><text:span text:style-name="T142">專業服務規定：已離隊之</text:span><text:span text:style-name="T143">運動績優獨立招生及甄試、甄審入學學生，</text:span><text:span text:style-name="T144">須於本學年第一</text:span></text:p>
      <text:p text:style-name="P145"><text:s text:c="6"/>學期新生盃籃球賽參與協助賽務、裁判、記錄台等相關事務，總計五場次以上。未達</text:p>
      <text:p text:style-name="P146"><text:s text:c="6"/>上述標準者不得報名參加系際盃比賽，審查結果於領隊會議公告之，未通過審查之名</text:p>
      <text:p text:style-name="P147"><text:s text:c="6"/>單，需於規定時間內完成名單更換，逾期視為放棄。</text:p>
      <text:p text:style-name="P148"><text:span text:style-name="T149">十三、本規程如有未盡事宜，得由主辦單位隨時修正公布之。</text:span></text:p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球隊（員）須知</text:p>
            <text:list text:style-name="LFO1" text:continue-numbering="true">
              <text:list-item>
                <text:p text:style-name="P155">各隊在比賽正式開始前30分鐘應填妥12名出賽人員名單並提交大會，至比賽正式開始時仍未提出名單之隊伍，以棄權論。如比賽時間有更動，以體育室公告為準。</text:p>
              </text:list-item>
              <text:list-item>
                <text:p text:style-name="P156"><text:span text:style-name="T157">上場比賽之球員請著運動服裝和球鞋，違者不得參賽。</text:span></text:p>
              </text:list-item>
              <text:list-item>
                <text:p text:style-name="P158">如無球衣之隊伍者請於比賽前至體育器材室借號碼衣。</text:p>
              </text:list-item>
              <text:list-item>
                <text:p text:style-name="P159">比賽前應將學生證備妥，俾便查驗。</text:p>
              </text:list-item>
              <text:list-item>
                <text:p text:style-name="P160">請比賽雙方各派一名同學，擔任記錄工作。</text:p>
              </text:list-item>
            </text:list>
          </table:table-cell>
        </table:table-row>
      </table:table>
      <text:p text:style-name="P161"><text:bookmark-start text:name="_Toc128809798"/><text:bookmark-start text:name="_Toc251592999"/></text:p>
      <text:soft-page-break/>
      <text:p text:style-name="P162"><text:span text:style-name="T163">靜宜大學</text:span><text:span text:style-name="T164">114</text:span><text:span text:style-name="T165">學年度全校男子系際盃籃球錦標賽報名表</text:span><text:bookmark-end text:name="_Toc128809798"/><text:bookmark-end text:name="_Toc251592999"/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系<text:s text:c="2"/>別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E-mail</text:p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>電<text:s text:c="2"/>話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領<text:s text:c="2"/>隊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>教<text:s text:c="2"/>練</text:p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>管<text:s text:c="2"/>理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組　別</text:p>
          </table:table-cell>
          <table:table-cell table:style-name="TableCell204" table:number-columns-spanned="7">
            <text:p text:style-name="P205">男子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資料</text:p>
            <text:p text:style-name="P209">球員</text:p>
          </table:table-cell>
          <table:table-cell table:style-name="TableCell210" table:number-columns-spanned="2">
            <text:p text:style-name="P211">班級</text:p>
          </table:table-cell>
          <table:covered-table-cell/>
          <table:table-cell table:style-name="TableCell212" table:number-columns-spanned="3">
            <text:p text:style-name="P213">學號</text:p>
          </table:table-cell>
          <table:covered-table-cell/>
          <table:covered-table-cell/>
          <table:table-cell table:style-name="TableCell214" table:number-columns-spanned="2">
            <text:p text:style-name="P215"><text:span text:style-name="T216">姓名</text:span><text:span text:style-name="T217"><text:line-break/></text:span><text:span text:style-name="T218">(</text:span><text:span text:style-name="T219">體優生請於姓名後面備註</text:span><text:span text:style-name="T220">)</text:span></text:p>
          </table:table-cell>
          <table:covered-table-cell/>
        </table:table-row>
        <table:table-row table:style-name="TableRow221">
          <table:table-cell table:style-name="TableCell222">
            <text:p text:style-name="P223">隊長1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隊員2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隊員3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隊員4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>隊員5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隊員6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>隊員7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>隊員8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>隊員9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隊員10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>隊員11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隊員12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隊員13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>
            <text:p text:style-name="P340">隊員14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>
            <text:p text:style-name="P349">隊員15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>隊員16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>
            <text:p text:style-name="P367">隊員17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>
            <text:p text:style-name="P376">隊員18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</table:table>
      <text:p text:style-name="P383"><text:span text:style-name="T384">＊</text:span><text:span text:style-name="T385">報名方式：即日起至</text:span><text:span text:style-name="T386">3</text:span><text:span text:style-name="T387">月</text:span><text:span text:style-name="T388">30</text:span><text:span text:style-name="T389">日（星期一）</text:span><text:span text:style-name="T390">16</text:span><text:span text:style-name="T391">：</text:span><text:span text:style-name="T392">00</text:span><text:span text:style-name="T393">止</text:span><text:span text:style-name="T394">。</text:span></text:p>
      <text:p text:style-name="P395"><text:span text:style-name="T396">＊請將報名表</text:span><text:span text:style-name="T397">odt</text:span><text:span text:style-name="T398">電子檔</text:span><text:span text:style-name="T399">E-mail</text:span><text:span text:style-name="T400">至</text:span><text:a xlink:href="mailto:cachen@pu.edu.tw" office:target-frame-name="_top" xlink:show="replace"><text:span text:style-name="T401">cachen@pu.edu.tw</text:span></text:a><text:span text:style-name="T402">（分機：</text:span><text:span text:style-name="T403">16320</text:span><text:span text:style-name="T404">），並將</text:span><text:span text:style-name="T405">紙本逕交體育館二樓服務台</text:span><text:span text:style-name="T406">，逾期概不受理。（</text:span><text:span text:style-name="T407">收件時間：週一至週五</text:span><text:span text:style-name="T408">12</text:span><text:span text:style-name="T409">：</text:span><text:span text:style-name="T410">30</text:span><text:span text:style-name="T411">～</text:span><text:span text:style-name="T412">16</text:span><text:span text:style-name="T413">：</text:span><text:span text:style-name="T414">00</text:span><text:span text:style-name="T415">）</text:span></text:p>
      <text:p text:style-name="P416"><text:span text:style-name="T417">＊</text:span><text:span text:style-name="T418">紙本報名表請務必送至系辦加蓋「單位章」，繳交未加蓋系章之報名表視同未完成報名。</text:span></text:p>
      <text:p text:style-name="P419"><text:span text:style-name="T420">＊</text:span><text:span text:style-name="T421">領隊會議及抽籤：</text:span><text:span text:style-name="T422">4</text:span><text:span text:style-name="T423">月</text:span><text:span text:style-name="T424">9</text:span><text:span text:style-name="T425">日（星期四）</text:span><text:span text:style-name="T426">12</text:span><text:span text:style-name="T427">：</text:span><text:span text:style-name="T428">20</text:span><text:span text:style-name="T429">，</text:span><text:span text:style-name="T430">體育館一樓運動資訊中心</text:span><text:span text:style-name="T431">（不另行通知）。屆時未出席者由承辦單位代為抽籤，不得異議。</text:span></text:p>
      <text:p text:style-name="P432"><text:span text:style-name="T433">＊</text:span><text:span text:style-name="T434">請務必填寫聯絡電話，以方便聯絡。</text:span></text:p>
      <text:p text:style-name="P435">＊請自行影印報名表並妥善保存。</text:p>
      <text:p text:style-name="P436">註：參賽選手資料務必正確，若資料不正確致無法請公假，由參賽單位自行負責。</text:p>
      <text:p text:style-name="P437"/>
      <text:p text:style-name="P438"/>
      <text:p text:style-name="P439"><text:span text:style-name="T440">靜宜大學</text:span><text:span text:style-name="T441">114</text:span><text:span text:style-name="T442">學年度全校系際盃籃球錦標賽</text:span></text:p>
      <text:p text:style-name="P443">競賽事項申訴書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申　　　訴</text:p>
            <text:p text:style-name="P455">事<text:s text:c="6"/>由</text:p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>發　　生</text:p>
            <text:p text:style-name="P460">時間地點</text:p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>申　　　訴</text:p>
            <text:p text:style-name="P466">事　　　實</text:p>
          </table:table-cell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證　件　或</text:p>
            <text:p text:style-name="P472">證　　　人</text:p>
          </table:table-cell>
          <table:table-cell table:style-name="TableCell473" table:number-columns-spanned="6">
            <text:p text:style-name="P4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單　　　位</text:p>
            <text:p text:style-name="P478">領　　　隊</text:p>
          </table:table-cell>
          <table:table-cell table:style-name="TableCell479">
            <text:p text:style-name="P480">（簽章）</text:p>
          </table:table-cell>
          <table:table-cell table:style-name="TableCell481" table:number-columns-spanned="2">
            <text:p text:style-name="P482">單位</text:p>
            <text:p text:style-name="P483">隊長</text:p>
          </table:table-cell>
          <table:covered-table-cell/>
          <table:table-cell table:style-name="TableCell484" table:number-columns-spanned="2">
            <text:p text:style-name="P485">（簽章）</text:p>
          </table:table-cell>
          <table:covered-table-cell/>
          <table:table-cell table:style-name="TableCell486">
            <text:p text:style-name="P487">　年　月</text:p>
            <text:p text:style-name="P488">　日　時</text:p>
          </table:table-cell>
        </table:table-row>
        <table:table-row table:style-name="TableRow489">
          <table:table-cell table:style-name="TableCell490">
            <text:p text:style-name="P491">裁<text:s text:c="2"/>判<text:s text:c="2"/>長</text:p>
            <text:p text:style-name="P492">意　　　見</text:p>
          </table:table-cell>
          <table:table-cell table:style-name="TableCell493" table:number-columns-spanned="6">
            <text:p text:style-name="P4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審判委員會</text:p>
            <text:p text:style-name="P498">判　　　決</text:p>
          </table:table-cell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1">審判委員召集人：<text:s text:c="12"/>（簽章）</text:p>
      <text:p text:style-name="P502">年<text:s text:c="3"/>月<text:s text:c="3"/>日<text:s text:c="4"/>時</text:p>
      <text:p text:style-name="P503">附註：凡未按規程各項規定辦理之申訴者</text:p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" style:display-name="表" style:family="paragraph" style:parent-style-name="標題3" style:default-outline-level="3">
      <style:paragraph-properties fo:text-align="center"/>
      <style:text-properties style:font-name="標楷體" style:font-name-asian="標楷體" fo:font-weight="normal" style:font-weight-asian="normal" fo:font-size="16pt" style:font-size-asian="16pt" fo:hyphenate="false"/>
    </style:style>
    <style:style style:name="表字元" style:display-name="表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snap-to-layout-grid="false" fo:text-align="justify" style:line-height-at-least="0.2916in"/>
      <style:text-properties style:font-name-asian="文鼎細明" fo:letter-spacing="0.0013in" style:letter-kerning="false" fo:font-size="11pt" style:font-size-asian="11pt" fo:hyphenate="false"/>
    </style:style>
    <style:style style:name="本文字元" style:display-name="本文 字元" style:family="text">
      <style:text-properties style:font-name-asian="文鼎細明" fo:letter-spacing="0.0013in" fo:font-size="11pt" style:font-size-asian="11pt"/>
    </style:style>
    <style:style style:name="A標題" style:display-name="A標題" style:family="paragraph" style:parent-style-name="內文">
      <style:paragraph-properties fo:text-align="center" fo:line-height="150%"/>
      <style:text-properties style:font-name-asian="標楷體" fo:font-size="16pt" style:font-size-asian="16pt" style:font-size-complex="11pt" fo:hyphenate="false"/>
    </style:style>
    <style:style style:name="A標題字元" style:display-name="A標題 字元" style:family="text">
      <style:text-properties style:font-name-asian="標楷體" style:letter-kerning="true" fo:font-size="16pt" style:font-size-asian="16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建安</meta:initial-creator>
    <dc:creator>student</dc:creator>
    <meta:creation-date>2024-12-23T11:46:00Z</meta:creation-date>
    <dc:date>2026-02-28T11:23:00Z</dc:date>
    <meta:print-date>2011-01-11T01:38:00Z</meta:print-date>
    <meta:template xlink:href="Normal" xlink:type="simple"/>
    <meta:editing-cycles>14</meta:editing-cycles>
    <meta:editing-duration>PT3960S</meta:editing-duration>
    <meta:document-statistic meta:page-count="4" meta:paragraph-count="5" meta:word-count="385" meta:character-count="2579" meta:row-count="18" meta:non-whitespace-character-count="2199"/>
  </office:meta>
</office:document-meta>
</file>