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" style:parent-style-name="內文" style:family="paragraph">
      <style:paragraph-properties fo:widows="2" fo:orphans="2" fo:margin-left="1.1666in" fo:text-indent="-1.1666in" fo:background-color="#FFFFFF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widows="2" fo:orphans="2" fo:background-color="#FFFFFF"/>
      <style:text-properties style:font-name="標楷體" style:font-name-asian="標楷體"/>
    </style:style>
    <style:style style:name="P10" style:parent-style-name="內文" style:family="paragraph">
      <style:paragraph-properties fo:widows="2" fo:orphans="2" fo:background-color="#FFFFFF"/>
      <style:text-properties style:font-name="標楷體" style:font-name-asian="標楷體"/>
    </style:style>
    <style:style style:name="P11" style:parent-style-name="內文" style:family="paragraph">
      <style:paragraph-properties fo:widows="2" fo:orphans="2" fo:background-color="#FFFFFF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P22" style:parent-style-name="內文" style:family="paragraph">
      <style:paragraph-properties fo:widows="2" fo:orphans="2" fo:margin-left="1.1666in" fo:text-indent="-1.1666in" fo:background-color="#FFFFFF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fo:widows="2" fo:orphans="2" fo:background-color="#FFFFFF"/>
      <style:text-properties style:font-name-asian="標楷體"/>
    </style:style>
    <style:style style:name="P49" style:parent-style-name="內文" style:family="paragraph">
      <style:paragraph-properties fo:widows="2" fo:orphans="2" fo:text-indent="0.3333in" fo:background-color="#FFFFFF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51" style:parent-style-name="預設段落字型" style:family="text">
      <style:text-properties style:font-name="標楷體" style:font-name-asian="標楷體" fo:color="#FF0000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widows="2" fo:orphans="2" fo:text-indent="0.3333in" fo:background-color="#FFFFFF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widows="2" fo:orphans="2" style:line-height-at-least="0in" fo:background-color="#FFFFFF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P74" style:parent-style-name="內文" style:family="paragraph">
      <style:paragraph-properties fo:widows="2" fo:orphans="2" style:line-height-at-least="0in" fo:text-indent="0.3333in" fo:background-color="#FFFFFF"/>
      <style:text-properties style:font-name-asian="標楷體"/>
    </style:style>
    <style:style style:name="P75" style:parent-style-name="內文" style:family="paragraph">
      <style:paragraph-properties fo:widows="2" fo:orphans="2" style:line-height-at-least="0in" fo:text-indent="0.3333in" fo:background-color="#FFFFFF"/>
      <style:text-properties style:font-name-asian="標楷體"/>
    </style:style>
    <style:style style:name="P76" style:parent-style-name="內文" style:family="paragraph">
      <style:paragraph-properties fo:widows="2" fo:orphans="2" style:line-height-at-least="0in" fo:text-indent="0.25in" fo:background-color="#FFFFFF"/>
      <style:text-properties style:font-name-asian="標楷體"/>
    </style:style>
    <style:style style:name="P77" style:parent-style-name="內文" style:family="paragraph">
      <style:paragraph-properties fo:widows="2" fo:orphans="2" style:line-height-at-least="0in" fo:margin-left="1.5166in" fo:text-indent="-1.0881in" fo:background-color="#FFFFFF">
        <style:tab-stops>
          <style:tab-stop style:type="left" style:position="-1.1416in"/>
        </style:tab-stops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widows="2" fo:orphans="2" style:line-height-at-least="0in" fo:margin-left="1.2145in" fo:text-indent="-0.7847in" fo:background-color="#FFFFFF">
        <style:tab-stops>
          <style:tab-stop style:type="left" style:position="-0.8395in"/>
        </style:tab-stops>
      </style:paragraph-properties>
      <style:text-properties style:font-name="標楷體" style:font-name-asian="標楷體"/>
    </style:style>
    <style:style style:name="P79" style:parent-style-name="內文" style:family="paragraph">
      <style:paragraph-properties style:snap-to-layout-grid="false" fo:margin-left="0.6868in" fo:text-indent="-0.25in">
        <style:tab-stops/>
      </style:paragraph-properties>
      <style:text-properties style:font-name-asian="標楷體"/>
    </style:style>
    <style:style style:name="P80" style:parent-style-name="內文" style:family="paragraph">
      <style:paragraph-properties style:snap-to-layout-grid="false" fo:margin-left="1in" fo:text-indent="-0.4166in">
        <style:tab-stops/>
      </style:paragraph-properties>
      <style:text-properties style:font-name-asian="標楷體"/>
    </style:style>
    <style:style style:name="P81" style:parent-style-name="內文" style:family="paragraph">
      <style:paragraph-properties style:snap-to-layout-grid="false" fo:margin-left="1in" fo:text-indent="-0.4166in">
        <style:tab-stops/>
      </style:paragraph-properties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color="#FF0000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fo:color="#FF0000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style:snap-to-layout-grid="false" fo:margin-left="1in" fo:text-indent="-0.4166in">
        <style:tab-stops/>
      </style:paragraph-properties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fo:color="#FF0000"/>
    </style:style>
    <style:style style:name="T100" style:parent-style-name="預設段落字型" style:family="text">
      <style:text-properties style:font-name-asian="標楷體" fo:color="#FF0000"/>
    </style:style>
    <style:style style:name="T101" style:parent-style-name="預設段落字型" style:family="text">
      <style:text-properties style:font-name-asian="標楷體" fo:color="#FF0000"/>
    </style:style>
    <style:style style:name="T102" style:parent-style-name="預設段落字型" style:family="text">
      <style:text-properties style:font-name-asian="標楷體" fo:color="#FF0000"/>
    </style:style>
    <style:style style:name="T103" style:parent-style-name="預設段落字型" style:family="text">
      <style:text-properties style:font-name-asian="標楷體" fo:color="#FF0000"/>
    </style:style>
    <style:style style:name="T104" style:parent-style-name="預設段落字型" style:family="text">
      <style:text-properties style:font-name-asian="標楷體" fo:color="#FF0000"/>
    </style:style>
    <style:style style:name="T105" style:parent-style-name="預設段落字型" style:family="text">
      <style:text-properties style:font-name-asian="標楷體" fo:color="#FF0000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family="paragraph">
      <style:paragraph-properties fo:widows="2" fo:orphans="2" style:line-height-at-least="0in" fo:text-indent="0.25in" fo:background-color="#FFFFFF"/>
      <style:text-properties style:font-name-asian="標楷體"/>
    </style:style>
    <style:style style:name="P108" style:parent-style-name="內文" style:family="paragraph">
      <style:paragraph-properties fo:widows="2" fo:orphans="2" style:line-height-at-least="0in" fo:margin-left="1.5166in" fo:text-indent="-1.0881in" fo:background-color="#FFFFFF">
        <style:tab-stops>
          <style:tab-stop style:type="left" style:position="-1.1416in"/>
        </style:tab-stops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widows="2" fo:orphans="2" style:line-height-at-least="0in" fo:margin-left="1.2145in" fo:text-indent="-0.7847in" fo:background-color="#FFFFFF">
        <style:tab-stops>
          <style:tab-stop style:type="left" style:position="-0.8395in"/>
        </style:tab-stops>
      </style:paragraph-properties>
      <style:text-properties style:font-name="標楷體" style:font-name-asian="標楷體"/>
    </style:style>
    <style:style style:name="P110" style:parent-style-name="內文" style:family="paragraph">
      <style:paragraph-properties style:snap-to-layout-grid="false" fo:margin-left="0.6868in" fo:text-indent="-0.25in">
        <style:tab-stops/>
      </style:paragraph-properties>
      <style:text-properties style:font-name-asian="標楷體"/>
    </style:style>
    <style:style style:name="P111" style:parent-style-name="內文" style:family="paragraph">
      <style:paragraph-properties style:snap-to-layout-grid="false" fo:margin-left="1in" fo:text-indent="-0.4166in">
        <style:tab-stops/>
      </style:paragraph-properties>
      <style:text-properties style:font-name-asian="標楷體"/>
    </style:style>
    <style:style style:name="P112" style:parent-style-name="內文" style:family="paragraph">
      <style:paragraph-properties style:snap-to-layout-grid="false" fo:margin-left="1in" fo:text-indent="-0.4166in">
        <style:tab-stops/>
      </style:paragraph-properties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fo:color="#FF0000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fo:color="#0070C0"/>
    </style:style>
    <style:style style:name="T119" style:parent-style-name="預設段落字型" style:family="text">
      <style:text-properties style:font-name-asian="標楷體" fo:color="#0070C0"/>
    </style:style>
    <style:style style:name="T120" style:parent-style-name="預設段落字型" style:family="text">
      <style:text-properties style:font-name-asian="標楷體" fo:color="#0070C0"/>
    </style:style>
    <style:style style:name="T121" style:parent-style-name="預設段落字型" style:family="text">
      <style:text-properties style:font-name-asian="標楷體" fo:color="#0070C0"/>
    </style:style>
    <style:style style:name="T122" style:parent-style-name="預設段落字型" style:family="text">
      <style:text-properties style:font-name-asian="標楷體" fo:color="#0070C0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fo:color="#FF0000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 style:snap-to-layout-grid="false" fo:margin-left="1in" fo:text-indent="-0.4166in">
        <style:tab-stops/>
      </style:paragraph-properties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fo:color="#FF0000"/>
    </style:style>
    <style:style style:name="T131" style:parent-style-name="預設段落字型" style:family="text">
      <style:text-properties style:font-name-asian="標楷體" fo:color="#FF0000"/>
    </style:style>
    <style:style style:name="T132" style:parent-style-name="預設段落字型" style:family="text">
      <style:text-properties style:font-name-asian="標楷體" fo:color="#FF0000"/>
    </style:style>
    <style:style style:name="T133" style:parent-style-name="預設段落字型" style:family="text">
      <style:text-properties style:font-name-asian="標楷體" fo:color="#FF0000"/>
    </style:style>
    <style:style style:name="T134" style:parent-style-name="預設段落字型" style:family="text">
      <style:text-properties style:font-name-asian="標楷體" fo:color="#FF0000"/>
    </style:style>
    <style:style style:name="T135" style:parent-style-name="預設段落字型" style:family="text">
      <style:text-properties style:font-name-asian="標楷體" fo:color="#FF0000"/>
    </style:style>
    <style:style style:name="T136" style:parent-style-name="預設段落字型" style:family="text">
      <style:text-properties style:font-name-asian="標楷體" fo:color="#FF0000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style:snap-to-layout-grid="false" fo:margin-left="1in" fo:text-indent="-0.4166in">
        <style:tab-stops/>
      </style:paragraph-properties>
      <style:text-properties style:font-name-asian="標楷體"/>
    </style:style>
    <style:style style:name="P139" style:parent-style-name="內文" style:family="paragraph">
      <style:paragraph-properties fo:widows="2" fo:orphans="2" style:line-height-at-least="0in" fo:background-color="#FFFFFF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P142" style:parent-style-name="內文" style:family="paragraph">
      <style:paragraph-properties fo:widows="2" fo:orphans="2" style:line-height-at-least="0in" fo:background-color="#FFFFFF"/>
      <style:text-properties style:font-name-asian="標楷體"/>
    </style:style>
    <style:style style:name="P143" style:parent-style-name="表" style:family="paragraph">
      <style:paragraph-properties fo:break-before="page" fo:text-align="center" style:line-height-at-least="0in"/>
    </style:style>
    <style:style style:name="T144" style:parent-style-name="預設段落字型" style:family="text">
      <style:text-properties style:font-name="Times New Roman"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color="#FF0000"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style:font-name="Times New Roman" fo:font-size="14pt" style:font-size-asian="14pt" style:font-size-complex="14pt"/>
    </style:style>
    <style:style style:name="T149" style:parent-style-name="預設段落字型" style:family="text">
      <style:text-properties style:font-name="Times New Roman" fo:color="#FF0000" fo:font-size="14pt" style:font-size-asian="14pt" style:font-size-complex="14pt"/>
    </style:style>
    <style:style style:name="T150" style:parent-style-name="預設段落字型" style:family="text">
      <style:text-properties style:font-name="Times New Roman" fo:font-size="14pt" style:font-size-asian="14pt" style:font-size-complex="14pt"/>
    </style:style>
    <style:style style:name="P151" style:parent-style-name="內文Web" style:family="paragraph">
      <style:paragraph-properties fo:margin-top="0in" fo:margin-bottom="0in" style:line-height-at-least="0in" fo:background-color="#FFFFFF"/>
    </style:style>
    <style:style style:name="T152" style:parent-style-name="預設段落字型" style:family="text">
      <style:text-properties style:font-name="Times New Roman" style:font-name-asian="標楷體" style:font-name-complex="Times New Roman" style:font-weight-complex="bold" style:use-window-font-color="true"/>
    </style:style>
    <style:style style:name="T15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use-window-font-color="true" fo:font-size="14pt" style:font-size-asian="14pt"/>
    </style:style>
    <style:style style:name="T15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use-window-font-color="true" fo:font-size="14pt" style:font-size-asian="14pt"/>
    </style:style>
    <style:style style:name="P155" style:parent-style-name="內文Web" style:family="paragraph">
      <style:paragraph-properties fo:margin-top="0in" fo:margin-bottom="0in" style:line-height-at-least="0in" fo:text-indent="0.2916in" fo:background-color="#FFFFFF"/>
    </style:style>
    <style:style style:name="T156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/>
    </style:style>
    <style:style style:name="T157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/>
    </style:style>
    <style:style style:name="TableColumn164" style:family="table-column">
      <style:table-column-properties style:column-width="0.8819in" style:use-optimal-column-width="false"/>
    </style:style>
    <style:style style:name="TableColumn165" style:family="table-column">
      <style:table-column-properties style:column-width="2.3659in" style:use-optimal-column-width="false"/>
    </style:style>
    <style:style style:name="TableColumn166" style:family="table-column">
      <style:table-column-properties style:column-width="2.5736in" style:use-optimal-column-width="false"/>
    </style:style>
    <style:style style:name="Table163" style:family="table">
      <style:table-properties style:width="5.8215in" style:rel-width="80%" fo:margin-left="0in" table:align="center"/>
    </style:style>
    <style:style style:name="TableRow167" style:family="table-row">
      <style:table-row-properties style:min-row-height="0.3541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Web" style:family="paragraph">
      <style:paragraph-properties fo:text-align="end" fo:margin-top="0in" fo:margin-bottom="0in" style:line-height-at-least="0in"/>
      <style:text-properties style:font-name="標楷體" style:font-name-asian="標楷體" style:font-name-complex="Times New Roman" style:font-weight-complex="bold" style:use-window-font-color="true"/>
    </style:style>
    <style:style style:name="P170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 style:font-weight-complex="bold" style:use-window-font-color="tru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style:font-weight-complex="bold" style:use-window-font-color="tru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style:font-weight-complex="bold" style:use-window-font-color="true"/>
    </style:style>
    <style:style style:name="TableRow175" style:family="table-row">
      <style:table-row-properties style:min-row-height="0.3541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style:font-weight-complex="bold" style:use-window-font-color="tru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style:font-weight-complex="bold" style:use-window-font-color="tru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style:font-weight-complex="bold" style:use-window-font-color="true"/>
    </style:style>
    <style:style style:name="TableRow182" style:family="table-row">
      <style:table-row-properties style:min-row-height="0.3541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style:font-weight-complex="bold" style:use-window-font-color="tru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style:font-weight-complex="bold" style:use-window-font-color="tru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style:font-weight-complex="bold" style:use-window-font-color="true"/>
    </style:style>
    <style:style style:name="TableRow189" style:family="table-row">
      <style:table-row-properties style:min-row-height="0.3541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style:font-weight-complex="bold" style:use-window-font-color="tru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style:font-weight-complex="bold" style:use-window-font-color="tru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style:font-weight-complex="bold" style:use-window-font-color="true"/>
    </style:style>
    <style:style style:name="TableRow196" style:family="table-row">
      <style:table-row-properties style:min-row-height="0.3541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style:font-weight-complex="bold" style:use-window-font-color="tru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style:font-weight-complex="bold" style:use-window-font-color="tru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style:font-weight-complex="bold" style:use-window-font-color="true"/>
    </style:style>
    <style:style style:name="TableRow203" style:family="table-row">
      <style:table-row-properties style:min-row-height="0.3541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style:font-weight-complex="bold" style:use-window-font-color="tru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style:font-weight-complex="bold" style:use-window-font-color="tru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style:font-weight-complex="bold" style:use-window-font-color="true"/>
    </style:style>
    <style:style style:name="P210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style:line-height-at-least="0in" fo:text-indent="0.3888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8" style:parent-style-name="內文Web" style:family="paragraph">
      <style:paragraph-properties fo:margin-top="0in" fo:margin-bottom="0in" style:line-height-at-least="0in" fo:text-indent="0.2916in" fo:background-color="#FFFFFF"/>
    </style:style>
    <style:style style:name="T219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/>
    </style:style>
    <style:style style:name="T220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/>
    </style:style>
    <style:style style:name="TableColumn227" style:family="table-column">
      <style:table-column-properties style:column-width="1.4548in" style:use-optimal-column-width="false"/>
    </style:style>
    <style:style style:name="TableColumn228" style:family="table-column">
      <style:table-column-properties style:column-width="2.4791in" style:use-optimal-column-width="false"/>
    </style:style>
    <style:style style:name="TableColumn229" style:family="table-column">
      <style:table-column-properties style:column-width="2.5597in" style:use-optimal-column-width="false"/>
    </style:style>
    <style:style style:name="Table226" style:family="table">
      <style:table-properties style:width="6.4937in" fo:margin-left="0in" table:align="center"/>
    </style:style>
    <style:style style:name="TableRow230" style:family="table-row">
      <style:table-row-properties style:min-row-height="0.3291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235" style:family="table-row">
      <style:table-row-properties style:min-row-height="0.3291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242" style:family="table-row">
      <style:table-row-properties style:min-row-height="0.3291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249" style:family="table-row">
      <style:table-row-properties style:min-row-height="0.3291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256" style:family="table-row">
      <style:table-row-properties style:min-row-height="0.3291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263" style:family="table-row">
      <style:table-row-properties style:min-row-height="0.3291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270" style:family="table-row">
      <style:table-row-properties style:min-row-height="0.3291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277" style:family="table-row">
      <style:table-row-properties style:min-row-height="0.3291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284" style:family="table-row">
      <style:table-row-properties style:min-row-height="0.3291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291" style:family="table-row">
      <style:table-row-properties style:min-row-height="0.3291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298" style:family="table-row">
      <style:table-row-properties style:min-row-height="0.3291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305" style:family="table-row">
      <style:table-row-properties style:min-row-height="0.3291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312" style:family="table-row">
      <style:table-row-properties style:min-row-height="0.3291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319" style:family="table-row">
      <style:table-row-properties style:min-row-height="0.3291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326" style:family="table-row">
      <style:table-row-properties style:min-row-height="0.3291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333" style:family="table-row">
      <style:table-row-properties style:min-row-height="0.3291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340" style:family="table-row">
      <style:table-row-properties style:min-row-height="0.3291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347" style:family="table-row">
      <style:table-row-properties style:min-row-height="0.3291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P354" style:parent-style-name="內文Web" style:family="paragraph">
      <style:paragraph-properties fo:margin-top="0in" fo:margin-bottom="0in" style:line-height-at-least="0in" fo:background-color="#FFFFFF"/>
      <style:text-properties style:font-name="Times New Roman" style:font-name-asian="標楷體" style:font-name-complex="Times New Roman" style:font-weight-complex="bold" style:use-window-font-color="true"/>
    </style:style>
    <style:style style:name="P355" style:parent-style-name="內文Web" style:family="paragraph">
      <style:paragraph-properties fo:margin-top="0in" fo:margin-bottom="0in" style:line-height-at-least="0in" fo:background-color="#FFFFFF"/>
    </style:style>
    <style:style style:name="T356" style:parent-style-name="預設段落字型" style:family="text">
      <style:text-properties style:font-name="Times New Roman" style:font-name-asian="標楷體" style:font-name-complex="Times New Roman" style:font-weight-complex="bold" style:use-window-font-color="true"/>
    </style:style>
    <style:style style:name="T357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35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35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36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361" style:parent-style-name="預設段落字型" style:family="text">
      <style:text-properties style:font-name="Times New Roman" style:font-name-asian="標楷體" style:font-name-complex="Times New Roman" style:font-weight-complex="bold" style:use-window-font-color="true"/>
    </style:style>
    <style:style style:name="P362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363" style:parent-style-name="表" style:family="paragraph">
      <style:paragraph-properties fo:break-before="page" fo:text-align="center" style:line-height-at-least="0in"/>
    </style:style>
    <style:style style:name="T364" style:parent-style-name="預設段落字型" style:family="text">
      <style:text-properties style:font-name="Times New Roman" fo:font-size="14pt" style:font-size-asian="14pt" style:font-size-complex="14pt"/>
    </style:style>
    <style:style style:name="T365" style:parent-style-name="預設段落字型" style:family="text">
      <style:text-properties fo:font-size="14pt" style:font-size-asian="14pt" style:font-size-complex="14pt"/>
    </style:style>
    <style:style style:name="T366" style:parent-style-name="預設段落字型" style:family="text">
      <style:text-properties fo:color="#FF0000" fo:font-size="14pt" style:font-size-asian="14pt" style:font-size-complex="14pt"/>
    </style:style>
    <style:style style:name="T367" style:parent-style-name="預設段落字型" style:family="text">
      <style:text-properties fo:font-size="14pt" style:font-size-asian="14pt" style:font-size-complex="14pt"/>
    </style:style>
    <style:style style:name="T368" style:parent-style-name="預設段落字型" style:family="text">
      <style:text-properties style:font-name="Times New Roman" fo:font-size="14pt" style:font-size-asian="14pt" style:font-size-complex="14pt"/>
    </style:style>
    <style:style style:name="T369" style:parent-style-name="預設段落字型" style:family="text">
      <style:text-properties style:font-name="Times New Roman" fo:color="#FF0000" fo:font-size="14pt" style:font-size-asian="14pt" style:font-size-complex="14pt"/>
    </style:style>
    <style:style style:name="T370" style:parent-style-name="預設段落字型" style:family="text">
      <style:text-properties style:font-name="Times New Roman" fo:font-size="14pt" style:font-size-asian="14pt" style:font-size-complex="14pt"/>
    </style:style>
    <style:style style:name="P371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style:line-height-at-least="0in" fo:text-indent="0.3888in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9" style:parent-style-name="內文Web" style:family="paragraph">
      <style:paragraph-properties fo:margin-top="0in" fo:margin-bottom="0in" style:line-height-at-least="0in" fo:text-indent="0.2916in" fo:background-color="#FFFFFF"/>
    </style:style>
    <style:style style:name="T380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/>
    </style:style>
    <style:style style:name="T381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/>
    </style:style>
    <style:style style:name="T383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/>
    </style:style>
    <style:style style:name="T385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/>
    </style:style>
    <style:style style:name="TableColumn388" style:family="table-column">
      <style:table-column-properties style:column-width="1.4548in" style:use-optimal-column-width="false"/>
    </style:style>
    <style:style style:name="TableColumn389" style:family="table-column">
      <style:table-column-properties style:column-width="2.4791in" style:use-optimal-column-width="false"/>
    </style:style>
    <style:style style:name="TableColumn390" style:family="table-column">
      <style:table-column-properties style:column-width="2.5597in" style:use-optimal-column-width="false"/>
    </style:style>
    <style:style style:name="Table387" style:family="table">
      <style:table-properties style:width="6.4937in" fo:margin-left="0in" table:align="center"/>
    </style:style>
    <style:style style:name="TableRow391" style:family="table-row">
      <style:table-row-properties style:min-row-height="0.3291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396" style:family="table-row">
      <style:table-row-properties style:min-row-height="0.3291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403" style:family="table-row">
      <style:table-row-properties style:min-row-height="0.3291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410" style:family="table-row">
      <style:table-row-properties style:min-row-height="0.3291in"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417" style:family="table-row">
      <style:table-row-properties style:min-row-height="0.3291in"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424" style:family="table-row">
      <style:table-row-properties style:min-row-height="0.3291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431" style:family="table-row">
      <style:table-row-properties style:min-row-height="0.3291in"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438" style:family="table-row">
      <style:table-row-properties style:min-row-height="0.3291in"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445" style:family="table-row">
      <style:table-row-properties style:min-row-height="0.3291in"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452" style:family="table-row">
      <style:table-row-properties style:min-row-height="0.3291in"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P459" style:parent-style-name="內文Web" style:family="paragraph">
      <style:paragraph-properties fo:margin-top="0in" fo:margin-bottom="0in" fo:background-color="#FFFFFF"/>
      <style:text-properties style:font-name="Times New Roman" style:font-name-asian="標楷體" style:font-name-complex="Times New Roman" style:font-weight-complex="bold" style:use-window-font-color="true"/>
    </style:style>
    <style:style style:name="P460" style:parent-style-name="內文Web" style:family="paragraph">
      <style:paragraph-properties fo:margin-top="0in" fo:margin-bottom="0in" fo:background-color="#FFFFFF"/>
    </style:style>
    <style:style style:name="T461" style:parent-style-name="預設段落字型" style:family="text">
      <style:text-properties style:font-name="Times New Roman" style:font-name-asian="標楷體" style:font-name-complex="Times New Roman" style:font-weight-complex="bold" style:use-window-font-color="true"/>
    </style:style>
    <style:style style:name="T46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46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464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465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466" style:parent-style-name="預設段落字型" style:family="text">
      <style:text-properties style:font-name="Times New Roman" style:font-name-asian="標楷體" style:font-name-complex="Times New Roman" style:font-weight-complex="bold" style:use-window-font-color="true"/>
    </style:style>
    <style:style style:name="P467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270491983"/><text:bookmark-start text:name="_Toc145831529"/><text:bookmark-start text:name="_Toc114045196"/><text:bookmark-start text:name="_Toc239562674"/><text:bookmark-start text:name="_Toc145831553"/><text:bookmark-start text:name="_Toc113761219"/><text:span text:style-name="T2">靜宜大</text:span><text:span text:style-name="T3">學</text:span><text:span text:style-name="T4">114</text:span><text:span text:style-name="T5">學年度第</text:span><text:span text:style-name="T6">四十七</text:span><text:span text:style-name="T7">屆全校運動大會教職員工競賽規程</text:span><text:bookmark-end text:name="_Toc270491983"/><text:bookmark-end text:name="_Toc145831529"/><text:bookmark-end text:name="_Toc114045196"/></text:p>
      <text:p text:style-name="P8">一、宗　　旨：為提升本校校園運動風氣，促進教職員工與校友之情誼、加強團隊合作之精神，以及提升各單位間之運動交流，特舉辦本比賽。</text:p>
      <text:p text:style-name="P9">二、主辦單位：體育室</text:p>
      <text:p text:style-name="P10">三、協辦單位：本校各院系所、各行政單位及各運動代表隊。</text:p>
      <text:p text:style-name="P11"><text:span text:style-name="T12">四、比賽時地：</text:span><text:span text:style-name="T13">民國</text:span><text:span text:style-name="T14">114</text:span><text:span text:style-name="T15">年</text:span><text:span text:style-name="T16">11</text:span><text:span text:style-name="T17">月</text:span><text:span text:style-name="T18">26</text:span><text:span text:style-name="T19">日（三）</text:span><text:span text:style-name="T20">，田徑場。</text:span><text:span text:style-name="T21">（報到檢錄時間依秩序冊公告為主）</text:span></text:p>
      <text:p text:style-name="P22"><text:span text:style-name="T23">五、報名方式：即日起至</text:span><text:span text:style-name="T24">10</text:span><text:span text:style-name="T25">月</text:span><text:span text:style-name="T26">20</text:span><text:span text:style-name="T27">日（一）</text:span><text:span text:style-name="T28">16</text:span><text:span text:style-name="T29">：</text:span><text:span text:style-name="T30">00</text:span><text:span text:style-name="T31">止</text:span><text:span text:style-name="T32">，將報名</text:span><text:span text:style-name="T33">表</text:span><text:span text:style-name="T34">odt</text:span><text:span text:style-name="T35">電子檔</text:span><text:span text:style-name="T36">E-mail</text:span><text:span text:style-name="T37">至</text:span><text:a xlink:href="mailto:cachen@pu.edu.tw" office:target-frame-name="_top" xlink:show="replace"><text:span text:style-name="T38">cachen@pu.edu.tw</text:span></text:a><text:span text:style-name="T39">（分機：</text:span><text:span text:style-name="T40">16320</text:span><text:span text:style-name="T41">）。趣味競賽以各處、室、科、系、圖書館、資訊處</text:span><text:span text:style-name="T42">… …<text:s/></text:span><text:span text:style-name="T43">為單位，採團體報名，同單位報名多於一隊時，需以</text:span><text:span text:style-name="T44">A</text:span><text:span text:style-name="T45">、</text:span><text:span text:style-name="T46">B…</text:span><text:span text:style-name="T47">等英文字母加以區分。若各單位人數不足，可邀其他單位自由組隊；惟女性得代替男性名額，男性不得代替女性名額。本比賽雖屬聯誼性質，但請各隊在報名時，務必先行確認該隊人員並考量體能負荷。</text:span></text:p>
      <text:p text:style-name="P48">六、比賽項目及組別：</text:p>
      <text:p text:style-name="P49"><text:span text:style-name="T50">1500</text:span><text:span text:style-name="T51">公尺</text:span><text:span text:style-name="T52">：</text:span><text:span text:style-name="T53">(</text:span><text:span text:style-name="T54">一</text:span><text:span text:style-name="T55">)</text:span><text:span text:style-name="T56">男子組</text:span><text:span text:style-name="T57"><text:s/>(</text:span><text:span text:style-name="T58">二</text:span><text:span text:style-name="T59">)</text:span><text:span text:style-name="T60">女子組</text:span></text:p>
      <text:p text:style-name="P61"><text:span text:style-name="T62">趣味競賽：</text:span><text:span text:style-name="T63">(</text:span><text:span text:style-name="T64">一</text:span><text:span text:style-name="T65">)</text:span><text:span text:style-name="T66">踩木屐</text:span><text:span text:style-name="T67"><text:s/>(</text:span><text:span text:style-name="T68">二</text:span><text:span text:style-name="T69">)</text:span><text:span text:style-name="T70">邁步向前</text:span></text:p>
      <text:p text:style-name="P71"><text:span text:style-name="T72">七、比賽規則及方法：</text:span><text:span text:style-name="T73">各項比賽報名不足三人或三隊，取消該項比賽。</text:span></text:p>
      <text:p text:style-name="P74">1500公尺：採用中華民國田徑協會審定之最新田徑規則。</text:p>
      <text:p text:style-name="P75">趣味競賽：</text:p>
      <text:p text:style-name="P76"><text:bookmark-start text:name="_Toc270492003"/><text:bookmark-end text:name="_Toc239562674"/><text:bookmark-end text:name="_Toc145831553"/><text:bookmark-end text:name="_Toc113761219"/>（一）踩木屐</text:p>
      <text:p text:style-name="P77">1、參賽人數：每隊16人，男女各8人（男生不足得以女生代替，每隊人數不足不得比賽）。</text:p>
      <text:p text:style-name="P78">2、器材：雙人木屐*8雙、碼錶8個、大聲公1個。</text:p>
      <text:p text:style-name="P79">3、比賽方法和規則：</text:p>
      <text:p text:style-name="P80">（1）採計時決賽。</text:p>
      <text:p text:style-name="P81"><text:span text:style-name="T82">（</text:span><text:span text:style-name="T83">2</text:span><text:span text:style-name="T84">）競賽距離</text:span><text:span text:style-name="T85">120M</text:span><text:span text:style-name="T86">，每隊</text:span><text:span text:style-name="T87">16</text:span><text:span text:style-name="T88">人分成</text:span><text:span text:style-name="T89">8</text:span><text:span text:style-name="T90">組，男女各</text:span><text:span text:style-name="T91">1</text:span><text:span text:style-name="T92">，每棒完成</text:span><text:span text:style-name="T93">15M</text:span><text:span text:style-name="T94">。</text:span></text:p>
      <text:p text:style-name="P95"><text:span text:style-name="T96">（</text:span><text:span text:style-name="T97">3</text:span><text:span text:style-name="T98">）</text:span><text:span text:style-name="T99">起點在</text:span><text:span text:style-name="T100">100M</text:span><text:span text:style-name="T101">起跑線後方</text:span><text:span text:style-name="T102">20M</text:span><text:span text:style-name="T103">處，終點和徑賽</text:span><text:span text:style-name="T104">100M</text:span><text:span text:style-name="T105">同</text:span><text:span text:style-name="T106">。</text:span></text:p>
      <text:p text:style-name="P107">（二）邁步向前</text:p>
      <text:p text:style-name="P108">1、參賽人數：每隊8人，男女各4人（男生不足得以女生代替，每隊人數不足不得比賽）。</text:p>
      <text:p text:style-name="P109">2、器材：13.5CM*35CM木板+提繩8雙、碼錶8個、大聲公1個。</text:p>
      <text:p text:style-name="P110">3、比賽方法和規則：</text:p>
      <text:p text:style-name="P111">（1）採計時決賽。</text:p>
      <text:p text:style-name="P112"><text:span text:style-name="T113">（</text:span><text:span text:style-name="T114">2</text:span><text:span text:style-name="T115">）競賽距離</text:span><text:span text:style-name="T116">120M</text:span><text:span text:style-name="T117">，</text:span><text:span text:style-name="T118">前</text:span><text:span text:style-name="T119">4</text:span><text:span text:style-name="T120">棒女生，後</text:span><text:span text:style-name="T121">4</text:span><text:span text:style-name="T122">棒男生</text:span><text:span text:style-name="T123">，每棒完成</text:span><text:span text:style-name="T124">15M</text:span><text:span text:style-name="T125">。</text:span></text:p>
      <text:p text:style-name="P126"><text:span text:style-name="T127">（</text:span><text:span text:style-name="T128">3</text:span><text:span text:style-name="T129">）</text:span><text:span text:style-name="T130">起點在</text:span><text:span text:style-name="T131">100M</text:span><text:span text:style-name="T132">起跑線後方</text:span><text:span text:style-name="T133">20M</text:span><text:span text:style-name="T134">處，終點和徑賽</text:span><text:span text:style-name="T135">100M</text:span><text:span text:style-name="T136">同</text:span><text:span text:style-name="T137">。</text:span></text:p>
      <text:p text:style-name="P138">（4）每位選手站立在2塊木板上，利用提繩往前移動，雙腳不可觸地，觸地一次加罰30秒。</text:p>
      <text:p text:style-name="P139"><text:span text:style-name="T140">八、獎　　勵：各組取前三名頒獎</text:span><text:span text:style-name="T141">。</text:span></text:p>
      <text:p text:style-name="P142">九、本規程如有未盡事宜，得由主辦單位修正公布之。</text:p>
      <text:soft-page-break/>
      <text:p text:style-name="P143"><text:span text:style-name="T144">靜宜大</text:span><text:span text:style-name="T145">學</text:span><text:span text:style-name="T146">114</text:span><text:span text:style-name="T147">學</text:span><text:span text:style-name="T148">年度第</text:span><text:span text:style-name="T149">四十七</text:span><text:span text:style-name="T150">屆全校運動大會教職員工報名表</text:span><text:bookmark-end text:name="_Toc270492003"/></text:p>
      <text:p text:style-name="P151"><text:span text:style-name="T152"><text:s text:c="9"/></text:span><text:span text:style-name="T153">1500</text:span><text:span text:style-name="T154">公尺</text:span></text:p>
      <text:p text:style-name="P155"><text:span text:style-name="T156">單　位：</text:span><text:span text:style-name="T157">　　　　　　</text:span><text:span text:style-name="T158">聯絡人：</text:span><text:span text:style-name="T159">　　　　　　</text:span><text:span text:style-name="T160">　分機：</text:span><text:span text:style-name="T161">　　　　　　</text:span><text:span text:style-name="T162">　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組別</text:p>
            <text:p text:style-name="P170">隊員</text:p>
          </table:table-cell>
          <table:table-cell table:style-name="TableCell171">
            <text:p text:style-name="P172">男子組</text:p>
          </table:table-cell>
          <table:table-cell table:style-name="TableCell173">
            <text:p text:style-name="P174">女子組</text:p>
          </table:table-cell>
        </table:table-row>
        <table:table-row table:style-name="TableRow175">
          <table:table-cell table:style-name="TableCell176">
            <text:p text:style-name="P177">1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2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3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4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5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P210"/>
      <text:p text:style-name="P211"><text:span text:style-name="T212">趣味競賽</text:span><text:span text:style-name="T213">(</text:span><text:span text:style-name="T214">一</text:span><text:span text:style-name="T215">)</text:span><text:span text:style-name="T216">：</text:span><text:span text:style-name="T217">踩木屐</text:span></text:p>
      <text:p text:style-name="P218"><text:span text:style-name="T219">單　位：</text:span><text:span text:style-name="T220">　　　　　　</text:span><text:span text:style-name="T221">聯絡人：</text:span><text:span text:style-name="T222">　　　　　　</text:span><text:span text:style-name="T223">　分機：</text:span><text:span text:style-name="T224">　　　　　　</text:span><text:span text:style-name="T225">　</text:span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單位(隊名)</text:p>
          </table:table-cell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>
            <text:p text:style-name="P237">序號</text:p>
          </table:table-cell>
          <table:table-cell table:style-name="TableCell238">
            <text:p text:style-name="P239">單<text:s/>位</text:p>
          </table:table-cell>
          <table:table-cell table:style-name="TableCell240">
            <text:p text:style-name="P241">姓<text:s/>名</text:p>
          </table:table-cell>
        </table:table-row>
        <table:table-row table:style-name="TableRow242">
          <table:table-cell table:style-name="TableCell243">
            <text:p text:style-name="P244">男1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男2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男3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男4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男5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男6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男7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男8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女1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女2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女3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女4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女5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女6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女7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女8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</table:table>
      <text:p text:style-name="P354"/>
      <text:p text:style-name="P355"><text:span text:style-name="T356">＊同一單位報名超過一隊時，請在單位名稱後面以</text:span><text:span text:style-name="T357">A</text:span><text:span text:style-name="T358">、</text:span><text:span text:style-name="T359">B…</text:span><text:span text:style-name="T360">等英文字母加以區分</text:span><text:span text:style-name="T361">。</text:span></text:p>
      <text:p text:style-name="P362"/>
      <text:soft-page-break/>
      <text:p text:style-name="P363"><text:span text:style-name="T364">靜宜大</text:span><text:span text:style-name="T365">學</text:span><text:span text:style-name="T366">114</text:span><text:span text:style-name="T367">學</text:span><text:span text:style-name="T368">年度第</text:span><text:span text:style-name="T369">四十七</text:span><text:span text:style-name="T370">屆全校運動大會教職員工報名表</text:span></text:p>
      <text:p text:style-name="P371"/>
      <text:p text:style-name="P372"><text:span text:style-name="T373">趣味競賽</text:span><text:span text:style-name="T374">(</text:span><text:span text:style-name="T375">二</text:span><text:span text:style-name="T376">)</text:span><text:span text:style-name="T377">：</text:span><text:span text:style-name="T378">邁步向前</text:span></text:p>
      <text:p text:style-name="P379"><text:span text:style-name="T380">單　位：</text:span><text:span text:style-name="T381">　　　　　　</text:span><text:span text:style-name="T382">聯絡人：</text:span><text:span text:style-name="T383">　　　　　　</text:span><text:span text:style-name="T384">　分機：</text:span><text:span text:style-name="T385">　　　　　　</text:span><text:span text:style-name="T386">　</text:span>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單位(隊名)</text:p>
          </table:table-cell>
          <table:table-cell table:style-name="TableCell394" table:number-columns-spanned="2">
            <text:p text:style-name="P395"/>
          </table:table-cell>
          <table:covered-table-cell/>
        </table:table-row>
        <table:table-row table:style-name="TableRow396">
          <table:table-cell table:style-name="TableCell397">
            <text:p text:style-name="P398">序號</text:p>
          </table:table-cell>
          <table:table-cell table:style-name="TableCell399">
            <text:p text:style-name="P400">單<text:s/>位</text:p>
          </table:table-cell>
          <table:table-cell table:style-name="TableCell401">
            <text:p text:style-name="P402">姓<text:s/>名</text:p>
          </table:table-cell>
        </table:table-row>
        <table:table-row table:style-name="TableRow403">
          <table:table-cell table:style-name="TableCell404">
            <text:p text:style-name="P405">男1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男2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男3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男4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女1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女2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女3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女4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</table:table>
      <text:p text:style-name="P459"/>
      <text:p text:style-name="P460"><text:span text:style-name="T461">＊同一單位報名超過一隊時，請在單位名稱後面以</text:span><text:span text:style-name="T462">A</text:span><text:span text:style-name="T463">、</text:span><text:span text:style-name="T464">B…</text:span><text:span text:style-name="T465">等英文字母加以區分</text:span><text:span text:style-name="T466">。</text:span></text:p>
      <text:p text:style-name="P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Arial" style:font-name-complex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表" style:display-name="表" style:family="paragraph" style:parent-style-name="內文">
      <style:text-properties style:font-name="標楷體" style:font-name-asian="標楷體" style:font-name-complex="標楷體" fo:font-weight="bold" style:font-weight-asian="bold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表符號標楷體" style:display-name="表 + (符號) 標楷體" style:family="paragraph" style:parent-style-name="表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1字元" style:display-name="標題 1 字元" style:family="text">
      <style:text-properties style:font-name="Arial" style:font-name-asian="Arial" style:font-name-complex="Arial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表字元" style:display-name="表 字元" style:family="text"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4923in" fo:margin-right="0.393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建安</meta:initial-creator>
    <dc:creator>USER</dc:creator>
    <meta:creation-date>2025-10-07T06:27:00Z</meta:creation-date>
    <dc:date>2025-10-30T05:15:00Z</dc:date>
    <meta:template xlink:href="Normal" xlink:type="simple"/>
    <meta:editing-cycles>3</meta:editing-cycles>
    <meta:editing-duration>PT60S</meta:editing-duration>
    <meta:document-statistic meta:page-count="3" meta:paragraph-count="2" meta:word-count="219" meta:character-count="1469" meta:row-count="10" meta:non-whitespace-character-count="1252"/>
  </office:meta>
</office:document-meta>
</file>