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widows="2" fo:orphans="2" fo:margin-left="1.1666in" fo:text-indent="-1.1666in" fo:background-color="#FFFFFF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10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11" style:parent-style-name="內文" style:family="paragraph">
      <style:paragraph-properties fo:widows="2" fo:orphans="2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widows="2" fo:orphans="2" fo:margin-left="1.1666in" fo:text-indent="-1.1666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widows="2" fo:orphans="2" fo:background-color="#FFFFFF"/>
      <style:text-properties style:font-name-asian="標楷體"/>
    </style:style>
    <style:style style:name="P49" style:parent-style-name="內文" style:family="paragraph">
      <style:paragraph-properties fo:widows="2" fo:orphans="2" fo:text-indent="0.3333in" fo:background-color="#FFFFFF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widows="2" fo:orphans="2" fo:text-indent="0.3333in" fo:background-color="#FFFFFF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style:line-height-at-least="0in" fo:background-color="#FFFF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74" style:parent-style-name="內文" style:family="paragraph">
      <style:paragraph-properties fo:widows="2" fo:orphans="2" style:line-height-at-least="0in" fo:text-indent="0.3333in" fo:background-color="#FFFFFF"/>
      <style:text-properties style:font-name-asian="標楷體"/>
    </style:style>
    <style:style style:name="P75" style:parent-style-name="內文" style:family="paragraph">
      <style:paragraph-properties fo:widows="2" fo:orphans="2" style:line-height-at-least="0in" fo:text-indent="0.3333in" fo:background-color="#FFFFFF"/>
      <style:text-properties style:font-name-asian="標楷體"/>
    </style:style>
    <style:style style:name="P76" style:parent-style-name="內文" style:family="paragraph">
      <style:paragraph-properties fo:widows="2" fo:orphans="2" style:line-height-at-least="0in" fo:text-indent="0.25in" fo:background-color="#FFFFFF"/>
      <style:text-properties style:font-name-asian="標楷體"/>
    </style:style>
    <style:style style:name="P77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widows="2" fo:orphans="2" style:line-height-at-least="0in" fo:text-indent="0.25in" fo:background-color="#FFFFFF"/>
      <style:text-properties style:font-name-asian="標楷體"/>
    </style:style>
    <style:style style:name="P84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widows="2" fo:orphans="2" style:line-height-at-least="0in" fo:background-color="#FFFF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paragraph-properties fo:widows="2" fo:orphans="2" style:line-height-at-least="0in" fo:background-color="#FFFFFF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P98" style:parent-style-name="表" style:family="paragraph">
      <style:paragraph-properties fo:break-before="page" fo:text-align="center" style:line-height-at-least="0in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color="#FF0000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P106" style:parent-style-name="內文Web" style:family="paragraph">
      <style:paragraph-properties fo:margin-bottom="0in" style:line-height-at-least="0in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/>
    </style:style>
    <style:style style:name="P110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119" style:family="table-column">
      <style:table-column-properties style:column-width="0.8805in"/>
    </style:style>
    <style:style style:name="TableColumn120" style:family="table-column">
      <style:table-column-properties style:column-width="2.3618in"/>
    </style:style>
    <style:style style:name="TableColumn121" style:family="table-column">
      <style:table-column-properties style:column-width="2.5694in"/>
    </style:style>
    <style:style style:name="Table118" style:family="table">
      <style:table-properties style:width="5.8118in" style:rel-width="79.86%" fo:margin-left="0in" table:align="center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text-align="end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P12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P16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 fo:text-indent="0.388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182" style:family="table-column">
      <style:table-column-properties style:column-width="1.4548in"/>
    </style:style>
    <style:style style:name="TableColumn183" style:family="table-column">
      <style:table-column-properties style:column-width="2.4791in"/>
    </style:style>
    <style:style style:name="TableColumn184" style:family="table-column">
      <style:table-column-properties style:column-width="2.5597in"/>
    </style:style>
    <style:style style:name="Table181" style:family="table">
      <style:table-properties style:width="6.4937in" fo:margin-left="0in" table:align="center"/>
    </style:style>
    <style:style style:name="TableRow185" style:family="table-row">
      <style:table-row-properties style:min-row-height="0.329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190" style:family="table-row">
      <style:table-row-properties style:min-row-height="0.329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197" style:family="table-row">
      <style:table-row-properties style:min-row-height="0.329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04" style:family="table-row">
      <style:table-row-properties style:min-row-height="0.329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11" style:family="table-row">
      <style:table-row-properties style:min-row-height="0.329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18" style:family="table-row">
      <style:table-row-properties style:min-row-height="0.329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25" style:family="table-row">
      <style:table-row-properties style:min-row-height="0.329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32" style:family="table-row">
      <style:table-row-properties style:min-row-height="0.329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39" style:family="table-row">
      <style:table-row-properties style:min-row-height="0.329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46" style:family="table-row">
      <style:table-row-properties style:min-row-height="0.329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53" style:family="table-row">
      <style:table-row-properties style:min-row-height="0.32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60" style:family="table-row">
      <style:table-row-properties style:min-row-height="0.329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67" style:family="table-row">
      <style:table-row-properties style:min-row-height="0.329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74" style:family="table-row">
      <style:table-row-properties style:min-row-height="0.329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81" style:family="table-row">
      <style:table-row-properties style:min-row-height="0.329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88" style:family="table-row">
      <style:table-row-properties style:min-row-height="0.329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95" style:family="table-row">
      <style:table-row-properties style:min-row-height="0.329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02" style:family="table-row">
      <style:table-row-properties style:min-row-height="0.329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309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font-weight-complex="bold" style:use-window-font-color="true"/>
    </style:style>
    <style:style style:name="P310" style:parent-style-name="內文Web" style:family="paragraph">
      <style:paragraph-properties fo:margin-top="0in" fo:margin-bottom="0in" style:line-height-at-least="0in" fo:background-color="#FFFFFF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1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1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31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18" style:parent-style-name="表" style:family="paragraph">
      <style:paragraph-properties fo:break-before="page" fo:text-align="center" style:line-height-at-least="0in"/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color="#FF0000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style:font-name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325" style:parent-style-name="預設段落字型" style:family="text">
      <style:text-properties style:font-name="Times New Roman" fo:font-size="14pt" style:font-size-asian="14pt" style:font-size-complex="14pt"/>
    </style:style>
    <style:style style:name="P32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line-height-at-least="0in" fo:text-indent="0.3888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343" style:family="table-column">
      <style:table-column-properties style:column-width="1.4548in"/>
    </style:style>
    <style:style style:name="TableColumn344" style:family="table-column">
      <style:table-column-properties style:column-width="2.4791in"/>
    </style:style>
    <style:style style:name="TableColumn345" style:family="table-column">
      <style:table-column-properties style:column-width="2.5597in"/>
    </style:style>
    <style:style style:name="Table342" style:family="table">
      <style:table-properties style:width="6.4937in" fo:margin-left="0in" table:align="center"/>
    </style:style>
    <style:style style:name="TableRow346" style:family="table-row">
      <style:table-row-properties style:min-row-height="0.329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51" style:family="table-row">
      <style:table-row-properties style:min-row-height="0.329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58" style:family="table-row">
      <style:table-row-properties style:min-row-height="0.329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65" style:family="table-row">
      <style:table-row-properties style:min-row-height="0.329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72" style:family="table-row">
      <style:table-row-properties style:min-row-height="0.329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79" style:family="table-row">
      <style:table-row-properties style:min-row-height="0.329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86" style:family="table-row">
      <style:table-row-properties style:min-row-height="0.329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93" style:family="table-row">
      <style:table-row-properties style:min-row-height="0.329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00" style:family="table-row">
      <style:table-row-properties style:min-row-height="0.329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07" style:family="table-row">
      <style:table-row-properties style:min-row-height="0.329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414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style:font-weight-complex="bold" style:use-window-font-color="true"/>
    </style:style>
    <style:style style:name="P415" style:parent-style-name="內文Web" style:family="paragraph">
      <style:paragraph-properties fo:margin-top="0in" fo:margin-bottom="0in" fo:background-color="#FFFFFF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4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42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14045196"/><text:bookmark-start text:name="_Toc145831529"/><text:bookmark-start text:name="_Toc270491983"/><text:bookmark-start text:name="_Toc113761219"/><text:bookmark-start text:name="_Toc145831553"/><text:bookmark-start text:name="_Toc239562674"/><text:span text:style-name="T2">靜宜大</text:span><text:span text:style-name="T3">學</text:span><text:span text:style-name="T4">114</text:span><text:span text:style-name="T5">學年度第</text:span><text:span text:style-name="T6">四十七</text:span><text:span text:style-name="T7">屆全校運動大會教職員工競賽規程</text:span><text:bookmark-end text:name="_Toc114045196"/><text:bookmark-end text:name="_Toc145831529"/><text:bookmark-end text:name="_Toc270491983"/></text:p>
      <text:p text:style-name="P8">一、宗　　旨：為提升本校校園運動風氣，促進教職員工與校友之情誼、加強團隊合作之精神，以及提升各單位間之運動交流，特舉辦本比賽。</text:p>
      <text:p text:style-name="P9">二、主辦單位：體育室</text:p>
      <text:p text:style-name="P10">三、協辦單位：本校各院系所、各行政單位及各運動代表隊。</text:p>
      <text:p text:style-name="P11"><text:span text:style-name="T12">四、比賽時地：</text:span><text:span text:style-name="T13">民國</text:span><text:span text:style-name="T14">114</text:span><text:span text:style-name="T15">年</text:span><text:span text:style-name="T16">11</text:span><text:span text:style-name="T17">月</text:span><text:span text:style-name="T18">26</text:span><text:span text:style-name="T19">日（三）</text:span><text:span text:style-name="T20">，田徑場。</text:span><text:span text:style-name="T21">（報到檢錄時間依秩序冊公告為主）</text:span></text:p>
      <text:p text:style-name="P22"><text:span text:style-name="T23">五、報名方式：即日起至</text:span><text:span text:style-name="T24">10</text:span><text:span text:style-name="T25">月</text:span><text:span text:style-name="T26">20</text:span><text:span text:style-name="T27">日（一）</text:span><text:span text:style-name="T28">16</text:span><text:span text:style-name="T29">：</text:span><text:span text:style-name="T30">00</text:span><text:span text:style-name="T31">止</text:span><text:span text:style-name="T32">，將報名</text:span><text:span text:style-name="T33">表</text:span><text:span text:style-name="T34">odt</text:span><text:span text:style-name="T35">電子檔</text:span><text:span text:style-name="T36">E-mail</text:span><text:span text:style-name="T37">至</text:span><text:a xlink:href="mailto:cachen@pu.edu.tw" office:target-frame-name="_top" xlink:show="replace"><text:span text:style-name="T38">cachen@pu.edu.tw</text:span></text:a><text:span text:style-name="T39">（分機：</text:span><text:span text:style-name="T40">16320</text:span><text:span text:style-name="T41">）。趣味競賽以各處、室、科、系、圖書館、資訊處</text:span><text:span text:style-name="T42">… …<text:s/></text:span><text:span text:style-name="T43">為單位，採團體報名，同單位報名多於一隊時，需以</text:span><text:span text:style-name="T44">A</text:span><text:span text:style-name="T45">、</text:span><text:span text:style-name="T46">B…</text:span><text:span text:style-name="T47">等英文字母加以區分。若各單位人數不足，可邀其他單位自由組隊；惟女性得代替男性名額，男性不得代替女性名額。本比賽雖屬聯誼性質，但請各隊在報名時，務必先行確認該隊人員並考量體能負荷。</text:span></text:p>
      <text:p text:style-name="P48">六、比賽項目及組別：</text:p>
      <text:p text:style-name="P49"><text:span text:style-name="T50">1500</text:span><text:span text:style-name="T51">公尺</text:span><text:span text:style-name="T52">：</text:span><text:span text:style-name="T53">(</text:span><text:span text:style-name="T54">一</text:span><text:span text:style-name="T55">)</text:span><text:span text:style-name="T56">男子組</text:span><text:span text:style-name="T57"><text:s/>(</text:span><text:span text:style-name="T58">二</text:span><text:span text:style-name="T59">)</text:span><text:span text:style-name="T60">女子組</text:span></text:p>
      <text:p text:style-name="P61"><text:span text:style-name="T62">趣味競賽：</text:span><text:span text:style-name="T63">(</text:span><text:span text:style-name="T64">一</text:span><text:span text:style-name="T65">)</text:span><text:span text:style-name="T66">踩木屐</text:span><text:span text:style-name="T67"><text:s/>(</text:span><text:span text:style-name="T68">二</text:span><text:span text:style-name="T69">)</text:span><text:span text:style-name="T70">邁步向前</text:span></text:p>
      <text:p text:style-name="P71"><text:span text:style-name="T72">七、比賽規則及方法：</text:span><text:span text:style-name="T73">各項比賽報名不足三人或三隊，取消該項比賽。</text:span></text:p>
      <text:p text:style-name="P74">1500公尺：採用中華民國田徑協會審定之最新田徑規則。</text:p>
      <text:p text:style-name="P75">趣味競賽：</text:p>
      <text:p text:style-name="P76"><text:bookmark-start text:name="_Toc270492003"/><text:bookmark-end text:name="_Toc113761219"/><text:bookmark-end text:name="_Toc145831553"/><text:bookmark-end text:name="_Toc239562674"/>（一）踩木屐</text:p>
      <text:p text:style-name="P77">1、參賽人數：每隊16人，男女各8人（男生不足得以女生代替，每隊人數不足不得比賽）。</text:p>
      <text:p text:style-name="P78">2、器材：雙人木屐*8雙、碼錶8個、大聲公1個。</text:p>
      <text:p text:style-name="P79">3、比賽方法和規則：</text:p>
      <text:p text:style-name="P80">（1）採計時決賽。</text:p>
      <text:p text:style-name="P81">（2）競賽距離400M，徑賽場一圈，每隊16人分成8組，男女各1，每棒完成50M。</text:p>
      <text:p text:style-name="P82">（3）起/終點和徑賽400M同。</text:p>
      <text:p text:style-name="P83">（二）邁步向前</text:p>
      <text:p text:style-name="P84">1、參賽人數：每隊8人，男女各4人（男生不足得以女生代替，每隊人數不足不得比賽）。</text:p>
      <text:p text:style-name="P85">2、器材：13.5CM*35CM木板+提繩8雙、碼錶8個、大聲公1個。</text:p>
      <text:p text:style-name="P86">3、比賽方法和規則：</text:p>
      <text:p text:style-name="P87">（1）採計時決賽。</text:p>
      <text:p text:style-name="P88">（2）競賽距離400M，徑賽場一圈，奇數棒男生，偶數棒女生，每棒完成50M。</text:p>
      <text:p text:style-name="P89">（3）起/終點和徑賽400M同。</text:p>
      <text:p text:style-name="P90">（4）每位選手站立在2塊木板上，利用提繩往前移動，雙腳不可觸地，觸地一次加罰30秒。</text:p>
      <text:p text:style-name="P91"><text:span text:style-name="T92">八、獎　　</text:span><text:span text:style-name="T93">勵：各組取前三名頒獎</text:span><text:span text:style-name="T94">。</text:span></text:p>
      <text:p text:style-name="P95"><text:span text:style-name="T96">九、本規程如有未盡事宜，得由主辦單位修正公布之。</text:span></text:p>
      <text:p text:style-name="P97"/>
      <text:soft-page-break/>
      <text:p text:style-name="P98"><text:span text:style-name="T99">靜宜大</text:span><text:span text:style-name="T100">學</text:span><text:span text:style-name="T101">114</text:span><text:span text:style-name="T102">學</text:span><text:span text:style-name="T103">年度第</text:span><text:span text:style-name="T104">四十七</text:span><text:span text:style-name="T105">屆全校運動大會教職員工報名表</text:span><text:bookmark-end text:name="_Toc270492003"/></text:p>
      <text:p text:style-name="P106"><text:span text:style-name="T107"><text:s text:c="9"/></text:span><text:span text:style-name="T108">1500</text:span><text:span text:style-name="T109">公尺</text:span></text:p>
      <text:p text:style-name="P110"><text:span text:style-name="T111">單　位：</text:span><text:span text:style-name="T112">　　　　　　</text:span><text:span text:style-name="T113">聯絡人：</text:span><text:span text:style-name="T114">　　　　　　</text:span><text:span text:style-name="T115">　分機：</text:span><text:span text:style-name="T116">　　　　　　</text:span><text:span text:style-name="T117">　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組別</text:p>
            <text:p text:style-name="P125">隊員</text:p>
          </table:table-cell>
          <table:table-cell table:style-name="TableCell126">
            <text:p text:style-name="P127">男子組</text:p>
          </table:table-cell>
          <table:table-cell table:style-name="TableCell128">
            <text:p text:style-name="P129">女子組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趣味競賽</text:span><text:span text:style-name="T168">(</text:span><text:span text:style-name="T169">一</text:span><text:span text:style-name="T170">)</text:span><text:span text:style-name="T171">：</text:span><text:span text:style-name="T172">踩木屐</text:span></text:p>
      <text:p text:style-name="P173"><text:span text:style-name="T174">單　位：</text:span><text:span text:style-name="T175">　　　　　　</text:span><text:span text:style-name="T176">聯絡人：</text:span><text:span text:style-name="T177">　　　　　　</text:span><text:span text:style-name="T178">　分機：</text:span><text:span text:style-name="T179">　　　　　　</text:span><text:span text:style-name="T180">　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單位(隊名)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序號</text:p>
          </table:table-cell>
          <table:table-cell table:style-name="TableCell193">
            <text:p text:style-name="P194">單<text:s/>位</text:p>
          </table:table-cell>
          <table:table-cell table:style-name="TableCell195">
            <text:p text:style-name="P196">姓<text:s/>名</text:p>
          </table:table-cell>
        </table:table-row>
        <table:table-row table:style-name="TableRow197">
          <table:table-cell table:style-name="TableCell198">
            <text:p text:style-name="P199">男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男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男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男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男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男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男7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男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女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女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女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女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女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女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女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女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＊同一單位報名超過一隊時，請在單位名稱後面以</text:span><text:span text:style-name="T312">A</text:span><text:span text:style-name="T313">、</text:span><text:span text:style-name="T314">B…</text:span><text:span text:style-name="T315">等英文字母加以區分</text:span><text:span text:style-name="T316">。</text:span></text:p>
      <text:p text:style-name="P317"/>
      <text:soft-page-break/>
      <text:p text:style-name="P318"><text:span text:style-name="T319">靜宜大</text:span><text:span text:style-name="T320">學</text:span><text:span text:style-name="T321">114</text:span><text:span text:style-name="T322">學</text:span><text:span text:style-name="T323">年度第</text:span><text:span text:style-name="T324">四十七</text:span><text:span text:style-name="T325">屆全校運動大會教職員工報名表</text:span></text:p>
      <text:p text:style-name="P326"/>
      <text:p text:style-name="P327"><text:span text:style-name="T328">趣味競賽</text:span><text:span text:style-name="T329">(</text:span><text:span text:style-name="T330">二</text:span><text:span text:style-name="T331">)</text:span><text:span text:style-name="T332">：</text:span><text:span text:style-name="T333">邁步向前</text:span></text:p>
      <text:p text:style-name="P334"><text:span text:style-name="T335">單　位：</text:span><text:span text:style-name="T336">　　　　　　</text:span><text:span text:style-name="T337">聯絡人：</text:span><text:span text:style-name="T338">　　　　　　</text:span><text:span text:style-name="T339">　分機：</text:span><text:span text:style-name="T340">　　　　　　</text:span><text:span text:style-name="T341">　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單位(隊名)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序號</text:p>
          </table:table-cell>
          <table:table-cell table:style-name="TableCell354">
            <text:p text:style-name="P355">單<text:s/>位</text:p>
          </table:table-cell>
          <table:table-cell table:style-name="TableCell356">
            <text:p text:style-name="P357">姓<text:s/>名</text:p>
          </table:table-cell>
        </table:table-row>
        <table:table-row table:style-name="TableRow358">
          <table:table-cell table:style-name="TableCell359">
            <text:p text:style-name="P360">男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男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男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男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女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女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女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女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<text:span text:style-name="T416">＊同一單位報名超過一隊時，請在單位名稱後面以</text:span><text:span text:style-name="T417">A</text:span><text:span text:style-name="T418">、</text:span><text:span text:style-name="T419">B…</text:span><text:span text:style-name="T420">等英文字母加以區分</text:span><text:span text:style-name="T421">。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符號標楷體" style:display-name="表 + (符號) 標楷體" style:family="paragraph" style:parent-style-name="表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4-08-23T05:35:00Z</meta:creation-date>
    <dc:date>2025-09-03T02:50:00Z</dc:date>
    <meta:template xlink:href="Normal" xlink:type="simple"/>
    <meta:editing-cycles>9</meta:editing-cycles>
    <meta:editing-duration>PT2160S</meta:editing-duration>
    <meta:document-statistic meta:page-count="3" meta:paragraph-count="2" meta:word-count="217" meta:character-count="1452" meta:row-count="10" meta:non-whitespace-character-count="1237"/>
  </office:meta>
</office:document-meta>
</file>