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1.3333in" fo:text-indent="-1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8333in" fo:text-indent="-0.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8333in" fo:text-indent="-0.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1.2in" fo:text-indent="-1.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5902in" fo:text-indent="-0.256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P120" style:parent-style-name="內文" style:family="paragraph">
      <style:paragraph-properties fo:text-align="justify" fo:margin-left="0.5895in" fo:text-indent="-0.2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 style:font-style-complex="italic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6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5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5in" fo:text-indent="-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5in" fo:text-inden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表" style:family="paragraph">
      <style:paragraph-properties fo:text-align="center" style:line-height-at-least="0in"/>
    </style:style>
    <style:style style:name="P346" style:parent-style-name="表" style:master-page-name="MP1" style:family="paragraph">
      <style:paragraph-properties fo:break-before="page" fo:text-align="center" style:line-height-at-least="0in"/>
    </style:style>
    <style:style style:name="T347" style:parent-style-name="預設段落字型" style:family="text">
      <style:text-properties style:font-name="Times New Roman" style:letter-kerning="true" style:font-size-complex="14pt"/>
    </style:style>
    <style:style style:name="T348" style:parent-style-name="預設段落字型" style:family="text">
      <style:text-properties fo:color="#FF0000" style:letter-kerning="true" style:font-size-complex="14pt"/>
    </style:style>
    <style:style style:name="T349" style:parent-style-name="預設段落字型" style:family="text">
      <style:text-properties style:letter-kerning="true" style:font-size-complex="14pt"/>
    </style:style>
    <style:style style:name="T350" style:parent-style-name="預設段落字型" style:family="text">
      <style:text-properties fo:color="#FF0000" style:letter-kerning="true" style:font-size-complex="14pt"/>
    </style:style>
    <style:style style:name="T351" style:parent-style-name="預設段落字型" style:family="text">
      <style:text-properties fo:color="#FF0000" style:letter-kerning="true" style:font-size-complex="14pt"/>
    </style:style>
    <style:style style:name="T352" style:parent-style-name="預設段落字型" style:family="text">
      <style:text-properties style:letter-kerning="true" style:font-size-complex="14pt"/>
    </style:style>
    <style:style style:name="T353" style:parent-style-name="預設段落字型" style:family="text">
      <style:text-properties style:font-name="Times New Roman" style:letter-kerning="true" style:font-size-complex="14pt"/>
    </style:style>
    <style:style style:name="T354" style:parent-style-name="預設段落字型" style:family="text">
      <style:text-properties style:font-name="Times New Roman" fo:color="#0000FF" style:letter-kerning="true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letter-kerning="true" style:font-size-complex="14pt"/>
    </style:style>
    <style:style style:name="T356" style:parent-style-name="預設段落字型" style:family="text">
      <style:text-properties style:font-name-asian="標楷體" style:letter-kerning="true"/>
    </style:style>
    <style:style style:name="T35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letter-kerning="true"/>
    </style:style>
    <style:style style:name="T359" style:parent-style-name="預設段落字型" style:family="text">
      <style:text-properties style:font-name-asian="標楷體" style:letter-kerning="true"/>
    </style:style>
    <style:style style:name="T36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true"/>
    </style:style>
    <style:style style:name="T362" style:parent-style-name="預設段落字型" style:family="text">
      <style:text-properties style:font-name-asian="標楷體" style:letter-kerning="true"/>
    </style:style>
    <style:style style:name="T36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letter-kerning="true"/>
    </style:style>
    <style:style style:name="T365" style:parent-style-name="預設段落字型" style:family="text">
      <style:text-properties style:font-name-asian="標楷體" style:letter-kerning="true"/>
    </style:style>
    <style:style style:name="T36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letter-kerning="true"/>
    </style:style>
    <style:style style:name="T368" style:parent-style-name="預設段落字型" style:family="text">
      <style:text-properties style:font-name-asian="標楷體" style:letter-kerning="true"/>
    </style:style>
    <style:style style:name="T36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letter-kerning="true"/>
    </style:style>
    <style:style style:name="T37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letter-kerning="true"/>
    </style:style>
    <style:style style:name="T373" style:parent-style-name="預設段落字型" style:family="text">
      <style:text-properties style:font-name-asian="標楷體" style:letter-kerning="true"/>
    </style:style>
    <style:style style:name="T37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letter-kerning="true"/>
    </style:style>
    <style:style style:name="TableColumn377" style:family="table-column">
      <style:table-column-properties style:column-width="0.2215in"/>
    </style:style>
    <style:style style:name="TableColumn378" style:family="table-column">
      <style:table-column-properties style:column-width="0.8375in"/>
    </style:style>
    <style:style style:name="TableColumn379" style:family="table-column">
      <style:table-column-properties style:column-width="0.959in"/>
    </style:style>
    <style:style style:name="TableColumn380" style:family="table-column">
      <style:table-column-properties style:column-width="0.959in"/>
    </style:style>
    <style:style style:name="TableColumn381" style:family="table-column">
      <style:table-column-properties style:column-width="0.959in"/>
    </style:style>
    <style:style style:name="TableColumn382" style:family="table-column">
      <style:table-column-properties style:column-width="0.959in"/>
    </style:style>
    <style:style style:name="TableColumn383" style:family="table-column">
      <style:table-column-properties style:column-width="0.8895in"/>
    </style:style>
    <style:style style:name="TableColumn384" style:family="table-column">
      <style:table-column-properties style:column-width="0.8763in"/>
    </style:style>
    <style:style style:name="Table376" style:family="table">
      <style:table-properties style:width="6.6611in" style:rel-width="100%" fo:margin-left="0in" table:align="center"/>
    </style:style>
    <style:style style:name="TableRow385" style:family="table-row">
      <style:table-row-properties style:min-row-height="0.2562in"/>
    </style:style>
    <style:style style:name="TableCell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 style:letter-kerning="true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 fo:font-weight="bold" style:font-weight-asian="bold" fo:text-transform="uppercase" fo:color="#FF0000" style:letter-kerning="true"/>
    </style:style>
    <style:style style:name="T397" style:parent-style-name="預設段落字型" style:family="text">
      <style:text-properties style:font-name-asian="標楷體" fo:font-weight="bold" style:font-weight-asian="bold" fo:text-transform="uppercase" fo:color="#FF0000" style:letter-kerning="true"/>
    </style:style>
    <style:style style:name="T398" style:parent-style-name="預設段落字型" style:family="text">
      <style:text-properties style:font-name-asian="標楷體" fo:font-weight="bold" style:font-weight-asian="bold" fo:text-transform="uppercase" fo:color="#FF0000" style:letter-kerning="true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40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Row403" style:family="table-row">
      <style:table-row-properties style:min-row-height="0.2562in"/>
    </style:style>
    <style:style style:name="TableCell4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40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40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40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40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41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427" style:family="table-row">
      <style:table-row-properties style:min-row-height="0.2562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42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4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444" style:family="table-row">
      <style:table-row-properties style:min-row-height="0.2562in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462" style:family="table-row">
      <style:table-row-properties style:min-row-height="0.2562in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4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479" style:family="table-row">
      <style:table-row-properties style:min-row-height="0.256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4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497" style:family="table-row">
      <style:table-row-properties style:min-row-height="0.2562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5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5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514" style:family="table-row">
      <style:table-row-properties style:min-row-height="0.2562in"/>
    </style:style>
    <style:style style:name="TableCell5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1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543" style:family="table-row">
      <style:table-row-properties style:min-row-height="0.2562in"/>
    </style:style>
    <style:style style:name="P54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5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5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560" style:family="table-row">
      <style:table-row-properties style:min-row-height="0.2562in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578" style:family="table-row">
      <style:table-row-properties style:min-row-height="0.2562in"/>
    </style:style>
    <style:style style:name="P57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5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5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5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5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595" style:family="table-row">
      <style:table-row-properties style:min-row-height="0.2562in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613" style:family="table-row">
      <style:table-row-properties style:min-row-height="0.2562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6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6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630" style:family="table-row">
      <style:table-row-properties style:min-row-height="0.2562in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6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648" style:family="table-row">
      <style:table-row-properties style:min-row-height="0.2562in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6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6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6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665" style:family="table-row">
      <style:table-row-properties style:min-row-height="0.2562in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683" style:family="table-row">
      <style:table-row-properties style:min-row-height="0.2562in"/>
    </style:style>
    <style:style style:name="P68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6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6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6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698" style:family="table-cell">
      <style:table-cell-properties fo:border-top="0.0069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700" style:family="table-row">
      <style:table-row-properties style:min-row-height="0.2562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718" style:family="table-row">
      <style:table-row-properties style:min-row-height="0.2562in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7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7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3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735" style:family="table-row">
      <style:table-row-properties style:min-row-height="0.2562in"/>
    </style:style>
    <style:style style:name="P73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</style:style>
    <style:style style:name="T74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754" style:family="table-row">
      <style:table-row-properties style:min-row-height="0.256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771" style:family="table-row">
      <style:table-row-properties style:min-row-height="0.256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7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7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7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788" style:family="table-row">
      <style:table-row-properties style:min-row-height="0.256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7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</style:style>
    <style:style style:name="T80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8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807" style:family="table-row">
      <style:table-row-properties style:min-row-height="0.2562in"/>
    </style:style>
    <style:style style:name="P80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80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</style:style>
    <style:style style:name="T81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/>
    </style:style>
    <style:style style:name="TableRow824" style:family="table-row">
      <style:table-row-properties style:min-row-height="0.2562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827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</style:style>
    <style:style style:name="T82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8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/>
    </style:style>
    <style:style style:name="TableCell8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8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8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8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標楷體" style:font-name-asian="標楷體" style:font-size-complex="9.5pt"/>
    </style:style>
    <style:style style:name="T843" style:parent-style-name="預設段落字型" style:family="text">
      <style:text-properties style:font-name="標楷體" style:font-name-asian="標楷體" style:font-size-complex="9.5pt"/>
    </style:style>
    <style:style style:name="T844" style:parent-style-name="預設段落字型" style:family="text">
      <style:text-properties style:font-name="標楷體" style:font-name-asian="標楷體" style:font-size-complex="9.5pt"/>
    </style:style>
    <style:style style:name="T845" style:parent-style-name="預設段落字型" style:family="text">
      <style:text-properties style:font-name="標楷體" style:font-name-asian="標楷體" style:font-size-complex="9.5pt"/>
    </style:style>
    <style:style style:name="T846" style:parent-style-name="預設段落字型" style:family="text">
      <style:text-properties style:font-name="標楷體" style:font-name-asian="標楷體" style:font-size-complex="9.5pt"/>
    </style:style>
    <style:style style:name="T847" style:parent-style-name="預設段落字型" style:family="text">
      <style:text-properties style:font-name="標楷體" style:font-name-asian="標楷體" style:font-size-complex="9.5pt"/>
    </style:style>
    <style:style style:name="T848" style:parent-style-name="預設段落字型" style:family="text">
      <style:text-properties style:font-name="標楷體" style:font-name-asian="標楷體" style:font-size-complex="9.5pt"/>
    </style:style>
    <style:style style:name="T849" style:parent-style-name="預設段落字型" style:family="text">
      <style:text-properties style:font-name="標楷體" style:font-name-asian="標楷體" style:font-size-complex="9.5pt"/>
    </style:style>
    <style:style style:name="T850" style:parent-style-name="預設段落字型" style:family="text">
      <style:text-properties style:font-name="標楷體" style:font-name-asian="標楷體" style:font-size-complex="9.5pt"/>
    </style:style>
    <style:style style:name="T851" style:parent-style-name="預設段落字型" style:family="text">
      <style:text-properties style:font-name="標楷體" style:font-name-asian="標楷體" fo:color="#FF0000" style:font-size-complex="9.5pt"/>
    </style:style>
    <style:style style:name="T852" style:parent-style-name="預設段落字型" style:family="text">
      <style:text-properties style:font-name="標楷體" style:font-name-asian="標楷體" fo:color="#FF0000" style:font-size-complex="9.5pt"/>
    </style:style>
    <style:style style:name="T853" style:parent-style-name="預設段落字型" style:family="text">
      <style:text-properties style:font-name="標楷體" style:font-name-asian="標楷體" style:font-size-complex="9.5pt"/>
    </style:style>
    <style:style style:name="T854" style:parent-style-name="預設段落字型" style:family="text">
      <style:text-properties style:font-name="標楷體" style:font-name-asian="標楷體" fo:color="#FF0000" style:font-size-complex="9.5pt"/>
    </style:style>
    <style:style style:name="T855" style:parent-style-name="預設段落字型" style:family="text">
      <style:text-properties style:font-name="標楷體" style:font-name-asian="標楷體" fo:color="#FF0000" style:font-size-complex="9.5pt"/>
    </style:style>
    <style:style style:name="T856" style:parent-style-name="預設段落字型" style:family="text">
      <style:text-properties style:font-name="標楷體" style:font-name-asian="標楷體" style:font-size-complex="9.5pt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style:font-size-complex="9.5pt"/>
    </style:style>
    <style:style style:name="T859" style:parent-style-name="預設段落字型" style:family="text">
      <style:text-properties style:font-name="標楷體" style:font-name-asian="標楷體" style:font-weight-complex="bold" style:font-size-complex="9.5pt"/>
    </style:style>
    <style:style style:name="T860" style:parent-style-name="預設段落字型" style:family="text">
      <style:text-properties style:font-name="標楷體" style:font-name-asian="標楷體" style:font-weight-complex="bold" style:font-size-complex="9.5pt"/>
    </style:style>
    <style:style style:name="T861" style:parent-style-name="預設段落字型" style:family="text">
      <style:text-properties style:font-name="標楷體" style:font-name-asian="標楷體" style:font-weight-complex="bold" style:font-size-complex="9.5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9.5pt"/>
    </style:style>
    <style:style style:name="T863" style:parent-style-name="預設段落字型" style:family="text">
      <style:text-properties style:font-name="標楷體" style:font-name-asian="標楷體" style:font-weight-complex="bold" style:font-size-complex="9.5pt"/>
    </style:style>
    <style:style style:name="P864" style:parent-style-name="內文" style:family="paragraph">
      <style:paragraph-properties style:line-height-at-least="0in"/>
    </style:style>
    <style:style style:name="T865" style:parent-style-name="預設段落字型" style:family="text">
      <style:text-properties style:font-name="標楷體" style:font-name-asian="標楷體" style:font-size-complex="9.5pt"/>
    </style:style>
    <style:style style:name="T866" style:parent-style-name="預設段落字型" style:family="text">
      <style:text-properties style:font-name="標楷體" style:font-name-asian="標楷體" style:font-size-complex="9.5pt"/>
    </style:style>
    <style:style style:name="T867" style:parent-style-name="預設段落字型" style:family="text">
      <style:text-properties style:font-name="標楷體" style:font-name-asian="標楷體" style:font-size-complex="9.5pt"/>
    </style:style>
    <style:style style:name="T868" style:parent-style-name="預設段落字型" style:family="text">
      <style:text-properties style:font-name="標楷體" style:font-name-asian="標楷體" style:font-size-complex="9.5pt"/>
    </style:style>
    <style:style style:name="T869" style:parent-style-name="預設段落字型" style:family="text">
      <style:text-properties style:font-name="標楷體" style:font-name-asian="標楷體" style:font-size-complex="9.5pt"/>
    </style:style>
    <style:style style:name="T870" style:parent-style-name="預設段落字型" style:family="text">
      <style:text-properties style:font-name="標楷體" style:font-name-asian="標楷體" style:font-size-complex="9.5pt"/>
    </style:style>
    <style:style style:name="T871" style:parent-style-name="預設段落字型" style:family="text">
      <style:text-properties style:font-name="標楷體" style:font-name-asian="標楷體" style:font-size-complex="9.5pt"/>
    </style:style>
    <style:style style:name="T872" style:parent-style-name="預設段落字型" style:family="text">
      <style:text-properties style:font-name="標楷體" style:font-name-asian="標楷體" style:font-size-complex="9.5pt"/>
    </style:style>
    <style:style style:name="T873" style:parent-style-name="預設段落字型" style:family="text">
      <style:text-properties style:font-name="標楷體" style:font-name-asian="標楷體" style:font-size-complex="9.5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FF0000" style:font-size-complex="9.5pt" fo:background-color="#FFFFFF"/>
    </style:style>
    <style:style style:name="T875" style:parent-style-name="預設段落字型" style:family="text">
      <style:text-properties style:font-name="標楷體" style:font-name-asian="標楷體" style:font-size-complex="9.5pt"/>
    </style:style>
    <style:style style:name="T876" style:parent-style-name="預設段落字型" style:family="text">
      <style:text-properties style:font-name="標楷體" style:font-name-asian="標楷體" style:font-size-complex="9.5pt"/>
    </style:style>
    <style:style style:name="P87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size-complex="9.5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887" style:parent-style-name="預設段落字型" style:family="text">
      <style:text-properties style:font-name="標楷體" style:font-name-asian="標楷體" style:font-size-complex="9.5pt"/>
    </style:style>
    <style:style style:name="T888" style:parent-style-name="預設段落字型" style:family="text">
      <style:text-properties style:font-name="標楷體" style:font-name-asian="標楷體" style:font-size-complex="9.5pt"/>
    </style:style>
    <style:style style:name="T889" style:parent-style-name="預設段落字型" style:family="text">
      <style:text-properties style:font-name="標楷體" style:font-name-asian="標楷體" style:font-size-complex="9.5pt"/>
    </style:style>
    <style:style style:name="T890" style:parent-style-name="預設段落字型" style:family="text">
      <style:text-properties style:font-name-asian="標楷體" style:font-size-complex="9.5pt"/>
    </style:style>
    <style:style style:name="T891" style:parent-style-name="預設段落字型" style:family="text">
      <style:text-properties style:font-name-asian="標楷體" style:font-size-complex="9.5pt"/>
    </style:style>
    <style:style style:name="T892" style:parent-style-name="預設段落字型" style:family="text">
      <style:text-properties style:font-name-asian="標楷體" style:font-size-complex="9.5pt"/>
    </style:style>
    <style:style style:name="T893" style:parent-style-name="超連結" style:family="text">
      <style:text-properties style:font-name-asian="標楷體" fo:font-weight="bold" style:font-weight-asian="bold" style:font-size-complex="9.5pt"/>
    </style:style>
    <style:style style:name="T894" style:parent-style-name="超連結" style:family="text">
      <style:text-properties style:font-name-asian="標楷體" fo:font-weight="bold" style:font-weight-asian="bold" style:font-size-complex="9.5pt"/>
    </style:style>
    <style:style style:name="T895" style:parent-style-name="超連結" style:family="text">
      <style:text-properties style:font-name-asian="標楷體" fo:font-weight="bold" style:font-weight-asian="bold" style:font-size-complex="9.5pt"/>
    </style:style>
    <style:style style:name="T896" style:parent-style-name="預設段落字型" style:family="text">
      <style:text-properties style:font-name-asian="標楷體" style:font-weight-complex="bold" style:font-style-complex="italic" style:font-size-complex="9.5pt"/>
    </style:style>
    <style:style style:name="T897" style:parent-style-name="預設段落字型" style:family="text">
      <style:text-properties style:font-name-asian="標楷體" style:font-size-complex="9.5pt"/>
    </style:style>
    <style:style style:name="T898" style:parent-style-name="預設段落字型" style:family="text">
      <style:text-properties style:font-name-asian="標楷體" fo:font-weight="bold" style:font-weight-asian="bold" fo:color="#0000FF" style:font-size-complex="9.5pt"/>
    </style:style>
    <style:style style:name="T899" style:parent-style-name="預設段落字型" style:family="text">
      <style:text-properties style:font-name-asian="標楷體" style:font-size-complex="9.5pt"/>
    </style:style>
    <style:style style:name="T900" style:parent-style-name="預設段落字型" style:family="text">
      <style:text-properties style:font-name-asian="標楷體" fo:font-weight="bold" style:font-weight-asian="bold" fo:color="#0000FF" style:font-size-complex="9.5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902" style:parent-style-name="預設段落字型" style:family="text">
      <style:text-properties style:font-name-asian="標楷體" style:font-size-complex="9.5pt"/>
    </style:style>
    <style:style style:name="T903" style:parent-style-name="預設段落字型" style:family="text">
      <style:text-properties style:font-name-asian="標楷體" style:font-size-complex="9.5pt"/>
    </style:style>
    <style:style style:name="T904" style:parent-style-name="預設段落字型" style:family="text">
      <style:text-properties style:font-name-asian="標楷體" style:font-weight-complex="bold" style:font-size-complex="9.5pt"/>
    </style:style>
    <style:style style:name="T905" style:parent-style-name="預設段落字型" style:family="text">
      <style:text-properties style:font-name-asian="標楷體" style:font-weight-complex="bold" style:font-size-complex="9.5pt"/>
    </style:style>
    <style:style style:name="T906" style:parent-style-name="預設段落字型" style:family="text">
      <style:text-properties style:font-name-asian="標楷體" fo:font-weight="bold" style:font-weight-asian="bold" style:font-weight-complex="bold" fo:color="#0000FF" style:font-size-complex="9.5pt"/>
    </style:style>
    <style:style style:name="T907" style:parent-style-name="預設段落字型" style:family="text">
      <style:text-properties style:font-name-asian="標楷體" fo:font-weight="bold" style:font-weight-asian="bold" style:font-weight-complex="bold" fo:color="#0000FF" style:font-size-complex="9.5pt"/>
    </style:style>
    <style:style style:name="T908" style:parent-style-name="預設段落字型" style:family="text">
      <style:text-properties style:font-name-asian="標楷體" style:font-weight-complex="bold" style:font-size-complex="9.5pt"/>
    </style:style>
    <style:style style:name="P909" style:parent-style-name="內文Web" style:family="paragraph">
      <style:paragraph-properties fo:margin-bottom="0in" style:line-height-at-least="0in" fo:background-color="#FFFFFF"/>
      <style:text-properties style:font-name="Times New Roman" style:font-name-asian="標楷體" style:font-name-complex="Times New Roman" fo:font-weight="bold" style:font-weight-asian="bold" fo:color="#FF0000"/>
    </style:style>
    <style:style style:name="P9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 style:font-size-complex="9.5pt"/>
    </style:style>
    <style:style style:name="P911" style:parent-style-name="表" style:family="paragraph">
      <style:paragraph-properties fo:break-before="page" fo:text-align="center"/>
    </style:style>
    <style:style style:name="T912" style:parent-style-name="預設段落字型" style:family="text">
      <style:text-properties style:font-name="Times New Roman" style:letter-kerning="true" style:font-size-complex="14pt"/>
    </style:style>
    <style:style style:name="T913" style:parent-style-name="預設段落字型" style:family="text">
      <style:text-properties fo:color="#FF0000" style:letter-kerning="true" style:font-size-complex="14pt"/>
    </style:style>
    <style:style style:name="T914" style:parent-style-name="預設段落字型" style:family="text">
      <style:text-properties fo:color="#FF0000" style:letter-kerning="true" style:font-size-complex="14pt"/>
    </style:style>
    <style:style style:name="T915" style:parent-style-name="預設段落字型" style:family="text">
      <style:text-properties style:letter-kerning="true" style:font-size-complex="14pt"/>
    </style:style>
    <style:style style:name="T916" style:parent-style-name="預設段落字型" style:family="text">
      <style:text-properties fo:color="#FF0000" style:letter-kerning="true" style:font-size-complex="14pt"/>
    </style:style>
    <style:style style:name="T917" style:parent-style-name="預設段落字型" style:family="text">
      <style:text-properties fo:color="#FF0000" style:letter-kerning="true" style:font-size-complex="14pt"/>
    </style:style>
    <style:style style:name="T918" style:parent-style-name="預設段落字型" style:family="text">
      <style:text-properties style:letter-kerning="true" style:font-size-complex="14pt"/>
    </style:style>
    <style:style style:name="T919" style:parent-style-name="預設段落字型" style:family="text">
      <style:text-properties style:font-name="Times New Roman" style:letter-kerning="true" style:font-size-complex="14pt"/>
    </style:style>
    <style:style style:name="T920" style:parent-style-name="預設段落字型" style:family="text">
      <style:text-properties style:font-name="Times New Roman" fo:color="#0000FF" style:letter-kerning="true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fo:color="#0000FF" style:letter-kerning="true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letter-kerning="true" style:font-size-complex="14pt"/>
    </style:style>
    <style:style style:name="T923" style:parent-style-name="預設段落字型" style:family="text">
      <style:text-properties style:font-name-asian="標楷體" style:letter-kerning="true"/>
    </style:style>
    <style:style style:name="T92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style:letter-kerning="true"/>
    </style:style>
    <style:style style:name="T930" style:parent-style-name="預設段落字型" style:family="text">
      <style:text-properties style:font-name-asian="標楷體" style:letter-kerning="true"/>
    </style:style>
    <style:style style:name="T93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letter-kerning="true"/>
    </style:style>
    <style:style style:name="T933" style:parent-style-name="預設段落字型" style:family="text">
      <style:text-properties style:font-name-asian="標楷體" style:letter-kerning="true"/>
    </style:style>
    <style:style style:name="T93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letter-kerning="true"/>
    </style:style>
    <style:style style:name="T936" style:parent-style-name="預設段落字型" style:family="text">
      <style:text-properties style:font-name-asian="標楷體" style:letter-kerning="true"/>
    </style:style>
    <style:style style:name="T93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letter-kerning="true"/>
    </style:style>
    <style:style style:name="T939" style:parent-style-name="預設段落字型" style:family="text">
      <style:text-properties style:font-name-asian="標楷體" style:letter-kerning="true"/>
    </style:style>
    <style:style style:name="T94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style:letter-kerning="true"/>
    </style:style>
    <style:style style:name="T94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letter-kerning="true"/>
    </style:style>
    <style:style style:name="T944" style:parent-style-name="預設段落字型" style:family="text">
      <style:text-properties style:font-name-asian="標楷體" style:letter-kerning="true"/>
    </style:style>
    <style:style style:name="T94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style:letter-kerning="true"/>
    </style:style>
    <style:style style:name="TableColumn948" style:family="table-column">
      <style:table-column-properties style:column-width="0.2215in"/>
    </style:style>
    <style:style style:name="TableColumn949" style:family="table-column">
      <style:table-column-properties style:column-width="0.8479in"/>
    </style:style>
    <style:style style:name="TableColumn950" style:family="table-column">
      <style:table-column-properties style:column-width="0.9388in"/>
    </style:style>
    <style:style style:name="TableColumn951" style:family="table-column">
      <style:table-column-properties style:column-width="0.959in"/>
    </style:style>
    <style:style style:name="TableColumn952" style:family="table-column">
      <style:table-column-properties style:column-width="0.959in"/>
    </style:style>
    <style:style style:name="TableColumn953" style:family="table-column">
      <style:table-column-properties style:column-width="0.959in"/>
    </style:style>
    <style:style style:name="TableColumn954" style:family="table-column">
      <style:table-column-properties style:column-width="0.8895in"/>
    </style:style>
    <style:style style:name="TableColumn955" style:family="table-column">
      <style:table-column-properties style:column-width="0.8861in"/>
    </style:style>
    <style:style style:name="Table947" style:family="table">
      <style:table-properties style:width="6.6611in" style:rel-width="100%" fo:margin-left="0in" table:align="center"/>
    </style:style>
    <style:style style:name="TableRow956" style:family="table-row">
      <style:table-row-properties style:min-row-height="0.2562in"/>
    </style:style>
    <style:style style:name="TableCell9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9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 style:letter-kerning="true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 style:letter-kerning="true"/>
    </style:style>
    <style:style style:name="TableCell9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-asian="標楷體" fo:text-transform="uppercase" style:letter-kerning="true"/>
    </style:style>
    <style:style style:name="TableRow971" style:family="table-row">
      <style:table-row-properties style:min-row-height="0.2562in"/>
    </style:style>
    <style:style style:name="TableCell9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97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97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97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P97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9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9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994" style:family="table-row">
      <style:table-row-properties style:min-row-height="0.2562in"/>
    </style:style>
    <style:style style:name="P99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99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9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011" style:family="table-row">
      <style:table-row-properties style:min-row-height="0.2562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029" style:family="table-row">
      <style:table-row-properties style:min-row-height="0.2562in"/>
    </style:style>
    <style:style style:name="P103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3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0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046" style:family="table-row">
      <style:table-row-properties style:min-row-height="0.2562in"/>
    </style:style>
    <style:style style:name="P1047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0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</style:style>
    <style:style style:name="T1052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064" style:family="table-row">
      <style:table-row-properties style:min-row-height="0.2562in"/>
    </style:style>
    <style:style style:name="P106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6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0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</style:style>
    <style:style style:name="T1069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0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</style:style>
    <style:style style:name="T107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0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0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081" style:family="table-row">
      <style:table-row-properties style:min-row-height="0.2562in"/>
    </style:style>
    <style:style style:name="TableCell10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8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8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87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8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8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2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09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0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1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113" style:family="table-row">
      <style:table-row-properties style:min-row-height="0.2562in"/>
    </style:style>
    <style:style style:name="P111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</style:style>
    <style:style style:name="T111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/>
    </style:style>
    <style:style style:name="T112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130" style:family="table-row">
      <style:table-row-properties style:min-row-height="0.2562in"/>
    </style:style>
    <style:style style:name="P113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</style:style>
    <style:style style:name="T113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</style:style>
    <style:style style:name="T114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148" style:family="table-row">
      <style:table-row-properties style:min-row-height="0.2562in"/>
    </style:style>
    <style:style style:name="P114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</style:style>
    <style:style style:name="T115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1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</style:style>
    <style:style style:name="T116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165" style:family="table-row">
      <style:table-row-properties style:min-row-height="0.2562in"/>
    </style:style>
    <style:style style:name="P116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1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</style:style>
    <style:style style:name="T117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1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</style:style>
    <style:style style:name="T117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183" style:family="table-row">
      <style:table-row-properties style:min-row-height="0.2562in"/>
    </style:style>
    <style:style style:name="P118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1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1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</style:style>
    <style:style style:name="T119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1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1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200" style:family="table-row">
      <style:table-row-properties style:min-row-height="0.2562in"/>
    </style:style>
    <style:style style:name="P120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2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</style:style>
    <style:style style:name="T1206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218" style:family="table-row">
      <style:table-row-properties style:min-row-height="0.2562in"/>
    </style:style>
    <style:style style:name="P121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2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</style:style>
    <style:style style:name="T123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3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235" style:family="table-row">
      <style:table-row-properties style:min-row-height="0.2562in"/>
    </style:style>
    <style:style style:name="P123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</style:style>
    <style:style style:name="T124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2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</style:style>
    <style:style style:name="T124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253" style:family="table-row">
      <style:table-row-properties style:min-row-height="0.2562in"/>
    </style:style>
    <style:style style:name="P125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2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</style:style>
    <style:style style:name="T125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</style:style>
    <style:style style:name="T1265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270" style:family="table-row">
      <style:table-row-properties style:min-row-height="0.2562in"/>
    </style:style>
    <style:style style:name="P127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2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</style:style>
    <style:style style:name="T1277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2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</style:style>
    <style:style style:name="T128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289" style:family="table-row">
      <style:table-row-properties style:min-row-height="0.2562in"/>
    </style:style>
    <style:style style:name="P129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</style:style>
    <style:style style:name="T129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</style:style>
    <style:style style:name="T130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306" style:family="table-row">
      <style:table-row-properties style:min-row-height="0.2562in"/>
    </style:style>
    <style:style style:name="P1307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true"/>
    </style:style>
    <style:style style:name="TableCell1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</style:style>
    <style:style style:name="T131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323" style:family="table-row">
      <style:table-row-properties style:min-row-height="0.2562in"/>
    </style:style>
    <style:style style:name="P132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letter-kerning="true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</style:style>
    <style:style style:name="T1330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in"/>
    </style:style>
    <style:style style:name="T1337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342" style:family="table-row">
      <style:table-row-properties style:min-row-height="0.2562in"/>
    </style:style>
    <style:style style:name="P134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34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</style:style>
    <style:style style:name="T1347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-asian="標楷體" style:letter-kerning="true"/>
    </style:style>
    <style:style style:name="TableRow1359" style:family="table-row">
      <style:table-row-properties style:min-row-height="0.2562in"/>
    </style:style>
    <style:style style:name="P136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P136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13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</style:style>
    <style:style style:name="T1364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/>
    </style:style>
    <style:style style:name="TableCell1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in"/>
    </style:style>
    <style:style style:name="T1371" style:parent-style-name="預設段落字型" style:family="text">
      <style:text-properties style:font-name-asian="標楷體" fo:color="#BFBFBF" style:letter-kerning="true" fo:font-size="10pt" style:font-size-asian="10pt"/>
    </style:style>
    <style:style style:name="TableCell13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-asian="標楷體" fo:color="#BFBFBF" style:letter-kerning="true" fo:font-size="10pt" style:font-size-asian="10pt"/>
    </style:style>
    <style:style style:name="TableCell13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/>
    </style:style>
    <style:style style:name="P1376" style:parent-style-name="內文" style:family="paragraph">
      <style:paragraph-properties style:line-height-at-least="0in"/>
    </style:style>
    <style:style style:name="T1377" style:parent-style-name="預設段落字型" style:family="text">
      <style:text-properties style:font-name="標楷體" style:font-name-asian="標楷體" style:font-size-complex="9.5pt"/>
    </style:style>
    <style:style style:name="T1378" style:parent-style-name="預設段落字型" style:family="text">
      <style:text-properties style:font-name="標楷體" style:font-name-asian="標楷體" style:font-size-complex="9.5pt"/>
    </style:style>
    <style:style style:name="T1379" style:parent-style-name="預設段落字型" style:family="text">
      <style:text-properties style:font-name="標楷體" style:font-name-asian="標楷體" style:font-size-complex="9.5pt"/>
    </style:style>
    <style:style style:name="T1380" style:parent-style-name="預設段落字型" style:family="text">
      <style:text-properties style:font-name="標楷體" style:font-name-asian="標楷體" style:font-size-complex="9.5pt"/>
    </style:style>
    <style:style style:name="T1381" style:parent-style-name="預設段落字型" style:family="text">
      <style:text-properties style:font-name="標楷體" style:font-name-asian="標楷體" style:font-size-complex="9.5pt"/>
    </style:style>
    <style:style style:name="T1382" style:parent-style-name="預設段落字型" style:family="text">
      <style:text-properties style:font-name="標楷體" style:font-name-asian="標楷體" style:font-size-complex="9.5pt"/>
    </style:style>
    <style:style style:name="T1383" style:parent-style-name="預設段落字型" style:family="text">
      <style:text-properties style:font-name="標楷體" style:font-name-asian="標楷體" style:font-size-complex="9.5pt"/>
    </style:style>
    <style:style style:name="T1384" style:parent-style-name="預設段落字型" style:family="text">
      <style:text-properties style:font-name="標楷體" style:font-name-asian="標楷體" style:font-size-complex="9.5pt"/>
    </style:style>
    <style:style style:name="T1385" style:parent-style-name="預設段落字型" style:family="text">
      <style:text-properties style:font-name="標楷體" style:font-name-asian="標楷體" style:font-size-complex="9.5pt"/>
    </style:style>
    <style:style style:name="T1386" style:parent-style-name="預設段落字型" style:family="text">
      <style:text-properties style:font-name="標楷體" style:font-name-asian="標楷體" fo:color="#FF0000" style:font-size-complex="9.5pt"/>
    </style:style>
    <style:style style:name="T1387" style:parent-style-name="預設段落字型" style:family="text">
      <style:text-properties style:font-name="標楷體" style:font-name-asian="標楷體" fo:color="#FF0000" style:font-size-complex="9.5pt"/>
    </style:style>
    <style:style style:name="T1388" style:parent-style-name="預設段落字型" style:family="text">
      <style:text-properties style:font-name="標楷體" style:font-name-asian="標楷體" style:font-size-complex="9.5pt"/>
    </style:style>
    <style:style style:name="T1389" style:parent-style-name="預設段落字型" style:family="text">
      <style:text-properties style:font-name="標楷體" style:font-name-asian="標楷體" fo:color="#FF0000" style:font-size-complex="9.5pt"/>
    </style:style>
    <style:style style:name="T1390" style:parent-style-name="預設段落字型" style:family="text">
      <style:text-properties style:font-name="標楷體" style:font-name-asian="標楷體" fo:color="#FF0000" style:font-size-complex="9.5pt"/>
    </style:style>
    <style:style style:name="T1391" style:parent-style-name="預設段落字型" style:family="text">
      <style:text-properties style:font-name="標楷體" style:font-name-asian="標楷體" style:font-size-complex="9.5pt"/>
    </style:style>
    <style:style style:name="P1392" style:parent-style-name="內文" style:family="paragraph">
      <style:paragraph-properties style:line-height-at-least="0in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 style:font-weight-complex="bold"/>
    </style:style>
    <style:style style:name="T1395" style:parent-style-name="預設段落字型" style:family="text">
      <style:text-properties style:font-name="標楷體" style:font-name-asian="標楷體" style:font-weight-complex="bold"/>
    </style:style>
    <style:style style:name="T1396" style:parent-style-name="預設段落字型" style:family="text">
      <style:text-properties style:font-name="標楷體" style:font-name-asian="標楷體" style:font-weight-complex="bold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98" style:parent-style-name="預設段落字型" style:family="text">
      <style:text-properties style:font-name="標楷體" style:font-name-asian="標楷體" style:font-weight-complex="bold"/>
    </style:style>
    <style:style style:name="P1399" style:parent-style-name="內文" style:family="paragraph">
      <style:paragraph-properties style:line-height-at-least="0in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超連結" style:family="text">
      <style:text-properties style:font-name-asian="標楷體" fo:font-weight="bold" style:font-weight-asian="bold"/>
    </style:style>
    <style:style style:name="T1429" style:parent-style-name="超連結" style:family="text">
      <style:text-properties style:font-name-asian="標楷體" fo:font-weight="bold" style:font-weight-asian="bold"/>
    </style:style>
    <style:style style:name="T1430" style:parent-style-name="超連結" style:family="text">
      <style:text-properties style:font-name-asian="標楷體" fo:font-weight="bold" style:font-weight-asian="bold"/>
    </style:style>
    <style:style style:name="T1431" style:parent-style-name="預設段落字型" style:family="text">
      <style:text-properties style:font-name-asian="標楷體" style:font-weight-complex="bold" style:font-style-complex="italic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 fo:font-weight="bold" style:font-weight-asian="bold" fo:color="#0000FF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 fo:font-weight="bold" style:font-weight-asian="bold" fo:color="#0000FF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 style:font-weight-complex="bold"/>
    </style:style>
    <style:style style:name="T1440" style:parent-style-name="預設段落字型" style:family="text">
      <style:text-properties style:font-name-asian="標楷體" style:font-weight-complex="bold"/>
    </style:style>
    <style:style style:name="T144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4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43" style:parent-style-name="預設段落字型" style:family="text">
      <style:text-properties style:font-name-asian="標楷體" style:font-weight-complex="bold"/>
    </style:style>
    <style:style style:name="P1444" style:parent-style-name="內文Web" style:family="paragraph">
      <style:paragraph-properties fo:margin-bottom="0in" style:line-height-at-least="0in" fo:background-color="#FFFFFF"/>
      <style:text-properties style:font-name="Times New Roman" style:font-name-asian="標楷體" style:font-name-complex="Times New Roman" fo:font-weight="bold" style:font-weight-asian="bold" fo:color="#FF0000"/>
    </style:style>
    <style:style style:name="P144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P1446" style:parent-style-name="表" style:family="paragraph">
      <style:paragraph-properties fo:break-before="page" fo:text-align="center" style:line-height-at-least="0in"/>
    </style:style>
    <style:style style:name="T1447" style:parent-style-name="預設段落字型" style:family="text">
      <style:text-properties style:font-name="Times New Roman" style:letter-kerning="true" style:font-size-complex="14pt"/>
    </style:style>
    <style:style style:name="T1448" style:parent-style-name="預設段落字型" style:family="text">
      <style:text-properties fo:color="#FF0000" style:font-size-complex="14pt"/>
    </style:style>
    <style:style style:name="T1449" style:parent-style-name="預設段落字型" style:family="text">
      <style:text-properties fo:color="#FF0000" style:font-size-complex="14pt"/>
    </style:style>
    <style:style style:name="T1450" style:parent-style-name="預設段落字型" style:family="text">
      <style:text-properties style:font-size-complex="14pt"/>
    </style:style>
    <style:style style:name="T1451" style:parent-style-name="預設段落字型" style:family="text">
      <style:text-properties fo:color="#FF0000" style:font-size-complex="14pt"/>
    </style:style>
    <style:style style:name="T1452" style:parent-style-name="預設段落字型" style:family="text">
      <style:text-properties fo:color="#FF0000" style:font-size-complex="14pt"/>
    </style:style>
    <style:style style:name="T1453" style:parent-style-name="預設段落字型" style:family="text">
      <style:text-properties style:font-size-complex="14pt"/>
    </style:style>
    <style:style style:name="T1454" style:parent-style-name="預設段落字型" style:family="text">
      <style:text-properties style:font-name="Times New Roman" style:letter-kerning="true" style:font-size-complex="14pt"/>
    </style:style>
    <style:style style:name="T1455" style:parent-style-name="預設段落字型" style:family="text">
      <style:text-properties style:font-name="Times New Roman" fo:color="#0000FF" style:letter-kerning="true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letter-kerning="true" style:font-size-complex="14pt"/>
    </style:style>
    <style:style style:name="P1457" style:parent-style-name="內文" style:family="paragraph">
      <style:paragraph-properties style:line-height-at-least="0in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/>
    </style:style>
    <style:style style:name="TableColumn1479" style:family="table-column">
      <style:table-column-properties style:column-width="0.4909in"/>
    </style:style>
    <style:style style:name="TableColumn1480" style:family="table-column">
      <style:table-column-properties style:column-width="0.8465in"/>
    </style:style>
    <style:style style:name="TableColumn1481" style:family="table-column">
      <style:table-column-properties style:column-width="0.4652in"/>
    </style:style>
    <style:style style:name="TableColumn1482" style:family="table-column">
      <style:table-column-properties style:column-width="0.8715in"/>
    </style:style>
    <style:style style:name="TableColumn1483" style:family="table-column">
      <style:table-column-properties style:column-width="0.4395in"/>
    </style:style>
    <style:style style:name="TableColumn1484" style:family="table-column">
      <style:table-column-properties style:column-width="0.8972in"/>
    </style:style>
    <style:style style:name="TableColumn1485" style:family="table-column">
      <style:table-column-properties style:column-width="0.4145in"/>
    </style:style>
    <style:style style:name="TableColumn1486" style:family="table-column">
      <style:table-column-properties style:column-width="0.9229in"/>
    </style:style>
    <style:style style:name="TableColumn1487" style:family="table-column">
      <style:table-column-properties style:column-width="0.4805in"/>
    </style:style>
    <style:style style:name="TableColumn1488" style:family="table-column">
      <style:table-column-properties style:column-width="0.8569in"/>
    </style:style>
    <style:style style:name="Table1478" style:family="table">
      <style:table-properties style:width="6.6861in" style:rel-width="100%" fo:margin-left="0in" table:align="center"/>
    </style:style>
    <style:style style:name="TableRow1489" style:family="table-row">
      <style:table-row-properties style:min-row-height="0.3152in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0" style:family="table-row">
      <style:table-row-properties style:min-row-height="0.3152in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Row1531" style:family="table-row">
      <style:table-row-properties style:min-row-height="0.3152in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Row1552" style:family="table-row">
      <style:table-row-properties style:min-row-height="0.3152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Row1573" style:family="table-row">
      <style:table-row-properties style:min-row-height="0.3152in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Row1594" style:family="table-row">
      <style:table-row-properties style:min-row-height="0.3152in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3" style:parent-style-name="內文" style:family="paragraph">
      <style:text-properties style:font-name-asian="標楷體"/>
    </style:style>
    <style:style style:name="P1614" style:parent-style-name="內文" style:family="paragraph">
      <style:paragraph-properties style:line-height-at-least="0in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/>
    </style:style>
    <style:style style:name="TableColumn1636" style:family="table-column">
      <style:table-column-properties style:column-width="0.4909in"/>
    </style:style>
    <style:style style:name="TableColumn1637" style:family="table-column">
      <style:table-column-properties style:column-width="0.8465in"/>
    </style:style>
    <style:style style:name="TableColumn1638" style:family="table-column">
      <style:table-column-properties style:column-width="0.4652in"/>
    </style:style>
    <style:style style:name="TableColumn1639" style:family="table-column">
      <style:table-column-properties style:column-width="0.8715in"/>
    </style:style>
    <style:style style:name="TableColumn1640" style:family="table-column">
      <style:table-column-properties style:column-width="0.4395in"/>
    </style:style>
    <style:style style:name="TableColumn1641" style:family="table-column">
      <style:table-column-properties style:column-width="0.8972in"/>
    </style:style>
    <style:style style:name="TableColumn1642" style:family="table-column">
      <style:table-column-properties style:column-width="0.4145in"/>
    </style:style>
    <style:style style:name="TableColumn1643" style:family="table-column">
      <style:table-column-properties style:column-width="0.9229in"/>
    </style:style>
    <style:style style:name="TableColumn1644" style:family="table-column">
      <style:table-column-properties style:column-width="0.4805in"/>
    </style:style>
    <style:style style:name="TableColumn1645" style:family="table-column">
      <style:table-column-properties style:column-width="0.8569in"/>
    </style:style>
    <style:style style:name="Table1635" style:family="table">
      <style:table-properties style:width="6.6861in" style:rel-width="100%" fo:margin-left="0in" table:align="center"/>
    </style:style>
    <style:style style:name="TableRow1646" style:family="table-row">
      <style:table-row-properties style:min-row-height="0.3152in"/>
    </style:style>
    <style:style style:name="TableCell1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7" style:family="table-row">
      <style:table-row-properties style:min-row-height="0.3152in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Row1688" style:family="table-row">
      <style:table-row-properties style:min-row-height="0.3152in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Row1709" style:family="table-row">
      <style:table-row-properties style:min-row-height="0.3152in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Row1730" style:family="table-row">
      <style:table-row-properties style:min-row-height="0.3152in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Row1751" style:family="table-row">
      <style:table-row-properties style:min-row-height="0.3152in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0" style:parent-style-name="內文" style:family="paragraph">
      <style:text-properties style:font-name-asian="標楷體"/>
    </style:style>
    <style:style style:name="P1771" style:parent-style-name="內文" style:family="paragraph">
      <style:paragraph-properties style:line-height-at-least="0in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/>
    </style:style>
    <style:style style:name="TableColumn1793" style:family="table-column">
      <style:table-column-properties style:column-width="0.4868in"/>
    </style:style>
    <style:style style:name="TableColumn1794" style:family="table-column">
      <style:table-column-properties style:column-width="0.8506in"/>
    </style:style>
    <style:style style:name="TableColumn1795" style:family="table-column">
      <style:table-column-properties style:column-width="0.4611in"/>
    </style:style>
    <style:style style:name="TableColumn1796" style:family="table-column">
      <style:table-column-properties style:column-width="0.8756in"/>
    </style:style>
    <style:style style:name="TableColumn1797" style:family="table-column">
      <style:table-column-properties style:column-width="0.4347in"/>
    </style:style>
    <style:style style:name="TableColumn1798" style:family="table-column">
      <style:table-column-properties style:column-width="0.9027in"/>
    </style:style>
    <style:style style:name="TableColumn1799" style:family="table-column">
      <style:table-column-properties style:column-width="0.409in"/>
    </style:style>
    <style:style style:name="TableColumn1800" style:family="table-column">
      <style:table-column-properties style:column-width="0.9277in"/>
    </style:style>
    <style:style style:name="TableColumn1801" style:family="table-column">
      <style:table-column-properties style:column-width="0.4763in"/>
    </style:style>
    <style:style style:name="TableColumn1802" style:family="table-column">
      <style:table-column-properties style:column-width="0.8611in"/>
    </style:style>
    <style:style style:name="Table1792" style:family="table">
      <style:table-properties style:width="6.6861in" style:rel-width="100%" fo:margin-left="0in" table:align="center"/>
    </style:style>
    <style:style style:name="TableRow1803" style:family="table-row">
      <style:table-row-properties style:min-row-height="0.3152in"/>
    </style:style>
    <style:style style:name="TableCell1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24" style:family="table-row">
      <style:table-row-properties style:min-row-height="0.3152in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45" style:family="table-row">
      <style:table-row-properties style:min-row-height="0.3152in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66" style:family="table-row">
      <style:table-row-properties style:min-row-height="0.3152in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77" style:family="table-row">
      <style:table-row-properties style:min-row-height="0.3152in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98" style:family="table-row">
      <style:table-row-properties style:min-row-height="0.3152in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9" style:family="table-row">
      <style:table-row-properties style:min-row-height="0.3152in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0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P1935" style:parent-style-name="內文" style:family="paragraph">
      <style:paragraph-properties style:line-height-at-least="0in"/>
      <style:text-properties style:font-name="標楷體" style:font-name-asian="標楷體"/>
    </style:style>
    <style:style style:name="P1936" style:parent-style-name="內文" style:family="paragraph">
      <style:paragraph-properties style:line-height-at-least="0in"/>
      <style:text-properties style:font-name="標楷體" style:font-name-asian="標楷體"/>
    </style:style>
    <style:style style:name="P193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超連結" style:family="text">
      <style:text-properties style:font-name-asian="標楷體" fo:font-weight="bold" style:font-weight-asian="bold"/>
    </style:style>
    <style:style style:name="T1955" style:parent-style-name="超連結" style:family="text">
      <style:text-properties style:font-name-asian="標楷體" fo:font-weight="bold" style:font-weight-asian="bold"/>
    </style:style>
    <style:style style:name="T1956" style:parent-style-name="超連結" style:family="text">
      <style:text-properties style:font-name-asian="標楷體" fo:font-weight="bold" style:font-weight-asian="bold"/>
    </style:style>
    <style:style style:name="T1957" style:parent-style-name="預設段落字型" style:family="text">
      <style:text-properties style:font-name-asian="標楷體" style:font-weight-complex="bold" style:font-style-complex="italic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-asian="標楷體" fo:font-weight="bold" style:font-weight-asian="bold" fo:color="#0000FF"/>
    </style:style>
    <style:style style:name="T1960" style:parent-style-name="預設段落字型" style:family="text">
      <style:text-properties style:font-name-asian="標楷體"/>
    </style:style>
    <style:style style:name="T1961" style:parent-style-name="預設段落字型" style:family="text">
      <style:text-properties style:font-name-asian="標楷體" fo:font-weight="bold" style:font-weight-asian="bold" fo:color="#0000FF"/>
    </style:style>
    <style:style style:name="T19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style:font-weight-complex="bold"/>
    </style:style>
    <style:style style:name="T1966" style:parent-style-name="預設段落字型" style:family="text">
      <style:text-properties style:font-name-asian="標楷體" style:font-weight-complex="bold"/>
    </style:style>
    <style:style style:name="T196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6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6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bookmark-start text:name="_Toc300749003"/><text:span text:style-name="T2">靜宜大學</text:span><text:span text:style-name="T3">112</text:span><text:span text:style-name="T4">學年度第</text:span><text:span text:style-name="T5">四十五</text:span><text:span text:style-name="T6">屆全校運動大會競賽規程</text:span><text:bookmark-end text:name="_Toc300749003"/></text:p>
      <text:p text:style-name="P7">一、宗 <text:s text:c="3"/>旨：為增進本校運動風氣，提升運動水準，促進師生員工身心健康暨聯絡情誼，特舉辦本運動大會。</text:p>
      <text:p text:style-name="P8">二、主辦單位：體育室</text:p>
      <text:p text:style-name="P9">三、協辦單位：本校各院系所、各行政單位及各運動代表隊。</text:p>
      <text:p text:style-name="內文"><text:span text:style-name="T10">四</text:span><text:span text:style-name="T11">、</text:span><text:span text:style-name="T12">比賽時地</text:span><text:span text:style-name="T13">：</text:span><text:span text:style-name="T14">民國</text:span><text:span text:style-name="T15">112</text:span><text:span text:style-name="T16">年11月</text:span><text:span text:style-name="T17">29</text:span><text:span text:style-name="T18">日</text:span><text:span text:style-name="T19">、</text:span><text:span text:style-name="T20">1</text:span><text:span text:style-name="T21">1</text:span><text:span text:style-name="T22">月</text:span><text:span text:style-name="T23">30</text:span><text:span text:style-name="T24">日（</text:span><text:span text:style-name="T25">三</text:span><text:span text:style-name="T26">、</text:span><text:span text:style-name="T27">四</text:span><text:span text:style-name="T28">）</text:span><text:span text:style-name="T29">，</text:span><text:span text:style-name="T30">田徑場</text:span><text:span text:style-name="T31">。</text:span></text:p>
      <text:p text:style-name="P32">五、參加單位及分組：</text:p>
      <text:p text:style-name="P33"><text:span text:style-name="T34">（一）</text:span><text:span text:style-name="T35">參加單位：</text:span><text:span text:style-name="T36">以</text:span><text:span text:style-name="T37">「</text:span><text:span text:style-name="T38">系</text:span><text:span text:style-name="T39">所</text:span><text:span text:style-name="T40">」</text:span><text:span text:style-name="T41">（含研究生）為比賽單位</text:span><text:span text:style-name="T42">，</text:span><text:span text:style-name="T43">華文中心</text:span><text:span text:style-name="T44">視為系</text:span><text:span text:style-name="T45">所</text:span><text:span text:style-name="T46">單位報名</text:span><text:span text:style-name="T47">。</text:span></text:p>
      <text:p text:style-name="P48">（二）團體分組：男子組、女子組、混合組（2,000公尺大隊接力）。</text:p>
      <text:p text:style-name="P49">六、參加資格：</text:p>
      <text:p text:style-name="P50">（一）凡本學期已註冊之在校學生皆可代表該系（所）報名參加。</text:p>
      <text:p text:style-name="P51">（二）凡本校之教職員工即可報名參加。</text:p>
      <text:p text:style-name="P52">七、錦標種類及獎勵：</text:p>
      <text:p text:style-name="P53">（一）男子組：田徑總錦標、大隊接力錦標、拔河競賽錦標。</text:p>
      <text:p text:style-name="P54">（二）女子組：田徑總錦標、大隊接力錦標、拔河競賽錦標。</text:p>
      <text:p text:style-name="P55">（三）混合組：大隊接力錦標、拔河競賽錦標。</text:p>
      <text:p text:style-name="P56">（四）趣味競賽錦標。</text:p>
      <text:p text:style-name="P57">（五）精神總錦標。</text:p>
      <text:p text:style-name="P58">八、競賽項目：</text:p>
      <text:p text:style-name="P59">（一）男、女子組田賽項目：</text:p>
      <text:p text:style-name="P60">1、跳高　2、跳遠　3、鉛球。</text:p>
      <text:p text:style-name="P61">（二）男、女子組徑賽項目：</text:p>
      <text:p text:style-name="P62">1、100公尺　2、200公尺　3、400公尺　4、800公尺　5、1,500公尺　</text:p>
      <text:p text:style-name="P63"><text:span text:style-name="T64">6、</text:span><text:span text:style-name="T65">男子</text:span><text:span text:style-name="T66">5,000</text:span><text:span text:style-name="T67">公尺</text:span><text:span text:style-name="T68">　</text:span><text:span text:style-name="T69">7</text:span><text:span text:style-name="T70">、400</text:span><text:span text:style-name="T71">公尺接力</text:span><text:span text:style-name="T72">　</text:span><text:span text:style-name="T73">8</text:span><text:span text:style-name="T74">、</text:span><text:span text:style-name="T75">8</text:span><text:span text:style-name="T76">00</text:span><text:span text:style-name="T77">公尺接力</text:span><text:span text:style-name="T78">(200</text:span><text:span text:style-name="T79">公</text:span><text:span text:style-name="T80">尺</text:span><text:span text:style-name="T81">*4</text:span><text:span text:style-name="T82">)</text:span><text:span text:style-name="T83">。</text:span></text:p>
      <text:p text:style-name="P84">（三）男、女子組及混合組2,000公尺大隊接力：</text:p>
      <text:p text:style-name="P85">1、分組：男子組（20人，後補4人）、女子組（20人，後補4人）、混合組（男10人、女10人，後補男女各2人）。</text:p>
      <text:p text:style-name="P86">2、以「班級」為單位，每班得報名男、女子各一隊。</text:p>
      <text:p text:style-name="P87">3、因男、女生人數不足無法報名男、女子組時，得報名混合組。</text:p>
      <text:p text:style-name="內文"><text:span text:style-name="T88">（</text:span><text:span text:style-name="T89">四</text:span><text:span text:style-name="T90">）趣味競賽</text:span><text:span text:style-name="T91">（以</text:span><text:span text:style-name="T92">班</text:span><text:span text:style-name="T93">為單位）</text:span><text:span text:style-name="T94">。</text:span></text:p>
      <text:p text:style-name="內文"><text:span text:style-name="T95">（</text:span><text:span text:style-name="T96">五</text:span><text:span text:style-name="T97">）</text:span><text:span text:style-name="T98">拔</text:span><text:span text:style-name="T99">河競賽</text:span><text:span text:style-name="T100">（以</text:span><text:span text:style-name="T101">班</text:span><text:span text:style-name="T102">為單位）</text:span><text:span text:style-name="T103">。</text:span></text:p>
      <text:p text:style-name="P104">九、報名方式：</text:p>
      <text:p text:style-name="P105"><text:span text:style-name="T106">1</text:span><text:span text:style-name="T107">、</text:span><text:span text:style-name="T108">大</text:span><text:span text:style-name="T109">一</text:span><text:span text:style-name="T110">由各</text:span><text:span text:style-name="T111">班體育幹部</text:span><text:span text:style-name="T112">彙</text:span><text:span text:style-name="T113">整報名</text:span><text:span text:style-name="T114">，</text:span><text:span text:style-name="T115">其</text:span><text:span text:style-name="T116">餘各年</text:span><text:span text:style-name="T117">級</text:span><text:span text:style-name="T118">由</text:span><text:span text:style-name="T119">各系體育幹部彙整報名。</text:span></text:p>
      <text:p text:style-name="P120"><text:span text:style-name="T121">2</text:span><text:span text:style-name="T122">、</text:span><text:span text:style-name="T123">即日起至</text:span><text:span text:style-name="T124">10月</text:span><text:span text:style-name="T125">2</text:span><text:span text:style-name="T126">3</text:span><text:span text:style-name="T127">日（</text:span><text:span text:style-name="T128">一</text:span><text:span text:style-name="T129">）16：00止</text:span><text:span text:style-name="T130">，</text:span><text:span text:style-name="T131">請將報名表</text:span><text:span text:style-name="T132">odt</text:span><text:span text:style-name="T133">電子檔</text:span><text:span text:style-name="T134">E-mail</text:span><text:span text:style-name="T135">：</text:span><text:a xlink:href="mailto:cachen@pu.edu.tw" office:target-frame-name="_top" xlink:show="replace"><text:span text:style-name="T136">cachen@pu.edu.tw</text:span></text:a><text:span text:style-name="T137">（分機：16320）</text:span><text:span text:style-name="T138">，</text:span><text:span text:style-name="T139">並將</text:span><text:span text:style-name="T140">紙本逕交體育館二樓服務台</text:span><text:span text:style-name="T141">（</text:span><text:span text:style-name="T142">收件時間：週一至週五12：30～16：00</text:span><text:span text:style-name="T143">），逾期概不受理</text:span><text:span text:style-name="T144">；另</text:span><text:span text:style-name="T145">參賽單位應</text:span><text:span text:style-name="T146">於紙本報名表空白處</text:span><text:span text:style-name="T147">加</text:span><text:span text:style-name="T148">蓋單位用印或領隊圖章</text:span><text:span text:style-name="T149">。</text:span></text:p>
      <text:p text:style-name="P150">十、競賽辦法：</text:p>
      <text:p text:style-name="P151"><text:span text:style-name="T152">（</text:span><text:span text:style-name="T153">一</text:span><text:span text:style-name="T154">）</text:span><text:span text:style-name="T155">大隊</text:span><text:span text:style-name="T156">接</text:span><text:span text:style-name="T157">力、趣味競</text:span><text:span text:style-name="T158">賽</text:span><text:span text:style-name="T159">及拔河以班為單位報名</text:span><text:span text:style-name="T160">，</text:span><text:span text:style-name="T161">各</text:span><text:span text:style-name="T162">班各</text:span><text:span text:style-name="T163">項目各組別</text:span><text:span text:style-name="T164">以</text:span><text:span text:style-name="T165">一隊為限。</text:span></text:p>
      <text:p text:style-name="P166"><text:span text:style-name="T167">（</text:span><text:span text:style-name="T168">二</text:span><text:span text:style-name="T169">）</text:span><text:span text:style-name="T170">每隊註冊之隊員</text:span><text:span text:style-name="T171">400公尺</text:span><text:span text:style-name="T172">接力</text:span><text:span text:style-name="T173">及</text:span><text:span text:style-name="T174">8</text:span><text:span text:style-name="T175">00公尺</text:span><text:span text:style-name="T176">接力</text:span><text:span text:style-name="T177">得列</text:span><text:span text:style-name="T178">6</text:span><text:span text:style-name="T179">人</text:span><text:span text:style-name="T180">，</text:span><text:span text:style-name="T181">2,000</text:span><text:span text:style-name="T182">公尺大隊接力得列</text:span><text:span text:style-name="T183">24</text:span><text:span text:style-name="T184">人（</text:span><text:span text:style-name="T185">大隊接力不得穿釘鞋</text:span><text:span text:style-name="T186">，各單項則可）。</text:span></text:p>
      <text:soft-page-break/>
      <text:p text:style-name="內文"><text:span text:style-name="T187">（</text:span><text:span text:style-name="T188">三</text:span><text:span text:style-name="T189">）</text:span><text:span text:style-name="T190">每位</text:span><text:span text:style-name="T191">參賽選手</text:span><text:span text:style-name="T192">在田徑項目中，至多參加</text:span><text:span text:style-name="T193">二項</text:span><text:span text:style-name="T194">（接力</text:span><text:span text:style-name="T195">賽</text:span><text:span text:style-name="T196">除外）。</text:span></text:p>
      <text:p text:style-name="P197">（四）每項錄取6名，按7、5、4、3、2、1計分，接力比賽則以加倍計分。</text:p>
      <text:p text:style-name="P198">（五）大隊接力另設錦標，其得分不列入徑賽錦標內。</text:p>
      <text:p text:style-name="P199">（六）預賽時檢錄報到之選手未達分組預定人數時，由大會視實際情況併組比賽。</text:p>
      <text:p text:style-name="P200">（七）各比賽項目，報名未達3隊或4人時，則不舉行該項比賽。</text:p>
      <text:p text:style-name="內文"><text:span text:style-name="T201">（</text:span><text:span text:style-name="T202">八</text:span><text:span text:style-name="T203">）大隊接力混合組棒次排法，</text:span><text:span text:style-name="T204">前</text:span><text:span text:style-name="T205">、</text:span><text:span text:style-name="T206">後五棒為男生</text:span><text:span text:style-name="T207">。</text:span></text:p>
      <text:p text:style-name="P208">十一、各項錦標錄取名次及判定法：</text:p>
      <text:p text:style-name="P209">（一）總錦標以得分多寡判定名次，得分相等時，則以項目中獲較高名次較多之單位名次為先。</text:p>
      <text:p text:style-name="P210">（二）大隊接力比賽，取前六名授獎。</text:p>
      <text:p text:style-name="P211">十二、比賽規則：採用中華民國田徑協會審定之最新田徑規則，大會得依情況適時修正。</text:p>
      <text:p text:style-name="P212">十三、抗議：</text:p>
      <text:p text:style-name="P213">（一）比賽爭議如為規則明文規定或同等意義之註明者，以裁判之判決為終判，不得提出抗議。</text:p>
      <text:p text:style-name="P214"><text:span text:style-name="T215">（</text:span><text:span text:style-name="T216">二</text:span><text:span text:style-name="T217">）合法抗議之程序：請在該項比賽完畢後</text:span><text:span text:style-name="T218">一小時內</text:span><text:span text:style-name="T219">以</text:span><text:span text:style-name="T220">「</text:span><text:span text:style-name="T221">書面</text:span><text:span text:style-name="T222">」</text:span><text:span text:style-name="T223">向審判委員會正式提出（</text:span><text:span text:style-name="T224">請務必加註領隊之簽名</text:span><text:span text:style-name="T225">或</text:span><text:span text:style-name="T226">蓋章</text:span><text:span text:style-name="T227">），以該會之判決為終決。</text:span></text:p>
      <text:p text:style-name="P228">十四、獎懲：</text:p>
      <text:p text:style-name="P229">（一）各項錦標及各單項前6名由大會頒獎，以資鼓勵。</text:p>
      <text:p text:style-name="P230">（二）各單項成績優秀者，優先甄選為本校代表隊。</text:p>
      <text:p text:style-name="P231">（三）運動員如有資格不符或冒名頂替經查證屬實者，即取消其比賽資格、名次、得分，並依校規處分。</text:p>
      <text:p text:style-name="內文"><text:span text:style-name="T232">（四）</text:span><text:span text:style-name="T233">當天參賽選手若無法出賽，請事先提出證明，</text:span><text:span text:style-name="T234">逕</text:span><text:span text:style-name="T235">交大會競賽組。</text:span></text:p>
      <text:p text:style-name="內文"><text:span text:style-name="T236">十</text:span><text:span text:style-name="T237">五</text:span><text:span text:style-name="T238">、領隊會議：</text:span><text:span text:style-name="T239">11月</text:span><text:span text:style-name="T240">2</text:span><text:span text:style-name="T241">4</text:span><text:span text:style-name="T242">日（五）</text:span><text:span text:style-name="T243">12：20</text:span><text:span text:style-name="T244">，</text:span><text:span text:style-name="T245">體育館一樓運動資訊中心</text:span><text:span text:style-name="T246">，不另行通知。</text:span></text:p>
      <text:p text:style-name="P247">十六、簡易規則及注意事項：</text:p>
      <text:p text:style-name="內文"><text:span text:style-name="T248">（一）身體</text:span><text:span text:style-name="T249">不適激烈運動者，請勿報名參賽。</text:span></text:p>
      <text:p text:style-name="內文"><text:span text:style-name="T250">（</text:span><text:span text:style-name="T251">二</text:span><text:span text:style-name="T252">）</text:span><text:span text:style-name="T253">不得赤腳參賽。</text:span></text:p>
      <text:p text:style-name="P254"><text:span text:style-name="T255">（</text:span><text:span text:style-name="T256">三</text:span><text:span text:style-name="T257">）依據田徑規則，起跑有偷跑行為</text:span><text:span text:style-name="T258">者</text:span><text:span text:style-name="T259">，則取消</text:span><text:span text:style-name="T260">參賽</text:span><text:span text:style-name="T261">資格；但為提升校內運動競賽的精采度，校內比賽規則採取同組參賽者第一人</text:span><text:span text:style-name="T262">偷跑行為</text:span><text:span text:style-name="T263">給予個人</text:span><text:span text:style-name="T264">口頭</text:span><text:span text:style-name="T265">警告，第二人犯規者，則</text:span><text:span text:style-name="T266">「</text:span><text:span text:style-name="T267">取消該選手參賽資格</text:span><text:span text:style-name="T268">」</text:span><text:span text:style-name="T269">。</text:span></text:p>
      <text:p text:style-name="P270"><text:span text:style-name="T271">（</text:span><text:span text:style-name="T272">四</text:span><text:span text:style-name="T273">）接力比賽時，交接棒須在</text:span><text:span text:style-name="T274">接力區內</text:span><text:span text:style-name="T275">完成交接棒動作，以</text:span><text:span text:style-name="T276">交接棒的位置</text:span><text:span text:style-name="T277">為判定有無犯規。</text:span></text:p>
      <text:p text:style-name="P278"><text:span text:style-name="T279">（</text:span><text:span text:style-name="T280">五</text:span><text:span text:style-name="T281">）接力比賽時，凡完成交棒者，請</text:span><text:span text:style-name="T282">交棒者</text:span><text:span text:style-name="T283">依原跑道並放慢速度</text:span><text:span text:style-name="T284">直行</text:span><text:span text:style-name="T285">，待確認左右跑道無任何跑者，再</text:span><text:span text:style-name="T286">儘</text:span><text:span text:style-name="T287">速離開跑道。</text:span></text:p>
      <text:p text:style-name="P288"><text:span text:style-name="T289">（</text:span><text:span text:style-name="T290">六</text:span><text:span text:style-name="T291">）任何參賽選手，請於</text:span><text:span text:style-name="T292">「</text:span><text:span text:style-name="T293">比賽前20分鐘</text:span><text:span text:style-name="T294">」</text:span><text:span text:style-name="T295">至檢錄處</text:span><text:span text:style-name="T296">完成檢錄</text:span><text:span text:style-name="T297">動作，若</text:span><text:span text:style-name="T298">未</text:span><text:span text:style-name="T299">在規定時間內</text:span><text:span text:style-name="T300">完成</text:span><text:span text:style-name="T301">檢錄</text:span><text:span text:style-name="T302">，則</text:span><text:span text:style-name="T303">不得</text:span><text:span text:style-name="T304">進行該項目比賽。</text:span></text:p>
      <text:p text:style-name="P305"><text:span text:style-name="T306">（</text:span><text:span text:style-name="T307">七</text:span><text:span text:style-name="T308">）參賽選手須於檢錄時</text:span><text:span text:style-name="T309">「</text:span><text:span text:style-name="T310">攜帶學生證</text:span><text:span text:style-name="T311">」</text:span><text:span text:style-name="T312">完成檢錄，如未攜帶學生證者，請出示附有</text:span><text:span text:style-name="T313">「</text:span><text:span text:style-name="T314">照片</text:span><text:span text:style-name="T315">」</text:span><text:span text:style-name="T316">的相關證明文件。</text:span></text:p>
      <text:p text:style-name="P317"><text:span text:style-name="T318">（</text:span><text:span text:style-name="T319">八</text:span><text:span text:style-name="T320">）參賽選手如遇徑賽及田賽項目同時進行時，務必以</text:span><text:span text:style-name="T321">「</text:span><text:span text:style-name="T322">徑賽項目</text:span><text:span text:style-name="T323">」</text:span><text:span text:style-name="T324">為優先，須提前至</text:span><text:span text:style-name="T325">「</text:span><text:span text:style-name="T326">田賽項目</text:span><text:span text:style-name="T327">」</text:span><text:span text:style-name="T328">向裁判老師請假，並</text:span><text:span text:style-name="T329">儘</text:span><text:span text:style-name="T330">速</text:span><text:span text:style-name="T331">返回</text:span><text:span text:style-name="T332">徑賽場地進行比賽，</text:span><text:span text:style-name="T333">待</text:span><text:span text:style-name="T334">徑賽項目結束後，再至田賽場地繼續比賽。</text:span></text:p>
      <text:p text:style-name="P335"><text:span text:style-name="T336">十</text:span><text:span text:style-name="T337">七</text:span><text:span text:style-name="T338">、本規程經本校</text:span><text:span text:style-name="T339">11</text:span><text:span text:style-name="T340">2</text:span><text:span text:style-name="T341">學年度第</text:span><text:span text:style-name="T342">四十</text:span><text:span text:style-name="T343">五</text:span><text:span text:style-name="T344">屆全校運動大會籌備會通過後實施，修正時亦同。</text:span></text:p>
      <text:p text:style-name="P345"><text:bookmark-start text:name="_Toc270491997"/><text:bookmark-start text:name="_Toc113761212"/></text:p>
      <text:soft-page-break/>
      <text:p text:style-name="P346"><text:span text:style-name="T347">靜宜大學</text:span><text:span text:style-name="T348">112</text:span><text:span text:style-name="T349">學年度第</text:span><text:span text:style-name="T350">四十</text:span><text:span text:style-name="T351">五</text:span><text:span text:style-name="T352">屆全校</text:span><text:span text:style-name="T353">運動大會</text:span><text:span text:style-name="T354">男子組</text:span><text:span text:style-name="T355">報名表</text:span><text:bookmark-end text:name="_Toc270491997"/><text:bookmark-end text:name="_Toc113761212"/></text:p>
      <text:p text:style-name="內文"><text:span text:style-name="T356">編號：</text:span><text:span text:style-name="T357">　　　　　　</text:span><text:span text:style-name="T358">　</text:span><text:span text:style-name="T359">單位：</text:span><text:span text:style-name="T360">　　　　　　　　</text:span><text:span text:style-name="T361">　</text:span><text:span text:style-name="T362">報名人數：</text:span><text:span text:style-name="T363">　　　　</text:span><text:span text:style-name="T364">人</text:span></text:p>
      <text:p text:style-name="內文"><text:span text:style-name="T365">領隊：</text:span><text:span text:style-name="T366">　　　　　　</text:span><text:span text:style-name="T367">連</text:span><text:span text:style-name="T368">絡電話：</text:span><text:span text:style-name="T369">　　　　　　</text:span><text:span text:style-name="T370">隊長：</text:span><text:span text:style-name="T371">　　　　　　</text:span><text:span text:style-name="T372">連</text:span><text:span text:style-name="T373">絡電話：</text:span><text:span text:style-name="T374">　　　　　　</text:span><text:span text:style-name="T375">　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項<text:s text:c="2"/>目</text:p>
          </table:table-cell>
          <table:covered-table-cell/>
          <table:table-cell table:style-name="TableCell388">
            <text:p text:style-name="P389">號　碼</text:p>
          </table:table-cell>
          <table:table-cell table:style-name="TableCell390">
            <text:p text:style-name="P391">學　號</text:p>
          </table:table-cell>
          <table:table-cell table:style-name="TableCell392">
            <text:p text:style-name="P393">姓<text:s text:c="2"/>名</text:p>
          </table:table-cell>
          <table:table-cell table:style-name="TableCell394">
            <text:p text:style-name="P395"><text:span text:style-name="T396">號</text:span><text:span text:style-name="T397">　</text:span><text:span text:style-name="T398">碼</text:span></text:p>
          </table:table-cell>
          <table:table-cell table:style-name="TableCell399">
            <text:p text:style-name="P400">學　號</text:p>
          </table:table-cell>
          <table:table-cell table:style-name="TableCell401">
            <text:p text:style-name="P402">姓<text:s text:c="2"/>名</text:p>
          </table:table-cell>
        </table:table-row>
        <table:table-row table:style-name="TableRow403">
          <table:table-cell table:style-name="TableCell404" table:number-rows-spanned="6">
            <text:p text:style-name="P405"/>
            <text:p text:style-name="P406">田</text:p>
            <text:p text:style-name="P407"/>
            <text:p text:style-name="P408"/>
            <text:p text:style-name="P409"/>
            <text:p text:style-name="P410">賽</text:p>
          </table:table-cell>
          <table:table-cell table:style-name="TableCell411" table:number-rows-spanned="2">
            <text:p text:style-name="P412">跳　高</text:p>
          </table:table-cell>
          <table:table-cell table:style-name="TableCell413">
            <text:p text:style-name="P414"><text:span text:style-name="T415">請勿填寫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請勿填寫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請勿填寫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請勿填寫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跳　遠</text:p>
          </table:table-cell>
          <table:table-cell table:style-name="TableCell448">
            <text:p text:style-name="P449"><text:span text:style-name="T450">請勿填寫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請勿填寫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請勿填寫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請勿填寫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>鉛　球</text:p>
          </table:table-cell>
          <table:table-cell table:style-name="TableCell483">
            <text:p text:style-name="P484"><text:span text:style-name="T485">請勿填寫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請勿填寫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請勿填寫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請勿填寫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18">
            <text:p text:style-name="P516">徑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賽</text:p>
          </table:table-cell>
          <table:table-cell table:style-name="TableCell527" table:number-rows-spanned="2">
            <text:p text:style-name="P528">100公尺</text:p>
          </table:table-cell>
          <table:table-cell table:style-name="TableCell529">
            <text:p text:style-name="P530"><text:span text:style-name="T531">請勿填寫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請勿填寫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請勿填寫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請勿填寫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2">
            <text:p text:style-name="P563">200公尺</text:p>
          </table:table-cell>
          <table:table-cell table:style-name="TableCell564">
            <text:p text:style-name="P565"><text:span text:style-name="T566">請勿填寫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請勿填寫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請勿填寫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請勿填寫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rows-spanned="2">
            <text:p text:style-name="P598">400公尺</text:p>
          </table:table-cell>
          <table:table-cell table:style-name="TableCell599">
            <text:p text:style-name="P600"><text:span text:style-name="T601">請勿填寫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請勿填寫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請勿填寫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請勿填寫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800公尺</text:p>
          </table:table-cell>
          <table:table-cell table:style-name="TableCell634">
            <text:p text:style-name="P635"><text:span text:style-name="T636">請勿填寫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請勿填寫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請勿填寫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請勿填寫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1,500公尺</text:p>
          </table:table-cell>
          <table:table-cell table:style-name="TableCell669">
            <text:p text:style-name="P670"><text:span text:style-name="T671">請勿填寫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請勿填寫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請勿填寫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請勿填寫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rows-spanned="2">
            <text:p text:style-name="P703">5,000公尺</text:p>
          </table:table-cell>
          <table:table-cell table:style-name="TableCell704">
            <text:p text:style-name="P705"><text:span text:style-name="T706">請勿填寫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請勿填寫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請勿填寫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請勿填寫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rows-spanned="3">
            <text:p text:style-name="P738">400公尺</text:p>
            <text:p text:style-name="P739">接力</text:p>
          </table:table-cell>
          <table:table-cell table:style-name="TableCell740">
            <text:p text:style-name="P741"><text:span text:style-name="T742">請勿填寫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請勿填寫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請勿填寫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請勿填寫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請勿填寫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請勿填寫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rows-spanned="3">
            <text:p text:style-name="P791">800公尺</text:p>
            <text:p text:style-name="P792">接力</text:p>
          </table:table-cell>
          <table:table-cell table:style-name="TableCell793">
            <text:p text:style-name="P794"><text:span text:style-name="T795">請勿填寫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請勿填寫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請勿填寫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請勿填寫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請勿填寫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請勿填寫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<text:span text:style-name="T842">＊</text:span><text:span text:style-name="T843">接力以一隊為限。</text:span><text:span text:style-name="T844">400公尺</text:span><text:span text:style-name="T845">接</text:span><text:span text:style-name="T846">力</text:span><text:span text:style-name="T847">及</text:span><text:span text:style-name="T848">800</text:span><text:span text:style-name="T849">公尺</text:span><text:span text:style-name="T850">接力</text:span><text:span text:style-name="T851">(200*4</text:span><text:span text:style-name="T852">)</text:span><text:span text:style-name="T853">得列</text:span><text:span text:style-name="T854">6</text:span><text:span text:style-name="T855">人</text:span><text:span text:style-name="T856">。</text:span></text:p>
      <text:p text:style-name="P857"><text:span text:style-name="T858">＊</text:span><text:span text:style-name="T859">每位</text:span><text:span text:style-name="T860">參賽選手</text:span><text:span text:style-name="T861">在田徑項目中，至多參加</text:span><text:span text:style-name="T862">二項</text:span><text:span text:style-name="T863">（接力除外）</text:span></text:p>
      <text:p text:style-name="P864"><text:span text:style-name="T865">＊</text:span><text:span text:style-name="T866">選手姓名請</text:span><text:span text:style-name="T867">務必</text:span><text:span text:style-name="T868">填寫清楚</text:span><text:span text:style-name="T869">及</text:span><text:span text:style-name="T870">正確</text:span><text:span text:style-name="T871">，</text:span><text:span text:style-name="T872">選手</text:span><text:span text:style-name="T873">「</text:span><text:span text:style-name="T874">號碼</text:span><text:span text:style-name="T875">」</text:span><text:span text:style-name="T876">由大會填寫。</text:span></text:p>
      <text:p text:style-name="P877"><text:span text:style-name="T878">＊</text:span><text:span text:style-name="T879">請於</text:span><text:span text:style-name="T880">10</text:span><text:span text:style-name="T881">月</text:span><text:span text:style-name="T882">23</text:span><text:span text:style-name="T883">日（</text:span><text:span text:style-name="T884">一</text:span><text:span text:style-name="T885">）16：00</text:span><text:span text:style-name="T886">前</text:span><text:span text:style-name="T887">將報名表</text:span><text:span text:style-name="T888">odt</text:span><text:span text:style-name="T889">電</text:span><text:span text:style-name="T890">子檔</text:span><text:span text:style-name="T891">E-mail</text:span><text:span text:style-name="T892">至</text:span><text:a xlink:href="mailto:cachen@pu.edu.tw" office:target-frame-name="_top" xlink:show="replace"><text:span text:style-name="T893">c</text:span><text:span text:style-name="T894">a</text:span><text:span text:style-name="T895">chen@pu.edu.tw</text:span></text:a><text:span text:style-name="T896">，</text:span><text:span text:style-name="T897">並將</text:span><text:span text:style-name="T898">紙本逕交體育館二樓服務台</text:span><text:span text:style-name="T899">（</text:span><text:span text:style-name="T900">收件時間：週一至週五</text:span><text:span text:style-name="T901">12：30～16：00</text:span><text:span text:style-name="T902">），逾期概不受理</text:span><text:span text:style-name="T903">；另</text:span><text:span text:style-name="T904">參賽單位應</text:span><text:span text:style-name="T905">於紙本報名表空白處</text:span><text:span text:style-name="T906">加</text:span><text:span text:style-name="T907">蓋單位用印或領隊圖章</text:span><text:span text:style-name="T908">。</text:span></text:p>
      <text:p text:style-name="P909">註：參賽選手資料務必正確，若資料不正確致無法請公假，由參賽單位自行負責。</text:p>
      <text:p text:style-name="P910"/>
      <text:soft-page-break/>
      <text:p text:style-name="P911"><text:span text:style-name="T912">靜宜大學</text:span><text:span text:style-name="T913">11</text:span><text:span text:style-name="T914">2</text:span><text:span text:style-name="T915">學年度第</text:span><text:span text:style-name="T916">四十</text:span><text:span text:style-name="T917">五</text:span><text:span text:style-name="T918">屆全校</text:span><text:span text:style-name="T919">運動大會</text:span><text:span text:style-name="T920">女</text:span><text:span text:style-name="T921">子組</text:span><text:span text:style-name="T922">報名表</text:span></text:p>
      <text:p text:style-name="內文"><text:span text:style-name="T923">編號：</text:span><text:span text:style-name="T924">　</text:span><text:span text:style-name="T925"><text:s text:c="4"/></text:span><text:span text:style-name="T926">　</text:span><text:span text:style-name="T927">　</text:span><text:span text:style-name="T928">　</text:span><text:span text:style-name="T929">　</text:span><text:span text:style-name="T930">單位：</text:span><text:span text:style-name="T931">　　　　　　　　</text:span><text:span text:style-name="T932">　</text:span><text:span text:style-name="T933">報名人數：</text:span><text:span text:style-name="T934">　　　　</text:span><text:span text:style-name="T935">人</text:span></text:p>
      <text:p text:style-name="內文"><text:span text:style-name="T936">領隊：</text:span><text:span text:style-name="T937">　　　　　　</text:span><text:span text:style-name="T938">連</text:span><text:span text:style-name="T939">絡電話：</text:span><text:span text:style-name="T940">　　　　　　</text:span><text:span text:style-name="T941">隊長：</text:span><text:span text:style-name="T942">　　　　　　</text:span><text:span text:style-name="T943">連</text:span><text:span text:style-name="T944">絡電話：</text:span><text:span text:style-name="T945">　　　　　　</text:span><text:span text:style-name="T946">　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項<text:s text:c="2"/>目</text:p>
          </table:table-cell>
          <table:covered-table-cell/>
          <table:table-cell table:style-name="TableCell959">
            <text:p text:style-name="P960">號<text:s text:c="2"/>碼</text:p>
          </table:table-cell>
          <table:table-cell table:style-name="TableCell961">
            <text:p text:style-name="P962">學　號</text:p>
          </table:table-cell>
          <table:table-cell table:style-name="TableCell963">
            <text:p text:style-name="P964">姓<text:s text:c="2"/>名</text:p>
          </table:table-cell>
          <table:table-cell table:style-name="TableCell965">
            <text:p text:style-name="P966">號<text:s text:c="2"/>碼</text:p>
          </table:table-cell>
          <table:table-cell table:style-name="TableCell967">
            <text:p text:style-name="P968">學　號</text:p>
          </table:table-cell>
          <table:table-cell table:style-name="TableCell969">
            <text:p text:style-name="P970">姓<text:s text:c="2"/>名</text:p>
          </table:table-cell>
        </table:table-row>
        <table:table-row table:style-name="TableRow971">
          <table:table-cell table:style-name="TableCell972" table:number-rows-spanned="6">
            <text:p text:style-name="P973"/>
            <text:p text:style-name="P974">田</text:p>
            <text:p text:style-name="P975"/>
            <text:p text:style-name="P976"/>
            <text:p text:style-name="P977">賽</text:p>
          </table:table-cell>
          <table:table-cell table:style-name="TableCell978" table:number-rows-spanned="2">
            <text:p text:style-name="P979">跳　高</text:p>
          </table:table-cell>
          <table:table-cell table:style-name="TableCell980">
            <text:p text:style-name="P981"><text:span text:style-name="T982">請勿填寫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請勿填寫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請勿填寫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請勿填寫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2">
            <text:p text:style-name="P1014">跳　遠</text:p>
          </table:table-cell>
          <table:table-cell table:style-name="TableCell1015">
            <text:p text:style-name="P1016"><text:span text:style-name="T1017">請勿填寫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請勿填寫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請勿填寫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請勿填寫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rows-spanned="2">
            <text:p text:style-name="P1049">鉛　球</text:p>
          </table:table-cell>
          <table:table-cell table:style-name="TableCell1050">
            <text:p text:style-name="P1051"><text:span text:style-name="T1052">請勿填寫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請勿填寫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<text:span text:style-name="T1069">請勿填寫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請勿填寫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rows-spanned="16">
            <text:p text:style-name="P1083">徑</text:p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>賽</text:p>
          </table:table-cell>
          <table:table-cell table:style-name="TableCell1097" table:number-rows-spanned="2">
            <text:p text:style-name="P1098">100公尺</text:p>
          </table:table-cell>
          <table:table-cell table:style-name="TableCell1099">
            <text:p text:style-name="P1100"><text:span text:style-name="T1101">請勿填寫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請勿填寫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<text:span text:style-name="T1118">請勿填寫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請勿填寫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rows-spanned="2">
            <text:p text:style-name="P1133">200公尺</text:p>
          </table:table-cell>
          <table:table-cell table:style-name="TableCell1134">
            <text:p text:style-name="P1135"><text:span text:style-name="T1136">請勿填寫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請勿填寫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<text:span text:style-name="T1153">請勿填寫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請勿填寫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rows-spanned="2">
            <text:p text:style-name="P1168">400公尺</text:p>
          </table:table-cell>
          <table:table-cell table:style-name="TableCell1169">
            <text:p text:style-name="P1170"><text:span text:style-name="T1171">請勿填寫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請勿填寫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<text:span text:style-name="T1188">請勿填寫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請勿填寫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rows-spanned="2">
            <text:p text:style-name="P1203">800公尺</text:p>
          </table:table-cell>
          <table:table-cell table:style-name="TableCell1204">
            <text:p text:style-name="P1205"><text:span text:style-name="T1206">請勿填寫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請勿填寫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<text:span text:style-name="T1223">請勿填寫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請勿填寫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rows-spanned="2">
            <text:p text:style-name="P1238">1,500公尺</text:p>
          </table:table-cell>
          <table:table-cell table:style-name="TableCell1239">
            <text:p text:style-name="P1240"><text:span text:style-name="T1241">請勿填寫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請勿填寫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請勿填寫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請勿填寫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rows-spanned="3">
            <text:p text:style-name="P1273">400公尺</text:p>
            <text:p text:style-name="P1274">接力</text:p>
          </table:table-cell>
          <table:table-cell table:style-name="TableCell1275">
            <text:p text:style-name="P1276"><text:span text:style-name="T1277">請勿填寫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請勿填寫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<text:span text:style-name="T1294">請勿填寫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請勿填寫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請勿填寫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請勿填寫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rows-spanned="3">
            <text:p text:style-name="P1326">800公尺</text:p>
            <text:p text:style-name="P1327">接力</text:p>
          </table:table-cell>
          <table:table-cell table:style-name="TableCell1328">
            <text:p text:style-name="P1329"><text:span text:style-name="T1330">請勿填寫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請勿填寫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請勿填寫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請勿填寫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<text:span text:style-name="T1364">請勿填寫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請勿填寫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<text:bookmark-start text:name="_Toc270491999"/><text:span text:style-name="T1377">＊</text:span><text:span text:style-name="T1378">接力以一隊為限。</text:span><text:span text:style-name="T1379">400公尺</text:span><text:span text:style-name="T1380">接</text:span><text:span text:style-name="T1381">力</text:span><text:span text:style-name="T1382">及</text:span><text:span text:style-name="T1383">800</text:span><text:span text:style-name="T1384">公尺</text:span><text:span text:style-name="T1385">接力</text:span><text:span text:style-name="T1386">(200*4</text:span><text:span text:style-name="T1387">)</text:span><text:span text:style-name="T1388">得列</text:span><text:span text:style-name="T1389">6</text:span><text:span text:style-name="T1390">人</text:span><text:span text:style-name="T1391">。</text:span></text:p>
      <text:p text:style-name="P1392"><text:span text:style-name="T1393">＊</text:span><text:span text:style-name="T1394">每位</text:span><text:span text:style-name="T1395">參賽選手</text:span><text:span text:style-name="T1396">在田徑項目中，至多參加</text:span><text:span text:style-name="T1397">二項</text:span><text:span text:style-name="T1398">（接力除外）</text:span></text:p>
      <text:p text:style-name="P1399"><text:span text:style-name="T1400">＊</text:span><text:span text:style-name="T1401">選手姓名請</text:span><text:span text:style-name="T1402">務必</text:span><text:span text:style-name="T1403">填寫清楚</text:span><text:span text:style-name="T1404">及</text:span><text:span text:style-name="T1405">正確</text:span><text:span text:style-name="T1406">，</text:span><text:span text:style-name="T1407">選手</text:span><text:span text:style-name="T1408">「</text:span><text:span text:style-name="T1409">號碼</text:span><text:span text:style-name="T1410">」</text:span><text:span text:style-name="T1411">由大會填寫。</text:span></text:p>
      <text:p text:style-name="P1412"><text:span text:style-name="T1413">＊</text:span><text:span text:style-name="T1414">請於</text:span><text:span text:style-name="T1415">10</text:span><text:span text:style-name="T1416">月</text:span><text:span text:style-name="T1417">2</text:span><text:span text:style-name="T1418">3</text:span><text:span text:style-name="T1419">日（</text:span><text:span text:style-name="T1420">一</text:span><text:span text:style-name="T1421">）16：00</text:span><text:span text:style-name="T1422">前</text:span><text:span text:style-name="T1423">將報名表</text:span><text:span text:style-name="T1424">odt</text:span><text:span text:style-name="T1425">電子檔</text:span><text:span text:style-name="T1426">E-mail</text:span><text:span text:style-name="T1427">至</text:span><text:a xlink:href="mailto:cachen@pu.edu.tw" office:target-frame-name="_top" xlink:show="replace"><text:span text:style-name="T1428">c</text:span><text:span text:style-name="T1429">a</text:span><text:span text:style-name="T1430">chen@pu.edu.tw</text:span></text:a><text:span text:style-name="T1431">，</text:span><text:span text:style-name="T1432">並將</text:span><text:span text:style-name="T1433">紙本逕交體育館二樓服務台</text:span><text:span text:style-name="T1434">（</text:span><text:span text:style-name="T1435">收件時間：週一至週五</text:span><text:span text:style-name="T1436">12：30～16：00</text:span><text:span text:style-name="T1437">），逾期概不受理</text:span><text:span text:style-name="T1438">；另</text:span><text:span text:style-name="T1439">參賽單位應</text:span><text:span text:style-name="T1440">於紙本報名表空白處</text:span><text:span text:style-name="T1441">加</text:span><text:span text:style-name="T1442">蓋單位用印或領隊圖章</text:span><text:span text:style-name="T1443">。</text:span></text:p>
      <text:p text:style-name="P1444">註：參賽選手資料務必正確，若資料不正確致無法請公假，由參賽單位自行負責。</text:p>
      <text:p text:style-name="P1445"/>
      <text:soft-page-break/>
      <text:p text:style-name="P1446"><text:span text:style-name="T1447">靜宜大學</text:span><text:span text:style-name="T1448">11</text:span><text:span text:style-name="T1449">2</text:span><text:span text:style-name="T1450">學年度第</text:span><text:span text:style-name="T1451">四十</text:span><text:span text:style-name="T1452">五</text:span><text:span text:style-name="T1453">屆全校</text:span><text:span text:style-name="T1454">運動大會</text:span><text:span text:style-name="T1455">大隊接力</text:span><text:span text:style-name="T1456">報名表</text:span><text:bookmark-end text:name="_Toc270491999"/></text:p>
      <text:p text:style-name="P1457"><text:span text:style-name="T1458">組別：</text:span><text:span text:style-name="T1459">　</text:span><text:span text:style-name="T1460">男子組</text:span><text:span text:style-name="T1461">　</text:span><text:span text:style-name="T1462">　</text:span><text:span text:style-name="T1463">班級：</text:span><text:span text:style-name="T1464">　　　　</text:span><text:span text:style-name="T1465">　</text:span><text:span text:style-name="T1466">　</text:span><text:span text:style-name="T1467">負責人：</text:span><text:span text:style-name="T1468">　　　　</text:span><text:span text:style-name="T1469">　</text:span><text:span text:style-name="T1470">　</text:span><text:span text:style-name="T1471">　</text:span><text:span text:style-name="T1472">連</text:span><text:span text:style-name="T1473">絡電話：</text:span><text:span text:style-name="T1474">　　　</text:span><text:span text:style-name="T1475">　</text:span><text:span text:style-name="T1476">　　</text:span><text:span text:style-name="T1477">　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序號</text:p>
          </table:table-cell>
          <table:table-cell table:style-name="TableCell1492">
            <text:p text:style-name="P1493">姓　名</text:p>
          </table:table-cell>
          <table:table-cell table:style-name="TableCell1494">
            <text:p text:style-name="P1495">序號</text:p>
          </table:table-cell>
          <table:table-cell table:style-name="TableCell1496">
            <text:p text:style-name="P1497">姓　名</text:p>
          </table:table-cell>
          <table:table-cell table:style-name="TableCell1498">
            <text:p text:style-name="P1499">序號</text:p>
          </table:table-cell>
          <table:table-cell table:style-name="TableCell1500">
            <text:p text:style-name="P1501">姓　名</text:p>
          </table:table-cell>
          <table:table-cell table:style-name="TableCell1502">
            <text:p text:style-name="P1503">序號</text:p>
          </table:table-cell>
          <table:table-cell table:style-name="TableCell1504">
            <text:p text:style-name="P1505">姓　名</text:p>
          </table:table-cell>
          <table:table-cell table:style-name="TableCell1506">
            <text:p text:style-name="P1507">序號</text:p>
          </table:table-cell>
          <table:table-cell table:style-name="TableCell1508">
            <text:p text:style-name="P1509">姓　名</text:p>
          </table:table-cell>
        </table:table-row>
        <table:table-row table:style-name="TableRow1510">
          <table:table-cell table:style-name="TableCell1511">
            <text:p text:style-name="P1512">01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0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03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04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05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6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07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08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09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1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1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13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14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15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6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17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18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19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20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後補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後補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後補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後補</text:p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</table:table-row>
      </table:table>
      <text:p text:style-name="P1613"/>
      <text:p text:style-name="P1614"><text:span text:style-name="T1615">組別：</text:span><text:span text:style-name="T1616">　女</text:span><text:span text:style-name="T1617">子組</text:span><text:span text:style-name="T1618">　</text:span><text:span text:style-name="T1619">　</text:span><text:span text:style-name="T1620">班級：</text:span><text:span text:style-name="T1621">　　</text:span><text:span text:style-name="T1622">　</text:span><text:span text:style-name="T1623">　　　</text:span><text:span text:style-name="T1624">負責人：</text:span><text:span text:style-name="T1625">　　　</text:span><text:span text:style-name="T1626">　</text:span><text:span text:style-name="T1627">　　</text:span><text:span text:style-name="T1628">　</text:span><text:span text:style-name="T1629">連</text:span><text:span text:style-name="T1630">絡電話：</text:span><text:span text:style-name="T1631">　　　　</text:span><text:span text:style-name="T1632">　</text:span><text:span text:style-name="T1633">　</text:span><text:span text:style-name="T1634">　</text:span>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序號</text:p>
          </table:table-cell>
          <table:table-cell table:style-name="TableCell1649">
            <text:p text:style-name="P1650">姓　名</text:p>
          </table:table-cell>
          <table:table-cell table:style-name="TableCell1651">
            <text:p text:style-name="P1652">序號</text:p>
          </table:table-cell>
          <table:table-cell table:style-name="TableCell1653">
            <text:p text:style-name="P1654">姓　名</text:p>
          </table:table-cell>
          <table:table-cell table:style-name="TableCell1655">
            <text:p text:style-name="P1656">序號</text:p>
          </table:table-cell>
          <table:table-cell table:style-name="TableCell1657">
            <text:p text:style-name="P1658">姓　名</text:p>
          </table:table-cell>
          <table:table-cell table:style-name="TableCell1659">
            <text:p text:style-name="P1660">序號</text:p>
          </table:table-cell>
          <table:table-cell table:style-name="TableCell1661">
            <text:p text:style-name="P1662">姓　名</text:p>
          </table:table-cell>
          <table:table-cell table:style-name="TableCell1663">
            <text:p text:style-name="P1664">序號</text:p>
          </table:table-cell>
          <table:table-cell table:style-name="TableCell1665">
            <text:p text:style-name="P1666">姓　名</text:p>
          </table:table-cell>
        </table:table-row>
        <table:table-row table:style-name="TableRow1667">
          <table:table-cell table:style-name="TableCell1668">
            <text:p text:style-name="P1669">0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0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0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04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05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06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07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08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09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1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1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3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14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15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6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17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18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19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20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後補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後補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後補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後補</text:p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</table:table-row>
      </table:table>
      <text:p text:style-name="P1770"/>
      <text:p text:style-name="P1771"><text:span text:style-name="T1772">組別：</text:span><text:span text:style-name="T1773">　混合</text:span><text:span text:style-name="T1774">組</text:span><text:span text:style-name="T1775">　</text:span><text:span text:style-name="T1776">　</text:span><text:span text:style-name="T1777">班級：</text:span><text:span text:style-name="T1778">　</text:span><text:span text:style-name="T1779">　</text:span><text:span text:style-name="T1780">　　　　</text:span><text:span text:style-name="T1781">負責人：</text:span><text:span text:style-name="T1782">　　</text:span><text:span text:style-name="T1783">　</text:span><text:span text:style-name="T1784">　　　</text:span><text:span text:style-name="T1785">　</text:span><text:span text:style-name="T1786">連</text:span><text:span text:style-name="T1787">絡電話：</text:span><text:span text:style-name="T1788">　　　</text:span><text:span text:style-name="T1789">　</text:span><text:span text:style-name="T1790">　　</text:span><text:span text:style-name="T1791">　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序號</text:p>
          </table:table-cell>
          <table:table-cell table:style-name="TableCell1806">
            <text:p text:style-name="P1807">姓　名</text:p>
          </table:table-cell>
          <table:table-cell table:style-name="TableCell1808">
            <text:p text:style-name="P1809">序號</text:p>
          </table:table-cell>
          <table:table-cell table:style-name="TableCell1810">
            <text:p text:style-name="P1811">姓　名</text:p>
          </table:table-cell>
          <table:table-cell table:style-name="TableCell1812">
            <text:p text:style-name="P1813">序號</text:p>
          </table:table-cell>
          <table:table-cell table:style-name="TableCell1814">
            <text:p text:style-name="P1815">姓　名</text:p>
          </table:table-cell>
          <table:table-cell table:style-name="TableCell1816">
            <text:p text:style-name="P1817">序號</text:p>
          </table:table-cell>
          <table:table-cell table:style-name="TableCell1818">
            <text:p text:style-name="P1819">姓　名</text:p>
          </table:table-cell>
          <table:table-cell table:style-name="TableCell1820">
            <text:p text:style-name="P1821">序號</text:p>
          </table:table-cell>
          <table:table-cell table:style-name="TableCell1822">
            <text:p text:style-name="P1823">姓　名</text:p>
          </table:table-cell>
        </table:table-row>
        <table:table-row table:style-name="TableRow1824">
          <table:table-cell table:style-name="TableCell1825">
            <text:p text:style-name="P1826">男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0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03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04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05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06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07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08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09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10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後補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後補</text:p>
          </table:table-cell>
          <table:table-cell table:style-name="TableCell1873">
            <text:p text:style-name="P1874"/>
          </table:table-cell>
          <table:table-cell table:style-name="TableCell1875" table:number-columns-spanned="6">
            <text:p text:style-name="P1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女1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02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03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04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05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0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07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08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09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10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後補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後補</text:p>
          </table:table-cell>
          <table:table-cell table:style-name="TableCell1926">
            <text:p text:style-name="P1927"/>
          </table:table-cell>
          <table:table-cell table:style-name="TableCell1928" table:number-columns-spanned="6">
            <text:p text:style-name="P19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0"><text:span text:style-name="T1931">＊</text:span><text:span text:style-name="T1932">以班級為單位，每班得報名男</text:span><text:span text:style-name="T1933">、女各一隊</text:span><text:span text:style-name="T1934">。</text:span></text:p>
      <text:p text:style-name="P1935">＊因男、女人數不足無法報名男、女子組，得報名混合組。</text:p>
      <text:p text:style-name="P1936">＊混合組棒次排法，前、後5棒為男生。</text:p>
      <text:p text:style-name="P1937"><text:span text:style-name="T1938">＊</text:span><text:span text:style-name="T1939">請於</text:span><text:span text:style-name="T1940">1</text:span><text:span text:style-name="T1941">0</text:span><text:span text:style-name="T1942">月</text:span><text:span text:style-name="T1943">23</text:span><text:span text:style-name="T1944">日（</text:span><text:span text:style-name="T1945">一</text:span><text:span text:style-name="T1946">）16：00</text:span><text:span text:style-name="T1947">前</text:span><text:span text:style-name="T1948">將報</text:span><text:span text:style-name="T1949">名表</text:span><text:span text:style-name="T1950">odt</text:span><text:span text:style-name="T1951">電子檔</text:span><text:span text:style-name="T1952">E-mail</text:span><text:span text:style-name="T1953">至</text:span><text:a xlink:href="mailto:cachen@pu.edu.tw" office:target-frame-name="_top" xlink:show="replace"><text:span text:style-name="T1954">c</text:span><text:span text:style-name="T1955">a</text:span><text:span text:style-name="T1956">chen@pu.edu.tw</text:span></text:a><text:span text:style-name="T1957">，</text:span><text:span text:style-name="T1958">並將</text:span><text:span text:style-name="T1959">紙本逕交體育館二樓服務台</text:span><text:span text:style-name="T1960">（</text:span><text:span text:style-name="T1961">收件時間：週一至週五</text:span><text:span text:style-name="T1962">12：30～16：00</text:span><text:span text:style-name="T1963">），逾期概不受理</text:span><text:span text:style-name="T1964">；另</text:span><text:span text:style-name="T1965">參賽單位應</text:span><text:span text:style-name="T1966">於紙本報名表空白處</text:span><text:span text:style-name="T1967">加</text:span><text:span text:style-name="T1968">蓋單位用印或領隊圖章</text:span><text:span text:style-name="T19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5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</meta:initial-creator>
    <dc:creator>USER</dc:creator>
    <meta:creation-date>2023-09-18T11:31:00Z</meta:creation-date>
    <dc:date>2023-09-18T11:31:00Z</dc:date>
    <meta:print-date>2011-09-14T04:39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04" meta:character-count="4711" meta:row-count="33" meta:non-whitespace-character-count="4016"/>
  </office:meta>
</office:document-meta>
</file>