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 style:font-size-complex="12pt" fo:background-color="#FFFF00"/>
    </style:style>
    <style:style style:name="T12" style:parent-style-name="預設段落字型" style:family="text">
      <style:text-properties style:font-name-asian="標楷體" fo:color="#FF0000" style:font-size-complex="12pt" fo:background-color="#FFFF00"/>
    </style:style>
    <style:style style:name="T13" style:parent-style-name="預設段落字型" style:family="text">
      <style:text-properties style:font-name-asian="標楷體" fo:color="#FF0000" style:font-size-complex="12pt" fo:background-color="#FFFF00"/>
    </style:style>
    <style:style style:name="T14" style:parent-style-name="預設段落字型" style:family="text">
      <style:text-properties style:font-name-asian="標楷體" fo:color="#FF0000" style:font-size-complex="12pt" fo:background-color="#FFFF00"/>
    </style:style>
    <style:style style:name="T15" style:parent-style-name="預設段落字型" style:family="text">
      <style:text-properties style:font-name-asian="標楷體" fo:color="#FF0000" style:font-size-complex="12pt" fo:background-color="#FFFF00"/>
    </style:style>
    <style:style style:name="T16" style:parent-style-name="預設段落字型" style:family="text">
      <style:text-properties style:font-name-asian="標楷體" fo:color="#FF0000" style:font-size-complex="12pt" fo:background-color="#FFFF00"/>
    </style:style>
    <style:style style:name="T17" style:parent-style-name="預設段落字型" style:family="text">
      <style:text-properties style:font-name-asian="標楷體" fo:color="#FF0000" style:font-size-complex="12pt" fo:background-color="#FFFF00"/>
    </style:style>
    <style:style style:name="T18" style:parent-style-name="預設段落字型" style:family="text">
      <style:text-properties style:font-name-asian="標楷體" fo:color="#FF0000" style:font-size-complex="12pt" fo:background-color="#FFFF00"/>
    </style:style>
    <style:style style:name="T19" style:parent-style-name="預設段落字型" style:family="text">
      <style:text-properties style:font-name-asian="標楷體" fo:color="#FF0000" style:font-size-complex="12pt" fo:background-color="#FFFF00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FF0000" style:font-size-complex="12pt" fo:background-color="#FFFF00"/>
    </style:style>
    <style:style style:name="T25" style:parent-style-name="預設段落字型" style:family="text">
      <style:text-properties style:font-name-asian="標楷體" fo:color="#FF0000" style:font-size-complex="12pt" fo:background-color="#FFFF00"/>
    </style:style>
    <style:style style:name="T26" style:parent-style-name="預設段落字型" style:family="text">
      <style:text-properties style:font-name-asian="標楷體" fo:color="#FF0000" style:font-size-complex="12pt" fo:background-color="#FFFF00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-asian="標楷體" fo:color="#FF0000" style:font-size-complex="12pt" fo:background-color="#FFFF00"/>
    </style:style>
    <style:style style:name="T31" style:parent-style-name="預設段落字型" style:family="text">
      <style:text-properties style:font-name-asian="標楷體" fo:color="#FF0000" style:font-size-complex="12pt" fo:background-color="#FFFF00"/>
    </style:style>
    <style:style style:name="T32" style:parent-style-name="預設段落字型" style:family="text">
      <style:text-properties style:font-name-asian="標楷體" style:font-size-complex="12pt" fo:background-color="#FFFF00"/>
    </style:style>
    <style:style style:name="P33" style:parent-style-name="內文" style:family="paragraph">
      <style:paragraph-properties fo:text-align="justify" fo:margin-left="1.166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超連結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justify" fo:margin-left="1.8333in" fo:text-indent="-1.8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54" style:parent-style-name="內文" style:family="paragraph">
      <style:paragraph-properties fo:text-align="center" fo:margin-right="-0.1486in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0.8527in" style:use-optimal-column-width="false"/>
    </style:style>
    <style:style style:name="TableColumn62" style:family="table-column">
      <style:table-column-properties style:column-width="2.3333in" style:use-optimal-column-width="false"/>
    </style:style>
    <style:style style:name="TableColumn63" style:family="table-column">
      <style:table-column-properties style:column-width="1in" style:use-optimal-column-width="false"/>
    </style:style>
    <style:style style:name="TableColumn64" style:family="table-column">
      <style:table-column-properties style:column-width="2.5444in" style:use-optimal-column-width="false"/>
    </style:style>
    <style:style style:name="Table60" style:family="table">
      <style:table-properties style:width="6.7305in" fo:margin-left="0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12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fo:color="#FF0000" style:font-size-complex="12pt" fo:background-color="#FFFF00"/>
    </style:style>
    <style:style style:name="T129" style:parent-style-name="預設段落字型" style:family="text">
      <style:text-properties style:font-name-asian="標楷體" fo:color="#FF0000" style:font-size-complex="12pt" fo:background-color="#FFFF00"/>
    </style:style>
    <style:style style:name="T130" style:parent-style-name="預設段落字型" style:family="text">
      <style:text-properties style:font-name-asian="標楷體" fo:color="#FF0000" style:font-size-complex="12pt" fo:background-color="#FFFF00"/>
    </style:style>
    <style:style style:name="T131" style:parent-style-name="預設段落字型" style:family="text">
      <style:text-properties style:font-name-asian="標楷體" fo:color="#FF0000" style:font-size-complex="12pt" fo:background-color="#FFFF00"/>
    </style:style>
    <style:style style:name="T132" style:parent-style-name="預設段落字型" style:family="text">
      <style:text-properties style:font-name-asian="標楷體" fo:color="#FF0000" style:font-size-complex="12pt" fo:background-color="#FFFF00"/>
    </style:style>
    <style:style style:name="T133" style:parent-style-name="預設段落字型" style:family="text">
      <style:text-properties style:font-name-asian="標楷體" fo:color="#FF0000" style:font-size-complex="12pt" fo:background-color="#FFFF00"/>
    </style:style>
    <style:style style:name="T134" style:parent-style-name="預設段落字型" style:family="text">
      <style:text-properties style:font-name-asian="標楷體" fo:color="#FF0000" style:font-size-complex="12pt" fo:background-color="#FFFF00"/>
    </style:style>
    <style:style style:name="T135" style:parent-style-name="預設段落字型" style:family="text">
      <style:text-properties style:font-name-asian="標楷體" fo:color="#FF0000" style:font-size-complex="12pt" fo:background-color="#FFFF00"/>
    </style:style>
    <style:style style:name="T136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fo:break-before="pag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50" style:family="table-column">
      <style:table-column-properties style:column-width="1.0243in"/>
    </style:style>
    <style:style style:name="TableColumn151" style:family="table-column">
      <style:table-column-properties style:column-width="1.968in"/>
    </style:style>
    <style:style style:name="TableColumn152" style:family="table-column">
      <style:table-column-properties style:column-width="0.3298in"/>
    </style:style>
    <style:style style:name="TableColumn153" style:family="table-column">
      <style:table-column-properties style:column-width="0.1701in"/>
    </style:style>
    <style:style style:name="TableColumn154" style:family="table-column">
      <style:table-column-properties style:column-width="0.6166in"/>
    </style:style>
    <style:style style:name="TableColumn155" style:family="table-column">
      <style:table-column-properties style:column-width="1.1333in"/>
    </style:style>
    <style:style style:name="TableColumn156" style:family="table-column">
      <style:table-column-properties style:column-width="1.1486in"/>
    </style:style>
    <style:style style:name="Table149" style:family="table">
      <style:table-properties style:width="6.3909in" fo:margin-left="0in" table:align="center"/>
    </style:style>
    <style:style style:name="TableRow157" style:family="table-row">
      <style:table-row-properties style:min-row-height="0.6562in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68" style:family="table-row">
      <style:table-row-properties style:min-row-height="0.8659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74" style:family="table-row">
      <style:table-row-properties style:min-row-height="0.6562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80" style:family="table-row">
      <style:table-row-properties style:min-row-height="0.656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8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8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9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94" style:family="table-row">
      <style:table-row-properties style:min-row-height="0.6562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00" style:family="table-row">
      <style:table-row-properties style:min-row-height="0.6562in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06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0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87"/><text:span text:style-name="T2">靜宜大學</text:span><text:span text:style-name="T3">113</text:span><text:span text:style-name="T4">學年度全校教職員工排球錦標賽競賽規程</text:span><text:bookmark-end text:name="_Toc251592987"/></text:p>
      <text:p text:style-name="P5">一、宗<text:s text:c="4"/>旨：為聯繫各單位同仁之情感，交流業務工作心得，並切磋球技，落實工作推展及健身強國之目的，特舉辦本比賽。</text:p>
      <text:p text:style-name="P6">二、主辦單位：體育室。</text:p>
      <text:p text:style-name="P7">三、承辦單位：本校排球運動代表隊。</text:p>
      <text:p text:style-name="P8">四、參加對象：本校全體教職員工，以各處室、系為單位，如人數不足，由體育室安排組隊。</text:p>
      <text:p text:style-name="P9"><text:span text:style-name="T10">五、比賽時地：民國</text:span><text:span text:style-name="T11">114</text:span><text:span text:style-name="T12">年</text:span><text:span text:style-name="T13">5</text:span><text:span text:style-name="T14">月</text:span><text:span text:style-name="T15">15</text:span><text:span text:style-name="T16">日（星期四）</text:span><text:span text:style-name="T17">15</text:span><text:span text:style-name="T18">：</text:span><text:span text:style-name="T19">00</text:span><text:span text:style-name="T20">，體育館籃排球場。</text:span></text:p>
      <text:p text:style-name="P21"><text:span text:style-name="T22">六、報名方式：</text:span><text:span text:style-name="T23">即日起至</text:span><text:span text:style-name="T24">5</text:span><text:span text:style-name="T25">月</text:span><text:span text:style-name="T26">5</text:span><text:span text:style-name="T27">日（星期一）</text:span><text:span text:style-name="T28">16</text:span><text:span text:style-name="T29">：</text:span><text:span text:style-name="T30">00</text:span><text:span text:style-name="T31">止</text:span><text:span text:style-name="T32">。</text:span></text:p>
      <text:p text:style-name="P33"><text:span text:style-name="T34">請將報名表</text:span><text:span text:style-name="T35">odt</text:span><text:span text:style-name="T36">電子檔</text:span><text:span text:style-name="T37">E-mail</text:span><text:span text:style-name="T38">至</text:span><text:span text:style-name="T39"><text:s/></text:span><text:a xlink:href="mailto:cachen@pu.edu.tw" office:target-frame-name="_top" xlink:show="replace"><text:span text:style-name="T40">cachen@pu.edu.tw</text:span></text:a><text:span text:style-name="T41"><text:s/></text:span><text:span text:style-name="T42">即可</text:span><text:span text:style-name="T43">，如有任何疑問請撥分機</text:span><text:span text:style-name="T44">16320</text:span><text:span text:style-name="T45">洽詢。</text:span></text:p>
      <text:p text:style-name="P46">七、競賽規則及方法：</text:p>
      <text:p text:style-name="P47">（一）競賽組別：男、女混合6人制（男生4名，女生2名；女可替代男，男不可替代女），每隊最多報名9人（含預備隊員）。</text:p>
      <text:p text:style-name="P48">（二）比賽制度：依報名對數多寡，採分組循環，交叉決賽方式。</text:p>
      <text:p text:style-name="P49">（三）比賽規則：採用中華民國排球協會審定之最新規則。</text:p>
      <text:p text:style-name="P50"><text:bookmark-start text:name="_Toc251592998"/><text:span text:style-name="T51">八、</text:span><text:span text:style-name="T52">本規程如有未盡事宜，得由主辦單位隨時修正公布之。</text:span></text:p>
      <text:p text:style-name="P53"/>
      <text:p text:style-name="P54"><text:span text:style-name="T55">靜宜大學</text:span><text:span text:style-name="T56">113</text:span><text:span text:style-name="T57">學年度全校教職員工排球錦標賽報名表</text:span><text:bookmark-end text:name="_Toc251592998"/></text:p>
      <text:p text:style-name="內文"><text:span text:style-name="T58">隊名：</text:span><text:span text:style-name="T59"><text:s text:c="14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領<text:s text:c="2"/>隊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隊長1</text:p>
          </table:table-cell>
          <table:table-cell table:style-name="TableCell84">
            <text:p text:style-name="P85"/>
          </table:table-cell>
          <table:table-cell table:style-name="TableCell86">
            <text:p text:style-name="P87">隊員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員2</text:p>
          </table:table-cell>
          <table:table-cell table:style-name="TableCell93">
            <text:p text:style-name="P94"/>
          </table:table-cell>
          <table:table-cell table:style-name="TableCell95">
            <text:p text:style-name="P96">預備隊員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隊員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預備隊員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隊員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預備隊員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><text:span text:style-name="T126">＊</text:span><text:span text:style-name="T127">報名方式：即日起至</text:span><text:span text:style-name="T128">5</text:span><text:span text:style-name="T129">月</text:span><text:span text:style-name="T130">5</text:span><text:span text:style-name="T131">日（星期一）</text:span><text:span text:style-name="T132">16</text:span><text:span text:style-name="T133">：</text:span><text:span text:style-name="T134">00</text:span><text:span text:style-name="T135">止。</text:span></text:p>
      <text:p text:style-name="內文"><text:span text:style-name="T136">＊</text:span><text:span text:style-name="T137">每隊最多報名</text:span><text:span text:style-name="T138">9</text:span><text:span text:style-name="T139">人（含預備隊員）。</text:span></text:p>
      <text:p text:style-name="內文"><text:span text:style-name="T140">＊</text:span><text:span text:style-name="T141">請務必填寫</text:span><text:span text:style-name="T142">E-mail</text:span><text:span text:style-name="T143">及聯絡電話以方便聯繫。</text:span></text:p>
      <text:soft-page-break/>
      <text:p text:style-name="P144"><text:span text:style-name="T145">靜宜大學</text:span><text:span text:style-name="T146">113</text:span><text:span text:style-name="T147">學年度全校教職員工排球錦標賽</text:span></text:p>
      <text:p text:style-name="P148">競賽事項申訴書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申　　　訴</text:p>
            <text:p text:style-name="P160">事<text:s text:c="6"/>由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發　　生</text:p>
            <text:p text:style-name="P165">時間地點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申　　　訴</text:p>
            <text:p text:style-name="P171">事　　　實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證　件　或</text:p>
            <text:p text:style-name="P177">證　　　人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單　　　位</text:p>
            <text:p text:style-name="P183">領　　　隊</text:p>
          </table:table-cell>
          <table:table-cell table:style-name="TableCell184">
            <text:p text:style-name="P185">（簽章）</text:p>
          </table:table-cell>
          <table:table-cell table:style-name="TableCell186" table:number-columns-spanned="2">
            <text:p text:style-name="P187">單位</text:p>
            <text:p text:style-name="P188">隊長</text:p>
          </table:table-cell>
          <table:covered-table-cell/>
          <table:table-cell table:style-name="TableCell189" table:number-columns-spanned="2">
            <text:p text:style-name="P190">（簽章）</text:p>
          </table:table-cell>
          <table:covered-table-cell/>
          <table:table-cell table:style-name="TableCell191">
            <text:p text:style-name="P192">　年　月</text:p>
            <text:p text:style-name="P193">　日　時</text:p>
          </table:table-cell>
        </table:table-row>
        <table:table-row table:style-name="TableRow194">
          <table:table-cell table:style-name="TableCell195">
            <text:p text:style-name="P196">裁<text:s text:c="2"/>判<text:s text:c="2"/>長</text:p>
            <text:p text:style-name="P197">意　　　見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審判委員會</text:p>
            <text:p text:style-name="P203">判　　　決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>審判委員召集人：<text:s text:c="12"/>（簽章）</text:p>
      <text:p text:style-name="P207">年<text:s text:c="3"/>月<text:s text:c="3"/>日<text:s text:c="4"/>時</text:p>
      <text:p text:style-name="內文"><text:span text:style-name="T208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5-01-08T07:06:00Z</meta:creation-date>
    <dc:date>2025-01-08T07:06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