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5LVL2" style:num-suffix="、" style:num-format="一, 十, 一百(繁), ...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6LVL2" style:num-suffix="、" style:num-format="一, 十, 一百(繁), ..." text:start-value="8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6LVL2" style:num-suffix="．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1" style:parent-style-name="內文" style:family="paragraph">
      <style:paragraph-properties fo:widows="2" fo:orphans="2" fo:text-align="justify" fo:margin-left="1.1666in" fo:text-indent="-1.1666in" fo:background-color="#FFFFFF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新細明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margin-right="-0.0652in"/>
      <style:text-properties style:font-name="標楷體" style:font-name-asian="標楷體"/>
    </style:style>
    <style:style style:name="P19" style:parent-style-name="內文" style:family="paragraph">
      <style:paragraph-properties fo:margin-right="-0.0652in"/>
      <style:text-properties style:font-name="標楷體" style:font-name-asian="標楷體"/>
    </style:style>
    <style:style style:name="P20" style:parent-style-name="內文" style:family="paragraph">
      <style:paragraph-properties fo:margin-left="1.1666in" fo:margin-right="-0.0666in" fo:text-indent="-1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" style:parent-style-name="預設段落字型" style:family="text">
      <style:text-properties style:font-name-asian="標楷體" fo:font-weight="bold" style:font-weight-asian="bold" fo:color="#FF0000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weight="bold" style:font-weight-asian="bold" fo:color="#0000FF"/>
    </style:style>
    <style:style style:name="T37" style:parent-style-name="預設段落字型" style:family="text">
      <style:text-properties style:font-name-asian="標楷體" fo:font-weight="bold" style:font-weight-asian="bold" fo:color="#0000FF"/>
    </style:style>
    <style:style style:name="T38" style:parent-style-name="預設段落字型" style:family="text">
      <style:text-properties style:font-name-asian="標楷體" fo:font-weight="bold" style:font-weight-asian="bold" fo:color="#0000FF"/>
    </style:style>
    <style:style style:name="P39" style:parent-style-name="內文" style:family="paragraph">
      <style:paragraph-properties fo:margin-right="-0.0652in"/>
      <style:text-properties style:font-name-asian="標楷體"/>
    </style:style>
    <style:style style:name="P40" style:parent-style-name="內文" style:family="paragraph">
      <style:paragraph-properties fo:margin-right="-0.0652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margin-right="-0.0652in"/>
      <style:text-properties style:font-name-asian="標楷體"/>
    </style:style>
    <style:style style:name="P45" style:parent-style-name="內文" style:family="paragraph">
      <style:paragraph-properties fo:margin-right="-0.0652in"/>
      <style:text-properties style:font-name-asian="標楷體"/>
    </style:style>
    <style:style style:name="P46" style:parent-style-name="內文" style:family="paragraph">
      <style:paragraph-properties fo:margin-left="0.9833in" fo:margin-right="-0.0652in" fo:text-indent="-0.9833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widows="2" fo:orphans="2" fo:text-align="justify" fo:margin-left="1.1666in" fo:text-indent="-1.1666in" fo:background-color="#FFFFFF">
        <style:tab-stops/>
      </style:paragraph-properties>
    </style:style>
    <style:style style:name="T98" style:parent-style-name="預設段落字型" style:family="text">
      <style:text-properties style:font-name="新細明體" style:font-name-asian="標楷體" style:font-name-complex="新細明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margin-right="-0.0652in"/>
      <style:text-properties style:font-name-asian="標楷體"/>
    </style:style>
    <style:style style:name="P114" style:parent-style-name="內文" style:family="paragraph">
      <style:paragraph-properties fo:margin-left="0.3333in" fo:margin-right="-0.0652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1.1666in" fo:text-indent="-0.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91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 fo:color="#FF0000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margin-right="-0.0652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weight="bold" style:font-weight-asian="bold" fo:color="#FF0000"/>
    </style:style>
    <style:style style:name="P169" style:parent-style-name="內文" style:family="paragraph">
      <style:paragraph-properties fo:margin-left="1in" fo:text-indent="-1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margin-right="-0.0652in"/>
      <style:text-properties style:font-name-asian="標楷體" fo:font-weight="bold" style:font-weight-asian="bold"/>
    </style:style>
    <style:style style:name="P181" style:parent-style-name="表" style:family="paragraph">
      <style:paragraph-properties fo:break-before="page" fo:text-align="center"/>
    </style:style>
    <style:style style:name="T182" style:parent-style-name="預設段落字型" style:family="text">
      <style:text-properties style:font-size-complex="16pt"/>
    </style:style>
    <style:style style:name="T183" style:parent-style-name="預設段落字型" style:family="text">
      <style:text-properties fo:color="#FF0000" style:font-size-complex="16pt"/>
    </style:style>
    <style:style style:name="T184" style:parent-style-name="預設段落字型" style:family="text">
      <style:text-properties style:font-size-complex="16pt"/>
    </style:style>
    <style:style style:name="T185" style:parent-style-name="預設段落字型" style:family="text">
      <style:text-properties fo:color="#FF0000" style:font-size-complex="16pt"/>
    </style:style>
    <style:style style:name="T186" style:parent-style-name="預設段落字型" style:family="text">
      <style:text-properties fo:color="#FF0000" style:font-size-complex="16pt"/>
    </style:style>
    <style:style style:name="T187" style:parent-style-name="預設段落字型" style:family="text">
      <style:text-properties fo:color="#FF0000" style:font-size-complex="16pt"/>
    </style:style>
    <style:style style:name="T188" style:parent-style-name="預設段落字型" style:family="text">
      <style:text-properties style:font-size-complex="16pt"/>
    </style:style>
    <style:style style:name="T189" style:parent-style-name="預設段落字型" style:family="text">
      <style:text-properties style:font-size-complex="16pt"/>
    </style:style>
    <style:style style:name="T190" style:parent-style-name="預設段落字型" style:family="text">
      <style:text-properties fo:color="#0000FF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size-complex="16pt"/>
    </style:style>
    <style:style style:name="TableColumn193" style:family="table-column">
      <style:table-column-properties style:column-width="1.0826in"/>
    </style:style>
    <style:style style:name="TableColumn194" style:family="table-column">
      <style:table-column-properties style:column-width="1.1229in"/>
    </style:style>
    <style:style style:name="TableColumn195" style:family="table-column">
      <style:table-column-properties style:column-width="1.2381in"/>
    </style:style>
    <style:style style:name="TableColumn196" style:family="table-column">
      <style:table-column-properties style:column-width="1.1812in"/>
    </style:style>
    <style:style style:name="TableColumn197" style:family="table-column">
      <style:table-column-properties style:column-width="1.0819in"/>
    </style:style>
    <style:style style:name="TableColumn198" style:family="table-column">
      <style:table-column-properties style:column-width="1.0819in"/>
    </style:style>
    <style:style style:name="Table192" style:family="table">
      <style:table-properties style:width="6.7888in" style:rel-width="98.64%" fo:margin-left="0in" table:align="center"/>
    </style:style>
    <style:style style:name="TableRow199" style:family="table-row">
      <style:table-row-properties style:min-row-height="0.364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1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2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29" style:family="table-row">
      <style:table-row-properties style:min-row-height="0.3854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42" style:family="table-row">
      <style:table-row-properties style:min-row-height="0.3854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55" style:family="table-row">
      <style:table-row-properties style:min-row-height="0.3854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68" style:family="table-row">
      <style:table-row-properties style:min-row-height="0.3854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81" style:family="table-row">
      <style:table-row-properties style:min-row-height="0.3854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94" style:family="table-row">
      <style:table-row-properties style:min-row-height="0.3854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07" style:family="table-row">
      <style:table-row-properties style:min-row-height="0.3854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20" style:family="table-row">
      <style:table-row-properties style:min-row-height="0.3854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33" style:family="table-row">
      <style:table-row-properties style:min-row-height="0.3854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46" style:family="table-row">
      <style:table-row-properties style:min-row-height="0.3854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59" style:family="table-row">
      <style:table-row-properties style:min-row-height="0.3854in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72" style:family="table-row">
      <style:table-row-properties style:min-row-height="0.3854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8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09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410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411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412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0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421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422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423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424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425" style:parent-style-name="超連結" style:family="text">
      <style:text-properties style:font-name-asian="標楷體" fo:font-weight="bold" style:font-weight-asian="bold" style:font-weight-complex="bold" style:font-style-complex="italic"/>
    </style:style>
    <style:style style:name="T426" style:parent-style-name="超連結" style:family="text">
      <style:text-properties style:font-name-asian="標楷體" fo:font-weight="bold" style:font-weight-asian="bold" style:font-weight-complex="bold" style:font-style-complex="italic"/>
    </style:style>
    <style:style style:name="T427" style:parent-style-name="超連結" style:family="text">
      <style:text-properties style:font-name-asian="標楷體" fo:font-weight="bold" style:font-weight-asian="bold" style:font-weight-complex="bold" style:font-style-complex="italic"/>
    </style:style>
    <style:style style:name="T428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P436" style:parent-style-name="內文" style:family="paragraph">
      <style:paragraph-properties fo:text-align="justify" style:line-height-at-least="0in"/>
    </style:style>
    <style:style style:name="T437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438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439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440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441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442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443" style:parent-style-name="預設段落字型" style:family="text">
      <style:text-properties style:font-name-asian="標楷體" fo:font-weight="bold" style:font-weight-asian="bold" fo:color="#000000"/>
    </style:style>
    <style:style style:name="T444" style:parent-style-name="預設段落字型" style:family="text">
      <style:text-properties style:font-name-asian="標楷體" fo:font-weight="bold" style:font-weight-asian="bold" fo:color="#000000"/>
    </style:style>
    <style:style style:name="T445" style:parent-style-name="預設段落字型" style:family="text">
      <style:text-properties style:font-name-asian="標楷體" fo:font-weight="bold" style:font-weight-asian="bold" fo:color="#000000"/>
    </style:style>
    <style:style style:name="T446" style:parent-style-name="預設段落字型" style:family="text">
      <style:text-properties style:font-name-asian="標楷體" fo:font-weight="bold" style:font-weight-asian="bold" fo:color="#000000"/>
    </style:style>
    <style:style style:name="P447" style:parent-style-name="內文" style:family="paragraph">
      <style:paragraph-properties fo:text-align="justify" style:line-height-at-least="0in"/>
    </style:style>
    <style:style style:name="T448" style:parent-style-name="預設段落字型" style:family="text">
      <style:text-properties style:font-name-asian="標楷體" fo:font-weight="bold" style:font-weight-asian="bold" fo:color="#000000"/>
    </style:style>
    <style:style style:name="T449" style:parent-style-name="預設段落字型" style:family="text">
      <style:text-properties style:font-name-asian="標楷體" fo:font-weight="bold" style:font-weight-asian="bold" fo:color="#000000"/>
    </style:style>
    <style:style style:name="T450" style:parent-style-name="預設段落字型" style:family="text">
      <style:text-properties style:font-name-asian="標楷體" fo:font-weight="bold" style:font-weight-asian="bold" fo:color="#FF0000"/>
    </style:style>
    <style:style style:name="P451" style:parent-style-name="表" style:family="paragraph">
      <style:paragraph-properties fo:break-before="page" fo:text-align="center"/>
    </style:style>
    <style:style style:name="T452" style:parent-style-name="預設段落字型" style:family="text">
      <style:text-properties style:font-size-complex="16pt"/>
    </style:style>
    <style:style style:name="T453" style:parent-style-name="預設段落字型" style:family="text">
      <style:text-properties fo:color="#FF0000" style:font-size-complex="16pt"/>
    </style:style>
    <style:style style:name="T454" style:parent-style-name="預設段落字型" style:family="text">
      <style:text-properties fo:color="#FF0000" style:font-size-complex="16pt"/>
    </style:style>
    <style:style style:name="T455" style:parent-style-name="預設段落字型" style:family="text">
      <style:text-properties style:font-size-complex="16pt"/>
    </style:style>
    <style:style style:name="T456" style:parent-style-name="預設段落字型" style:family="text">
      <style:text-properties fo:color="#FF0000" style:font-size-complex="16pt"/>
    </style:style>
    <style:style style:name="T457" style:parent-style-name="預設段落字型" style:family="text">
      <style:text-properties fo:color="#FF0000" style:font-size-complex="16pt"/>
    </style:style>
    <style:style style:name="T458" style:parent-style-name="預設段落字型" style:family="text">
      <style:text-properties fo:color="#FF0000" style:font-size-complex="16pt"/>
    </style:style>
    <style:style style:name="T459" style:parent-style-name="預設段落字型" style:family="text">
      <style:text-properties style:font-size-complex="16pt"/>
    </style:style>
    <style:style style:name="T460" style:parent-style-name="預設段落字型" style:family="text">
      <style:text-properties fo:color="#0000FF" style:font-size-complex="16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fo:color="#0000FF" style:font-size-complex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fo:color="#0000FF" style:font-size-complex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size-complex="16pt"/>
    </style:style>
    <style:style style:name="TableColumn465" style:family="table-column">
      <style:table-column-properties style:column-width="1.0826in"/>
    </style:style>
    <style:style style:name="TableColumn466" style:family="table-column">
      <style:table-column-properties style:column-width="1.1229in"/>
    </style:style>
    <style:style style:name="TableColumn467" style:family="table-column">
      <style:table-column-properties style:column-width="1.2381in"/>
    </style:style>
    <style:style style:name="TableColumn468" style:family="table-column">
      <style:table-column-properties style:column-width="1.1812in"/>
    </style:style>
    <style:style style:name="TableColumn469" style:family="table-column">
      <style:table-column-properties style:column-width="1.0819in"/>
    </style:style>
    <style:style style:name="TableColumn470" style:family="table-column">
      <style:table-column-properties style:column-width="1.0819in"/>
    </style:style>
    <style:style style:name="Table464" style:family="table">
      <style:table-properties style:width="6.7888in" style:rel-width="98.64%" fo:margin-left="0in" table:align="center"/>
    </style:style>
    <style:style style:name="TableRow471" style:family="table-row">
      <style:table-row-properties style:min-row-height="0.3645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-asian="標楷體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-asian="標楷體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-asian="標楷體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8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9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01" style:family="table-row">
      <style:table-row-properties style:min-row-height="0.3854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14" style:family="table-row">
      <style:table-row-properties style:min-row-height="0.3854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27" style:family="table-row">
      <style:table-row-properties style:min-row-height="0.3854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40" style:family="table-row">
      <style:table-row-properties style:min-row-height="0.3854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53" style:family="table-row">
      <style:table-row-properties style:min-row-height="0.3854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66" style:family="table-row">
      <style:table-row-properties style:min-row-height="0.3854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79" style:family="table-row">
      <style:table-row-properties style:min-row-height="0.3854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92" style:family="table-row">
      <style:table-row-properties style:min-row-height="0.3854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05" style:family="table-row">
      <style:table-row-properties style:min-row-height="0.3854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18" style:family="table-row">
      <style:table-row-properties style:min-row-height="0.3854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31" style:family="table-row">
      <style:table-row-properties style:min-row-height="0.3854in"/>
    </style:style>
    <style:style style:name="TableCell6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44" style:family="table-row">
      <style:table-row-properties style:min-row-height="0.3854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57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658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P68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81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682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683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684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6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1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692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693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694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695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696" style:parent-style-name="超連結" style:family="text">
      <style:text-properties style:font-name-asian="標楷體" fo:font-weight="bold" style:font-weight-asian="bold" style:font-weight-complex="bold" style:font-style-complex="italic"/>
    </style:style>
    <style:style style:name="T697" style:parent-style-name="超連結" style:family="text">
      <style:text-properties style:font-name-asian="標楷體" fo:font-weight="bold" style:font-weight-asian="bold" style:font-weight-complex="bold" style:font-style-complex="italic"/>
    </style:style>
    <style:style style:name="T698" style:parent-style-name="超連結" style:family="text">
      <style:text-properties style:font-name-asian="標楷體" fo:font-weight="bold" style:font-weight-asian="bold" style:font-weight-complex="bold" style:font-style-complex="italic"/>
    </style:style>
    <style:style style:name="T699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P707" style:parent-style-name="內文" style:family="paragraph">
      <style:paragraph-properties fo:text-align="justify" style:line-height-at-least="0in"/>
    </style:style>
    <style:style style:name="T708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709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710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711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712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713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714" style:parent-style-name="預設段落字型" style:family="text">
      <style:text-properties style:font-name-asian="標楷體" fo:font-weight="bold" style:font-weight-asian="bold" fo:color="#000000"/>
    </style:style>
    <style:style style:name="T715" style:parent-style-name="預設段落字型" style:family="text">
      <style:text-properties style:font-name-asian="標楷體" fo:font-weight="bold" style:font-weight-asian="bold" fo:color="#000000"/>
    </style:style>
    <style:style style:name="T716" style:parent-style-name="預設段落字型" style:family="text">
      <style:text-properties style:font-name-asian="標楷體" fo:font-weight="bold" style:font-weight-asian="bold" fo:color="#000000"/>
    </style:style>
    <style:style style:name="T717" style:parent-style-name="預設段落字型" style:family="text">
      <style:text-properties style:font-name-asian="標楷體" fo:font-weight="bold" style:font-weight-asian="bold" fo:color="#000000"/>
    </style:style>
    <style:style style:name="P718" style:parent-style-name="內文" style:family="paragraph">
      <style:paragraph-properties fo:text-align="justify" style:line-height-at-least="0in"/>
    </style:style>
    <style:style style:name="T719" style:parent-style-name="預設段落字型" style:family="text">
      <style:text-properties style:font-name-asian="標楷體" fo:font-weight="bold" style:font-weight-asian="bold" fo:color="#000000"/>
    </style:style>
    <style:style style:name="T720" style:parent-style-name="預設段落字型" style:family="text">
      <style:text-properties style:font-name-asian="標楷體" fo:font-weight="bold" style:font-weight-asian="bold" fo:color="#000000"/>
    </style:style>
    <style:style style:name="T721" style:parent-style-name="預設段落字型" style:family="text">
      <style:text-properties style:font-name-asian="標楷體" fo:font-weight="bold" style:font-weight-asian="bold" fo:color="#FF0000"/>
    </style:style>
    <style:style style:name="P722" style:parent-style-name="表" style:family="paragraph">
      <style:paragraph-properties fo:break-before="page" fo:text-align="center"/>
    </style:style>
    <style:style style:name="T723" style:parent-style-name="預設段落字型" style:family="text">
      <style:text-properties style:font-size-complex="16pt"/>
    </style:style>
    <style:style style:name="T724" style:parent-style-name="預設段落字型" style:family="text">
      <style:text-properties fo:color="#FF0000" style:font-size-complex="16pt"/>
    </style:style>
    <style:style style:name="T725" style:parent-style-name="預設段落字型" style:family="text">
      <style:text-properties style:font-size-complex="16pt"/>
    </style:style>
    <style:style style:name="T726" style:parent-style-name="預設段落字型" style:family="text">
      <style:text-properties fo:color="#FF0000" style:font-size-complex="16pt"/>
    </style:style>
    <style:style style:name="T727" style:parent-style-name="預設段落字型" style:family="text">
      <style:text-properties fo:color="#FF0000" style:font-size-complex="16pt"/>
    </style:style>
    <style:style style:name="T728" style:parent-style-name="預設段落字型" style:family="text">
      <style:text-properties fo:color="#FF0000" style:font-size-complex="16pt"/>
    </style:style>
    <style:style style:name="T729" style:parent-style-name="預設段落字型" style:family="text">
      <style:text-properties style:font-size-complex="16pt"/>
    </style:style>
    <style:style style:name="T730" style:parent-style-name="預設段落字型" style:family="text">
      <style:text-properties fo:color="#0000FF" style:font-size-complex="16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fo:color="#0000FF" style:font-size-complex="16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fo:color="#0000FF" style:font-size-complex="16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fo:color="#0000FF" style:font-size-complex="16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size-complex="16pt"/>
    </style:style>
    <style:style style:name="TableColumn736" style:family="table-column">
      <style:table-column-properties style:column-width="1.0826in"/>
    </style:style>
    <style:style style:name="TableColumn737" style:family="table-column">
      <style:table-column-properties style:column-width="1.1229in"/>
    </style:style>
    <style:style style:name="TableColumn738" style:family="table-column">
      <style:table-column-properties style:column-width="1.2381in"/>
    </style:style>
    <style:style style:name="TableColumn739" style:family="table-column">
      <style:table-column-properties style:column-width="1.1812in"/>
    </style:style>
    <style:style style:name="TableColumn740" style:family="table-column">
      <style:table-column-properties style:column-width="1.0819in"/>
    </style:style>
    <style:style style:name="TableColumn741" style:family="table-column">
      <style:table-column-properties style:column-width="1.0819in"/>
    </style:style>
    <style:style style:name="Table735" style:family="table">
      <style:table-properties style:width="6.7888in" style:rel-width="98.64%" fo:margin-left="0in" table:align="center"/>
    </style:style>
    <style:style style:name="TableRow742" style:family="table-row">
      <style:table-row-properties style:min-row-height="0.3645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-asian="標楷體"/>
    </style:style>
    <style:style style:name="TableCell7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-asian="標楷體" fo:font-weight="bold" style:font-weight-asian="bold"/>
    </style:style>
    <style:style style:name="T750" style:parent-style-name="預設段落字型" style:family="text">
      <style:text-properties style:font-name-asian="標楷體" fo:font-weight="bold" style:font-weight-asian="bold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-asian="標楷體"/>
    </style:style>
    <style:style style:name="TableCell7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-asian="標楷體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6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6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72" style:family="table-row">
      <style:table-row-properties style:min-row-height="0.3854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85" style:family="table-row">
      <style:table-row-properties style:min-row-height="0.3854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98" style:family="table-row">
      <style:table-row-properties style:min-row-height="0.3854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811" style:family="table-row">
      <style:table-row-properties style:min-row-height="0.3854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824" style:family="table-row">
      <style:table-row-properties style:min-row-height="0.3854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837" style:family="table-row">
      <style:table-row-properties style:min-row-height="0.3854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850" style:family="table-row">
      <style:table-row-properties style:min-row-height="0.3854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863" style:family="table-row">
      <style:table-row-properties style:min-row-height="0.3854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876" style:family="table-row">
      <style:table-row-properties style:min-row-height="0.3854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889" style:family="table-row">
      <style:table-row-properties style:min-row-height="0.3854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02" style:family="table-row">
      <style:table-row-properties style:min-row-height="0.3854in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15" style:family="table-row">
      <style:table-row-properties style:min-row-height="0.3854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2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929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P951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952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953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954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955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9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2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963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964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965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966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967" style:parent-style-name="超連結" style:family="text">
      <style:text-properties style:font-name-asian="標楷體" fo:font-weight="bold" style:font-weight-asian="bold" style:font-weight-complex="bold" style:font-style-complex="italic"/>
    </style:style>
    <style:style style:name="T968" style:parent-style-name="超連結" style:family="text">
      <style:text-properties style:font-name-asian="標楷體" fo:font-weight="bold" style:font-weight-asian="bold" style:font-weight-complex="bold" style:font-style-complex="italic"/>
    </style:style>
    <style:style style:name="T969" style:parent-style-name="超連結" style:family="text">
      <style:text-properties style:font-name-asian="標楷體" fo:font-weight="bold" style:font-weight-asian="bold" style:font-weight-complex="bold" style:font-style-complex="italic"/>
    </style:style>
    <style:style style:name="T970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97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97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97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97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97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T97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97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/>
    </style:style>
    <style:style style:name="P978" style:parent-style-name="內文" style:family="paragraph">
      <style:paragraph-properties fo:text-align="justify" style:line-height-at-least="0in"/>
    </style:style>
    <style:style style:name="T979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980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981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982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983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984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985" style:parent-style-name="預設段落字型" style:family="text">
      <style:text-properties style:font-name-asian="標楷體" fo:font-weight="bold" style:font-weight-asian="bold" fo:color="#000000"/>
    </style:style>
    <style:style style:name="T986" style:parent-style-name="預設段落字型" style:family="text">
      <style:text-properties style:font-name-asian="標楷體" fo:font-weight="bold" style:font-weight-asian="bold" fo:color="#000000"/>
    </style:style>
    <style:style style:name="T987" style:parent-style-name="預設段落字型" style:family="text">
      <style:text-properties style:font-name-asian="標楷體" fo:font-weight="bold" style:font-weight-asian="bold" fo:color="#000000"/>
    </style:style>
    <style:style style:name="T988" style:parent-style-name="預設段落字型" style:family="text">
      <style:text-properties style:font-name-asian="標楷體" fo:font-weight="bold" style:font-weight-asian="bold" fo:color="#000000"/>
    </style:style>
    <style:style style:name="P989" style:parent-style-name="內文" style:family="paragraph">
      <style:paragraph-properties fo:text-align="justify" style:line-height-at-least="0in"/>
    </style:style>
    <style:style style:name="T990" style:parent-style-name="預設段落字型" style:family="text">
      <style:text-properties style:font-name-asian="標楷體" fo:font-weight="bold" style:font-weight-asian="bold" fo:color="#000000"/>
    </style:style>
    <style:style style:name="T991" style:parent-style-name="預設段落字型" style:family="text">
      <style:text-properties style:font-name-asian="標楷體" fo:font-weight="bold" style:font-weight-asian="bold" fo:color="#000000"/>
    </style:style>
    <style:style style:name="T992" style:parent-style-name="預設段落字型" style:family="text">
      <style:text-properties style:font-name-asian="標楷體" fo:font-weight="bold" style:font-weight-asian="bold" fo:color="#FF0000"/>
    </style:style>
    <style:style style:name="P993" style:parent-style-name="內文" style:family="paragraph">
      <style:paragraph-properties fo:text-align="center"/>
      <style:text-properties style:font-name-asian="標楷體" fo:font-weight="bold" style:font-weight-asian="bold" fo:color="#FF0000"/>
    </style:style>
  </office:automatic-styles>
  <office:body>
    <office:text text:use-soft-page-breaks="true">
      <text:p text:style-name="P1"><text:bookmark-start text:name="_Toc114045197"/><text:bookmark-start text:name="_Toc145831530"/><text:bookmark-start text:name="_Toc300749006"/><text:span text:style-name="T2">靜宜大</text:span><text:span text:style-name="T3">學</text:span><text:span text:style-name="T4">11</text:span><text:span text:style-name="T5">2</text:span><text:span text:style-name="T6">學年度第</text:span><text:span text:style-name="T7">四十</text:span><text:span text:style-name="T8">五</text:span><text:span text:style-name="T9">屆全校運動大會</text:span><text:span text:style-name="T10">拔河競賽規程</text:span><text:bookmark-end text:name="_Toc114045197"/><text:bookmark-end text:name="_Toc145831530"/><text:bookmark-end text:name="_Toc300749006"/></text:p>
      <text:p text:style-name="P11"><text:span text:style-name="T12">一、</text:span><text:span text:style-name="T13">宗</text:span><text:span text:style-name="T14">　　</text:span><text:span text:style-name="T15">旨：為提倡本校運動風氣，提升拔河水準，促進</text:span><text:span text:style-name="T16">全校學</text:span><text:span text:style-name="T17">生身心健康曁聯絡情誼，特舉辦本比賽。</text:span></text:p>
      <text:p text:style-name="P18">二、主辦單位：體育室</text:p>
      <text:p text:style-name="P19">三、協辦單位：本校各院系所及各運動代表隊。</text:p>
      <text:p text:style-name="P20"><text:span text:style-name="T21">四、</text:span><text:span text:style-name="T22">比賽</text:span><text:span text:style-name="T23">時地</text:span><text:span text:style-name="T24">：</text:span><text:span text:style-name="T25">11</text:span><text:span text:style-name="T26">2</text:span><text:span text:style-name="T27">年11月</text:span><text:span text:style-name="T28">29</text:span><text:span text:style-name="T29">日、1</text:span><text:span text:style-name="T30">1</text:span><text:span text:style-name="T31">月</text:span><text:span text:style-name="T32">30</text:span><text:span text:style-name="T33">日，</text:span><text:span text:style-name="T34">田徑場</text:span><text:span text:style-name="T35">。</text:span><text:span text:style-name="T36">（</text:span><text:span text:style-name="T37">報到檢錄時間依秩序冊公告為主</text:span><text:span text:style-name="T38">）</text:span></text:p>
      <text:p text:style-name="P39">五、比賽組別：每隊20人，以班級為單位報名。</text:p>
      <text:p text:style-name="P40"><text:span text:style-name="T41">（一）</text:span><text:span text:style-name="T42">男子組</text:span><text:span text:style-name="T43">。</text:span></text:p>
      <text:p text:style-name="P44">（二）女子組。</text:p>
      <text:p text:style-name="P45">（三）混合組(男10人，女10人)。</text:p>
      <text:p text:style-name="P46"><text:span text:style-name="T47">六、</text:span><text:span text:style-name="T48">報名方式：</text:span><text:span text:style-name="T49">即日起至</text:span><text:span text:style-name="T50">10月</text:span><text:span text:style-name="T51">2</text:span><text:span text:style-name="T52">3</text:span><text:span text:style-name="T53">日（</text:span><text:span text:style-name="T54">一</text:span><text:span text:style-name="T55">）16：00</text:span><text:span text:style-name="T56">止</text:span><text:span text:style-name="T57">，請將報名表</text:span><text:span text:style-name="T58">odt</text:span><text:span text:style-name="T59">電子檔</text:span><text:span text:style-name="T60">E-mail</text:span><text:span text:style-name="T61">至</text:span><text:a xlink:href="mailto:cachen@pu.edu.tw" office:target-frame-name="_top" xlink:show="replace"><text:span text:style-name="T62">cachen@pu.edu.tw</text:span></text:a><text:span text:style-name="T63">（分</text:span><text:span text:style-name="T64">機：</text:span><text:span text:style-name="T65">16320</text:span><text:span text:style-name="T66">），並將</text:span><text:span text:style-name="T67">紙本逕交體育館二樓服務台</text:span><text:span text:style-name="T68">，逾期概不受理。（</text:span><text:span text:style-name="T69">收件時間：週一至週五12：30～16：00</text:span><text:span text:style-name="T70">）</text:span><text:span text:style-name="T71">。</text:span><text:span text:style-name="T72">凡本學期已註冊之本校學生</text:span><text:span text:style-name="T73">，大</text:span><text:span text:style-name="T74">一</text:span><text:span text:style-name="T75">以</text:span><text:span text:style-name="T76">班級</text:span><text:span text:style-name="T77">為</text:span><text:span text:style-name="T78">單位</text:span><text:span text:style-name="T79">報名參加其中一</text:span><text:span text:style-name="T80">組</text:span><text:span text:style-name="T81">之比賽（不得重複報名）</text:span><text:span text:style-name="T82">，</text:span><text:span text:style-name="T83">大二大三大四</text:span><text:span text:style-name="T84">可跨</text:span><text:span text:style-name="T85">年級</text:span><text:span text:style-name="T86">以</text:span><text:span text:style-name="T87">系</text:span><text:span text:style-name="T88">為單</text:span><text:span text:style-name="T89">位</text:span><text:span text:style-name="T90">，自由組隊報名參加</text:span><text:span text:style-name="T91">其中一</text:span><text:span text:style-name="T92">組</text:span><text:span text:style-name="T93">之比賽（</text:span><text:span text:style-name="T94">亦</text:span><text:span text:style-name="T95">不得重複報名）</text:span><text:span text:style-name="T96">。</text:span></text:p>
      <text:p text:style-name="P97"><text:span text:style-name="T98">七、</text:span><text:span text:style-name="T99">比賽抽籤：</text:span><text:span text:style-name="T100">訂於</text:span><text:span text:style-name="T101">10月</text:span><text:span text:style-name="T102">2</text:span><text:span text:style-name="T103">5</text:span><text:span text:style-name="T104">日</text:span><text:span text:style-name="T105">（三）</text:span><text:span text:style-name="T106">12</text:span><text:span text:style-name="T107">：</text:span><text:span text:style-name="T108">20</text:span><text:span text:style-name="T109">，</text:span><text:span text:style-name="T110">體育館一樓101會議室</text:span><text:span text:style-name="T111">（不另行通</text:span><text:span text:style-name="T112">知），屆時未出席者由主辦單位代為抽籤，不得異議。</text:span></text:p>
      <text:p text:style-name="P113">八、競賽辦法：</text:p>
      <text:p text:style-name="P114"><text:span text:style-name="T115">（一）</text:span><text:span text:style-name="T116">比賽制度：</text:span></text:p>
      <text:p text:style-name="P117">1、各組僅報名1隊則不舉行比賽。</text:p>
      <text:p text:style-name="P118">2、各組報名2隊採三局二勝制。</text:p>
      <text:p text:style-name="P119">3、各組報名3隊以上5隊以下，採單循環制決賽。</text:p>
      <text:p text:style-name="P120">4、各組報名6隊以上，採單淘汰賽制。</text:p>
      <text:p text:style-name="P121">（二）比賽細則：</text:p>
      <text:p text:style-name="P122">1、寬度距中線為2公尺。</text:p>
      <text:p text:style-name="P123"><text:span text:style-name="T124">2、</text:span><text:span text:style-name="T125">以</text:span><text:span text:style-name="T126">2</text:span><text:span text:style-name="T127">0</text:span><text:span text:style-name="T128">人為一隊</text:span><text:span text:style-name="T129">（女生可替代男生，男生不可替代女生）</text:span><text:span text:style-name="T130">。</text:span></text:p>
      <text:p text:style-name="P131">3、請務必穿長袖運動衫及運動長褲，否則不得上場比賽。</text:p>
      <text:p text:style-name="P132">4、請穿無鞋跟之運動鞋，不得穿釘鞋以及赤腳參加比賽。</text:p>
      <text:p text:style-name="P133">5、不得戴手套，另鞋底不得有止滑設備，亦不能使用松脂、藥品等物品。</text:p>
      <text:p text:style-name="P134">6、參賽人員請於賽前30分鐘至檢錄處報到，逾時5分鐘以棄權論。</text:p>
      <text:p text:style-name="P135"><text:span text:style-name="T136">7</text:span><text:span text:style-name="T137">、</text:span><text:span text:style-name="T138">每局比賽時間：</text:span><text:span text:style-name="T139">男</text:span><text:span text:style-name="T140">子</text:span><text:span text:style-name="T141">組</text:span><text:span text:style-name="T142">45</text:span><text:span text:style-name="T143">秒</text:span><text:span text:style-name="T144">，</text:span><text:span text:style-name="T145">女</text:span><text:span text:style-name="T146">子</text:span><text:span text:style-name="T147">組</text:span><text:span text:style-name="T148">為</text:span><text:span text:style-name="T149">30</text:span><text:span text:style-name="T150">秒</text:span><text:span text:style-name="T151">，</text:span><text:span text:style-name="T152">混合組</text:span><text:span text:style-name="T153">30</text:span><text:span text:style-name="T154">秒</text:span><text:span text:style-name="T155">。</text:span></text:p>
      <text:p text:style-name="P156"><text:span text:style-name="T157"><text:s text:c="10"/></text:span><text:span text:style-name="T158"><text:s/>8、</text:span><text:span text:style-name="T159">比賽採三局</text:span><text:span text:style-name="T160">二</text:span><text:span text:style-name="T161">勝制。</text:span></text:p>
      <text:p text:style-name="P162">（三）比賽規則：採用拔河比賽規則。</text:p>
      <text:p text:style-name="P163"><text:span text:style-name="T164">九、</text:span><text:span text:style-name="T165">獎</text:span><text:span text:style-name="T166"><text:s text:c="4"/></text:span><text:span text:style-name="T167">勵：</text:span><text:span text:style-name="T168">取前三名頒獎。</text:span></text:p>
      <text:p text:style-name="P169"><text:span text:style-name="T170">十、</text:span><text:span text:style-name="T171">申</text:span><text:span text:style-name="T172">　</text:span><text:span text:style-name="T173">訴：比賽中發生有關爭議性問題時，須立即向比賽之主審裁判提出口頭申訴，同時必須於比賽完畢十分鐘內，向裁判長提出</text:span><text:span text:style-name="T174">正式書面</text:span><text:span text:style-name="T175">申訴，並繳交保證金</text:span><text:span text:style-name="T176">新臺幣1,000</text:span><text:span text:style-name="T177">元整，若申訴</text:span><text:span text:style-name="T178">裁定</text:span><text:span text:style-name="T179">無效時，則沒收保證金。</text:span></text:p>
      <text:p text:style-name="P180">十一、附　則：本規程如有未盡事宜，得由主辦單位修正公布之。</text:p>
      <text:p text:style-name="P181"><text:bookmark-start text:name="_Toc270492005"/><text:bookmark-start text:name="_Toc145831555"/><text:bookmark-start text:name="_Toc113761221"/><text:soft-page-break/><text:span text:style-name="T182">靜宜大學</text:span><text:span text:style-name="T183">112</text:span><text:span text:style-name="T184">學年度第</text:span><text:span text:style-name="T185">四</text:span><text:span text:style-name="T186">十</text:span><text:span text:style-name="T187">五</text:span><text:span text:style-name="T188">屆</text:span><text:span text:style-name="T189">全校運動大會</text:span><text:span text:style-name="T190">學生男子組</text:span><text:span text:style-name="T191">拔河報名表</text:span><text:bookmark-end text:name="_Toc270492005"/><text:bookmark-end text:name="_Toc145831555"/><text:bookmark-end text:name="_Toc113761221"/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班級或科系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聯</text:span><text:span text:style-name="T207">絡人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電話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 text:c="2"/><text:s text:c="4"/>資料</text:p>
            <text:p text:style-name="P217">隊員</text:p>
          </table:table-cell>
          <table:table-cell table:style-name="TableCell218">
            <text:p text:style-name="P219">姓　名</text:p>
          </table:table-cell>
          <table:table-cell table:style-name="TableCell220">
            <text:p text:style-name="P221">學　號</text:p>
          </table:table-cell>
          <table:table-cell table:style-name="TableCell222">
            <text:p text:style-name="P223"><text:s text:c="2"/><text:s text:c="4"/>資料</text:p>
            <text:p text:style-name="P224">隊員</text:p>
          </table:table-cell>
          <table:table-cell table:style-name="TableCell225">
            <text:p text:style-name="P226">姓　名</text:p>
          </table:table-cell>
          <table:table-cell table:style-name="TableCell227">
            <text:p text:style-name="P228">學　號</text:p>
          </table:table-cell>
        </table:table-row>
        <table:table-row table:style-name="TableRow229">
          <table:table-cell table:style-name="TableCell230">
            <text:p text:style-name="P231">隊長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隊員1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隊員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隊員1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隊員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隊員13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隊員4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隊員14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隊員5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隊員15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隊員6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隊員16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隊員7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隊員17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隊員8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隊員18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隊員9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隊員19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隊員1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隊員2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替補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替補3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替補2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替補4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>註：</text:p>
      <text:p text:style-name="P386"><text:span text:style-name="T387">1</text:span><text:span text:style-name="T388">、</text:span><text:span text:style-name="T389">凡本學期已註冊之本校學生</text:span><text:span text:style-name="T390">，大</text:span><text:span text:style-name="T391">一</text:span><text:span text:style-name="T392">以班級為</text:span><text:span text:style-name="T393">單位</text:span><text:span text:style-name="T394">報名參加其中一</text:span><text:span text:style-name="T395">組</text:span><text:span text:style-name="T396">之比賽（不得重複報名）</text:span><text:span text:style-name="T397">，</text:span><text:span text:style-name="T398">大二大三大四</text:span><text:span text:style-name="T399">可跨</text:span><text:span text:style-name="T400">年級</text:span><text:span text:style-name="T401">以</text:span><text:span text:style-name="T402">系</text:span><text:span text:style-name="T403">為單</text:span><text:span text:style-name="T404">位</text:span><text:span text:style-name="T405">，自由組隊報名參加其中一</text:span><text:span text:style-name="T406">組</text:span><text:span text:style-name="T407">之比賽（不得重複報名）。</text:span></text:p>
      <text:p text:style-name="P408"><text:span text:style-name="T409">2</text:span><text:span text:style-name="T410">、</text:span><text:span text:style-name="T411">請</text:span><text:span text:style-name="T412">於</text:span><text:span text:style-name="T413">10月2</text:span><text:span text:style-name="T414">3</text:span><text:span text:style-name="T415">日</text:span><text:span text:style-name="T416">（</text:span><text:span text:style-name="T417">一</text:span><text:span text:style-name="T418">）16：00</text:span><text:span text:style-name="T419">前</text:span><text:span text:style-name="T420">將報名表</text:span><text:span text:style-name="T421">odt</text:span><text:span text:style-name="T422">電子檔</text:span><text:span text:style-name="T423">E-mail</text:span><text:span text:style-name="T424">至</text:span><text:a xlink:href="mailto:cachen@pu.edu.tw" office:target-frame-name="_top" xlink:show="replace"><text:span text:style-name="T425">c</text:span><text:span text:style-name="T426">a</text:span><text:span text:style-name="T427">chen@pu.edu.tw</text:span></text:a><text:span text:style-name="T428">（分機</text:span><text:span text:style-name="T429">：</text:span><text:span text:style-name="T430">16320</text:span><text:span text:style-name="T431">），並將</text:span><text:span text:style-name="T432">紙本逕交體育館二樓服務台</text:span><text:span text:style-name="T433">，逾期概不受理。（</text:span><text:span text:style-name="T434">收件時間：週一至週五12：30～16：00</text:span><text:span text:style-name="T435">）</text:span></text:p>
      <text:p text:style-name="P436"><text:span text:style-name="T437">3</text:span><text:span text:style-name="T438">、</text:span><text:span text:style-name="T439">請務必填寫</text:span><text:span text:style-name="T440">連</text:span><text:span text:style-name="T441">絡電話</text:span><text:span text:style-name="T442">，並</text:span><text:span text:style-name="T443">自行影印報名表</text:span><text:span text:style-name="T444">及</text:span><text:span text:style-name="T445">妥善</text:span><text:span text:style-name="T446">保存。</text:span></text:p>
      <text:p text:style-name="P447"><text:span text:style-name="T448">4</text:span><text:span text:style-name="T449">、</text:span><text:span text:style-name="T450">參賽選手資料務必正確，若資料不正確致無法請公假，由參賽單位自行負責。</text:span></text:p>
      <text:soft-page-break/>
      <text:p text:style-name="P451"><text:span text:style-name="T452">靜宜大學</text:span><text:span text:style-name="T453">11</text:span><text:span text:style-name="T454">2</text:span><text:span text:style-name="T455">學年度第</text:span><text:span text:style-name="T456">四</text:span><text:span text:style-name="T457">十</text:span><text:span text:style-name="T458">五</text:span><text:span text:style-name="T459">屆全校運動大會</text:span><text:span text:style-name="T460">學生</text:span><text:span text:style-name="T461">女</text:span><text:span text:style-name="T462">子組</text:span><text:span text:style-name="T463">拔河報名表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班級或科系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聯</text:span><text:span text:style-name="T479">絡人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電話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 text:c="2"/><text:s text:c="4"/>資料</text:p>
            <text:p text:style-name="P489">隊員</text:p>
          </table:table-cell>
          <table:table-cell table:style-name="TableCell490">
            <text:p text:style-name="P491">姓　名</text:p>
          </table:table-cell>
          <table:table-cell table:style-name="TableCell492">
            <text:p text:style-name="P493">學　號</text:p>
          </table:table-cell>
          <table:table-cell table:style-name="TableCell494">
            <text:p text:style-name="P495"><text:s text:c="2"/><text:s text:c="4"/>資料</text:p>
            <text:p text:style-name="P496">隊員</text:p>
          </table:table-cell>
          <table:table-cell table:style-name="TableCell497">
            <text:p text:style-name="P498">姓　名</text:p>
          </table:table-cell>
          <table:table-cell table:style-name="TableCell499">
            <text:p text:style-name="P500">學　號</text:p>
          </table:table-cell>
        </table:table-row>
        <table:table-row table:style-name="TableRow501">
          <table:table-cell table:style-name="TableCell502">
            <text:p text:style-name="P503">隊長1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隊員11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隊員2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隊員12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隊員3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隊員13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隊員4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隊員14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隊員5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隊員15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隊員6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隊員16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隊員7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隊員17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隊員8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隊員18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隊員9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隊員19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隊員1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隊員20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替補1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替補3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替補2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替補4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>註：</text:p>
      <text:p text:style-name="P658"><text:span text:style-name="T659">1</text:span><text:span text:style-name="T660">、</text:span><text:span text:style-name="T661">凡本學期已註冊之本校學生</text:span><text:span text:style-name="T662">，大</text:span><text:span text:style-name="T663">一</text:span><text:span text:style-name="T664">以班級為</text:span><text:span text:style-name="T665">單位</text:span><text:span text:style-name="T666">報名參加其中一</text:span><text:span text:style-name="T667">組</text:span><text:span text:style-name="T668">之比賽（不得重複報名）</text:span><text:span text:style-name="T669">，</text:span><text:span text:style-name="T670">大二大三大四</text:span><text:span text:style-name="T671">可跨</text:span><text:span text:style-name="T672">年級</text:span><text:span text:style-name="T673">以</text:span><text:span text:style-name="T674">系</text:span><text:span text:style-name="T675">為單</text:span><text:span text:style-name="T676">位</text:span><text:span text:style-name="T677">，自由組隊報名參加其中一</text:span><text:span text:style-name="T678">組</text:span><text:span text:style-name="T679">之比賽（不得重複報名）。</text:span></text:p>
      <text:p text:style-name="P680"><text:span text:style-name="T681">2</text:span><text:span text:style-name="T682">、</text:span><text:span text:style-name="T683">請</text:span><text:span text:style-name="T684">於</text:span><text:span text:style-name="T685">10月2</text:span><text:span text:style-name="T686">3</text:span><text:span text:style-name="T687">日（</text:span><text:span text:style-name="T688">一</text:span><text:span text:style-name="T689">）16：00</text:span><text:span text:style-name="T690">前</text:span><text:span text:style-name="T691">將報名表</text:span><text:span text:style-name="T692">odt</text:span><text:span text:style-name="T693">電子檔</text:span><text:span text:style-name="T694">E-mail</text:span><text:span text:style-name="T695">至</text:span><text:a xlink:href="mailto:cachen@pu.edu.tw" office:target-frame-name="_top" xlink:show="replace"><text:span text:style-name="T696">c</text:span><text:span text:style-name="T697">a</text:span><text:span text:style-name="T698">chen@pu.edu.tw</text:span></text:a><text:span text:style-name="T699">（分機</text:span><text:span text:style-name="T700">：</text:span><text:span text:style-name="T701">16320</text:span><text:span text:style-name="T702">），並將</text:span><text:span text:style-name="T703">紙本逕交體育館二樓服務台</text:span><text:span text:style-name="T704">，逾期概不受理。（</text:span><text:span text:style-name="T705">收件時間：週一至週五12：30～16：00</text:span><text:span text:style-name="T706">）</text:span></text:p>
      <text:p text:style-name="P707"><text:span text:style-name="T708">3</text:span><text:span text:style-name="T709">、</text:span><text:span text:style-name="T710">請務必填寫</text:span><text:span text:style-name="T711">連</text:span><text:span text:style-name="T712">絡電話</text:span><text:span text:style-name="T713">，並</text:span><text:span text:style-name="T714">自行影印報名表</text:span><text:span text:style-name="T715">及</text:span><text:span text:style-name="T716">妥善</text:span><text:span text:style-name="T717">保存。</text:span></text:p>
      <text:p text:style-name="P718"><text:span text:style-name="T719">4</text:span><text:span text:style-name="T720">、</text:span><text:span text:style-name="T721">參賽選手資料務必正確，若資料不正確致無法請公假，由參賽單位自行負責。</text:span></text:p>
      <text:soft-page-break/>
      <text:p text:style-name="P722"><text:span text:style-name="T723">靜宜大學</text:span><text:span text:style-name="T724">112</text:span><text:span text:style-name="T725">學年度第</text:span><text:span text:style-name="T726">四</text:span><text:span text:style-name="T727">十</text:span><text:span text:style-name="T728">五</text:span><text:span text:style-name="T729">屆全校運動大會</text:span><text:span text:style-name="T730">學生</text:span><text:span text:style-name="T731">混</text:span><text:span text:style-name="T732">合</text:span><text:span text:style-name="T733">組</text:span><text:span text:style-name="T734">拔河報名表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班級或科系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聯</text:span><text:span text:style-name="T750">絡人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電話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 text:c="2"/><text:s text:c="4"/>資料</text:p>
            <text:p text:style-name="P760">隊員</text:p>
          </table:table-cell>
          <table:table-cell table:style-name="TableCell761">
            <text:p text:style-name="P762">姓　名</text:p>
          </table:table-cell>
          <table:table-cell table:style-name="TableCell763">
            <text:p text:style-name="P764">學　號</text:p>
          </table:table-cell>
          <table:table-cell table:style-name="TableCell765">
            <text:p text:style-name="P766"><text:s text:c="2"/><text:s text:c="4"/>資料</text:p>
            <text:p text:style-name="P767">隊員</text:p>
          </table:table-cell>
          <table:table-cell table:style-name="TableCell768">
            <text:p text:style-name="P769">姓　名</text:p>
          </table:table-cell>
          <table:table-cell table:style-name="TableCell770">
            <text:p text:style-name="P771">學　號</text:p>
          </table:table-cell>
        </table:table-row>
        <table:table-row table:style-name="TableRow772">
          <table:table-cell table:style-name="TableCell773">
            <text:p text:style-name="P774">隊長1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隊員11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隊員2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隊員12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隊員3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隊員13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隊員4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隊員14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隊員5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隊員15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隊員6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隊員16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隊員7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隊員17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隊員8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隊員18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隊員9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隊員19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隊員10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隊員20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替補1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替補3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替補2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替補4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</table:table>
      <text:p text:style-name="P928">註：</text:p>
      <text:p text:style-name="P929"><text:span text:style-name="T930">1</text:span><text:span text:style-name="T931">、</text:span><text:span text:style-name="T932">凡本學期已註冊之本校學生</text:span><text:span text:style-name="T933">，大</text:span><text:span text:style-name="T934">一</text:span><text:span text:style-name="T935">以班級為</text:span><text:span text:style-name="T936">單位</text:span><text:span text:style-name="T937">報名參加其中一</text:span><text:span text:style-name="T938">組</text:span><text:span text:style-name="T939">之比賽（不得重複報名）</text:span><text:span text:style-name="T940">，</text:span><text:span text:style-name="T941">大二大三大四</text:span><text:span text:style-name="T942">可跨</text:span><text:span text:style-name="T943">年級</text:span><text:span text:style-name="T944">以</text:span><text:span text:style-name="T945">系</text:span><text:span text:style-name="T946">為單</text:span><text:span text:style-name="T947">位</text:span><text:span text:style-name="T948">，自由組隊報名參加其中一</text:span><text:span text:style-name="T949">組</text:span><text:span text:style-name="T950">之比賽（不得重複報名）。</text:span></text:p>
      <text:p text:style-name="P951"><text:span text:style-name="T952">2</text:span><text:span text:style-name="T953">、</text:span><text:span text:style-name="T954">請</text:span><text:span text:style-name="T955">於</text:span><text:span text:style-name="T956">10月2</text:span><text:span text:style-name="T957">3</text:span><text:span text:style-name="T958">日（</text:span><text:span text:style-name="T959">一</text:span><text:span text:style-name="T960">）16：00</text:span><text:span text:style-name="T961">前</text:span><text:span text:style-name="T962">將報名表</text:span><text:span text:style-name="T963">odt</text:span><text:span text:style-name="T964">電子檔</text:span><text:span text:style-name="T965">E-mail</text:span><text:span text:style-name="T966">至</text:span><text:a xlink:href="mailto:cachen@pu.edu.tw" office:target-frame-name="_top" xlink:show="replace"><text:span text:style-name="T967">c</text:span><text:span text:style-name="T968">a</text:span><text:span text:style-name="T969">chen@pu.edu.tw</text:span></text:a><text:span text:style-name="T970">（分機</text:span><text:span text:style-name="T971">：</text:span><text:span text:style-name="T972">16320</text:span><text:span text:style-name="T973">），並將</text:span><text:span text:style-name="T974">紙本逕交體育館二樓服務台</text:span><text:span text:style-name="T975">，逾期概不受理。（</text:span><text:span text:style-name="T976">收件時間：週一至週五12：30～16：00</text:span><text:span text:style-name="T977">）</text:span></text:p>
      <text:p text:style-name="P978"><text:span text:style-name="T979">3</text:span><text:span text:style-name="T980">、</text:span><text:span text:style-name="T981">請務必填寫</text:span><text:span text:style-name="T982">連</text:span><text:span text:style-name="T983">絡電話</text:span><text:span text:style-name="T984">，並</text:span><text:span text:style-name="T985">自行影印報名表</text:span><text:span text:style-name="T986">及</text:span><text:span text:style-name="T987">妥善</text:span><text:span text:style-name="T988">保存。</text:span></text:p>
      <text:p text:style-name="P989"><text:span text:style-name="T990">4</text:span><text:span text:style-name="T991">、</text:span><text:span text:style-name="T992">參賽選手資料務必正確，若資料不正確致無法請公假，由參賽單位自行負責。</text:span></text:p>
      <text:p text:style-name="P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表字元" style:display-name="表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表" style:display-name="表" style:family="paragraph" style:parent-style-name="內文">
      <style:text-properties style:font-name="標楷體" style:font-name-asian="標楷體" fo:font-weight="bold" style:font-weight-asian="bold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15LVL1" style:family="text">
      <style:text-properties style:use-window-font-color="true"/>
    </style:style>
    <style:style style:name="WW_CharLFO16LVL2" style:family="text">
      <style:text-properties style:font-name="Times New Roman"/>
    </style:style>
    <style:style style:name="WW_CharLFO18LVL1" style:family="text">
      <style:text-properties style:use-window-font-color="true"/>
    </style:style>
    <style:style style:name="WW_CharLFO20LVL1" style:family="text">
      <style:text-properties fo:language="en" fo:country="US"/>
    </style:style>
    <style:style style:name="WW_CharLFO21LVL1" style:family="text">
      <style:text-properties style:font-name="Times New Roman" style:font-name-asian="標楷體" style:font-name-complex="Times New Roman" fo:language="en" fo:country="U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5LVL2" style:num-suffix="、" style:num-format="一, 十, 一百(繁), ...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6LVL2" style:num-suffix="、" style:num-format="一, 十, 一百(繁), ..." text:start-value="8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6LVL2" style:num-suffix="．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u</meta:initial-creator>
    <dc:creator>USER</dc:creator>
    <meta:creation-date>2023-09-18T11:32:00Z</meta:creation-date>
    <dc:date>2023-09-18T11:32:00Z</dc:date>
    <meta:template xlink:href="Normal.dotm" xlink:type="simple"/>
    <meta:editing-cycles>2</meta:editing-cycles>
    <meta:editing-duration>PT0S</meta:editing-duration>
    <meta:document-statistic meta:page-count="4" meta:paragraph-count="5" meta:word-count="399" meta:character-count="2672" meta:row-count="18" meta:non-whitespace-character-count="2278"/>
  </office:meta>
</office:document-meta>
</file>