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 fo:background-color="#FFFF00"/>
    </style:style>
    <style:style style:name="T12" style:parent-style-name="預設段落字型" style:family="text">
      <style:text-properties style:font-name-asian="標楷體" fo:color="#FF0000" fo:background-color="#FFFF00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 fo:background-color="#FFFF00"/>
    </style:style>
    <style:style style:name="T24" style:parent-style-name="預設段落字型" style:family="text">
      <style:text-properties style:font-name-asian="標楷體" fo:color="#FF0000" fo:background-color="#FFFF00"/>
    </style:style>
    <style:style style:name="T25" style:parent-style-name="預設段落字型" style:family="text">
      <style:text-properties style:font-name-asian="標楷體" fo:color="#FF0000" fo:background-color="#FFFF00"/>
    </style:style>
    <style:style style:name="T26" style:parent-style-name="預設段落字型" style:family="text">
      <style:text-properties style:font-name-asian="標楷體" fo:color="#FF0000" fo:background-color="#FFFF00"/>
    </style:style>
    <style:style style:name="T27" style:parent-style-name="預設段落字型" style:family="text">
      <style:text-properties style:font-name-asian="標楷體" fo:color="#FF0000" fo:background-color="#FFFF00"/>
    </style:style>
    <style:style style:name="T28" style:parent-style-name="預設段落字型" style:family="text">
      <style:text-properties style:font-name-asian="標楷體" fo:color="#FF0000" fo:background-color="#FFFF00"/>
    </style:style>
    <style:style style:name="T29" style:parent-style-name="預設段落字型" style:family="text">
      <style:text-properties style:font-name-asian="標楷體" fo:color="#FF0000" fo:background-color="#FFFF00"/>
    </style:style>
    <style:style style:name="T30" style:parent-style-name="預設段落字型" style:family="text">
      <style:text-properties style:font-name-asian="標楷體" fo:color="#FF0000" fo:background-color="#FFFF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left="1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超連結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61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66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67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68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69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70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71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72" style:parent-style-name="預設段落字型" style:family="text">
      <style:text-properties style:font-name-asian="標楷體" style:font-weight-complex="bold" style:font-style-complex="italic" fo:font-size="14pt" style:font-size-asian="14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0.8354in"/>
    </style:style>
    <style:style style:name="TableColumn75" style:family="table-column">
      <style:table-column-properties style:column-width="0.8354in"/>
    </style:style>
    <style:style style:name="TableColumn76" style:family="table-column">
      <style:table-column-properties style:column-width="0.8354in"/>
    </style:style>
    <style:style style:name="TableColumn77" style:family="table-column">
      <style:table-column-properties style:column-width="0.8354in"/>
    </style:style>
    <style:style style:name="TableColumn78" style:family="table-column">
      <style:table-column-properties style:column-width="0.8361in"/>
    </style:style>
    <style:style style:name="TableColumn79" style:family="table-column">
      <style:table-column-properties style:column-width="0.8361in"/>
    </style:style>
    <style:style style:name="TableColumn80" style:family="table-column">
      <style:table-column-properties style:column-width="0.8361in"/>
    </style:style>
    <style:style style:name="TableColumn81" style:family="table-column">
      <style:table-column-properties style:column-width="0.8361in"/>
    </style:style>
    <style:style style:name="Table73" style:family="table">
      <style:table-properties style:width="6.6861in" style:rel-width="100%" fo:margin-left="0in" table:align="left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Row99" style:family="table-row">
      <style:table-row-properties style:min-row-height="0.37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16" style:family="table-row">
      <style:table-row-properties style:min-row-height="0.37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50" style:family="table-row">
      <style:table-row-properties style:min-row-height="0.37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style:font-weight-complex="bold" style:font-style-complex="italic" fo:color="#00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FF0000" fo:background-color="#FFFF00"/>
    </style:style>
    <style:style style:name="T170" style:parent-style-name="預設段落字型" style:family="text">
      <style:text-properties style:font-name-asian="標楷體" fo:color="#FF0000" fo:background-color="#FFFF00"/>
    </style:style>
    <style:style style:name="T171" style:parent-style-name="預設段落字型" style:family="text">
      <style:text-properties style:font-name-asian="標楷體" fo:color="#FF0000" fo:background-color="#FFFF00"/>
    </style:style>
    <style:style style:name="T172" style:parent-style-name="預設段落字型" style:family="text">
      <style:text-properties style:font-name-asian="標楷體" fo:color="#FF0000" fo:background-color="#FFFF00"/>
    </style:style>
    <style:style style:name="T173" style:parent-style-name="預設段落字型" style:family="text">
      <style:text-properties style:font-name-asian="標楷體" fo:color="#FF0000" fo:background-color="#FFFF00"/>
    </style:style>
    <style:style style:name="T174" style:parent-style-name="預設段落字型" style:family="text">
      <style:text-properties style:font-name-asian="標楷體" fo:color="#FF0000" fo:background-color="#FFFF00"/>
    </style:style>
    <style:style style:name="T175" style:parent-style-name="預設段落字型" style:family="text">
      <style:text-properties style:font-name-asian="標楷體" fo:color="#FF0000" fo:background-color="#FFFF00"/>
    </style:style>
    <style:style style:name="T176" style:parent-style-name="預設段落字型" style:family="text">
      <style:text-properties style:font-name-asian="標楷體" fo:color="#FF0000" fo:background-color="#FFFF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weight-complex="bold" style:font-style-complex="italic" fo:color="#000000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break-before="page" fo:text-align="center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0pt"/>
    </style:style>
    <style:style style:name="TableColumn186" style:family="table-column">
      <style:table-column-properties style:column-width="1.0243in"/>
    </style:style>
    <style:style style:name="TableColumn187" style:family="table-column">
      <style:table-column-properties style:column-width="1.968in"/>
    </style:style>
    <style:style style:name="TableColumn188" style:family="table-column">
      <style:table-column-properties style:column-width="0.3298in"/>
    </style:style>
    <style:style style:name="TableColumn189" style:family="table-column">
      <style:table-column-properties style:column-width="0.1701in"/>
    </style:style>
    <style:style style:name="TableColumn190" style:family="table-column">
      <style:table-column-properties style:column-width="0.6166in"/>
    </style:style>
    <style:style style:name="TableColumn191" style:family="table-column">
      <style:table-column-properties style:column-width="1.1333in"/>
    </style:style>
    <style:style style:name="TableColumn192" style:family="table-column">
      <style:table-column-properties style:column-width="1.1486in"/>
    </style:style>
    <style:style style:name="Table185" style:family="table">
      <style:table-properties style:width="6.3909in" fo:margin-left="0in" table:align="center"/>
    </style:style>
    <style:style style:name="TableRow193" style:family="table-row">
      <style:table-row-properties style:min-row-height="0.6562in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9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0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04" style:family="table-row">
      <style:table-row-properties style:min-row-height="0.8659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0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10" style:family="table-row">
      <style:table-row-properties style:min-row-height="0.6562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1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16" style:family="table-row">
      <style:table-row-properties style:min-row-height="0.6562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1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2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6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229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230" style:family="table-row">
      <style:table-row-properties style:min-row-height="0.6562in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3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36" style:family="table-row">
      <style:table-row-properties style:min-row-height="0.6562in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3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242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43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T2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14045200"/><text:bookmark-start text:name="_Toc138754745"/><text:bookmark-start text:name="_Toc142901326"/><text:span text:style-name="T2">靜宜大學</text:span><text:span text:style-name="T3">113</text:span><text:span text:style-name="T4">學年度全校教職員工羽球錦標賽競賽規程</text:span><text:bookmark-end text:name="_Toc114045200"/><text:bookmark-end text:name="_Toc138754745"/><text:bookmark-end text:name="_Toc142901326"/></text:p>
      <text:p text:style-name="P5">一、主<text:s text:c="4"/>旨：為聯繫各單位同仁之感情，交流業務工作心得，並切磋球技及健身強國之目的，特舉辦本比賽。</text:p>
      <text:p text:style-name="P6">二、主辦單位：體育室。</text:p>
      <text:p text:style-name="P7">三、承辦單位：本校羽球運動代表隊。</text:p>
      <text:p text:style-name="P8">四、參加對象：本校全體教職員工（含退休人員）。</text:p>
      <text:p text:style-name="P9"><text:span text:style-name="T10">五、比賽時地：民國</text:span><text:span text:style-name="T11">114</text:span><text:span text:style-name="T12">年</text:span><text:span text:style-name="T13">5</text:span><text:span text:style-name="T14">月</text:span><text:span text:style-name="T15">22</text:span><text:span text:style-name="T16">日（星期四）</text:span><text:span text:style-name="T17">15</text:span><text:span text:style-name="T18">：</text:span><text:span text:style-name="T19">00</text:span><text:span text:style-name="T20">，體育館羽球場。</text:span></text:p>
      <text:p text:style-name="P21"><text:span text:style-name="T22">六、報名方式：即日起至</text:span><text:span text:style-name="T23">5</text:span><text:span text:style-name="T24">月</text:span><text:span text:style-name="T25">12</text:span><text:span text:style-name="T26">日（星期一）</text:span><text:span text:style-name="T27">16</text:span><text:span text:style-name="T28">：</text:span><text:span text:style-name="T29">00</text:span><text:span text:style-name="T30">止</text:span><text:span text:style-name="T31">。</text:span></text:p>
      <text:p text:style-name="P32"><text:span text:style-name="T33">請將報名表</text:span><text:span text:style-name="T34">odt</text:span><text:span text:style-name="T35">電子檔</text:span><text:span text:style-name="T36">E-mail</text:span><text:span text:style-name="T37">至</text:span><text:span text:style-name="T38"><text:s/></text:span><text:a xlink:href="mailto:cachen@pu.edu.tw" office:target-frame-name="_top" xlink:show="replace"><text:span text:style-name="T39">cachen@pu.edu.tw</text:span></text:a><text:span text:style-name="T40"><text:s text:c="2"/></text:span><text:span text:style-name="T41">即可</text:span><text:span text:style-name="T42">，如有任何疑問請撥分機</text:span><text:span text:style-name="T43">16320</text:span><text:span text:style-name="T44">洽詢。</text:span></text:p>
      <text:p text:style-name="P45">七、競賽辦法：</text:p>
      <text:p text:style-name="P46">（一）比賽制度：</text:p>
      <text:p text:style-name="P47">1、依參賽隊伍多寡，由主辦單位安排賽程。</text:p>
      <text:p text:style-name="P48">2、採三點雙打制，且雙打有一點必為混雙。</text:p>
      <text:p text:style-name="P49">3、僅1隊報名則不舉行比賽。</text:p>
      <text:p text:style-name="P50">4、2隊報名，採三局二勝制。</text:p>
      <text:p text:style-name="P51">5、3隊以上5隊以下報名，採循環制決賽。</text:p>
      <text:p text:style-name="P52">6、6隊以上報名，則採單淘汰制。</text:p>
      <text:p text:style-name="P53">7、每隊報名人數以8人為限。</text:p>
      <text:p text:style-name="P54">（二）比賽規則：</text:p>
      <text:p text:style-name="P55">1、採中華民國羽球協會審訂之最新羽球規則。</text:p>
      <text:p text:style-name="P56">2、比賽採一局31分制，16分換邊。</text:p>
      <text:p text:style-name="P57">八、本規程如有未盡事宜，得由主辦單位隨時修正公布之。</text:p>
      <text:p text:style-name="P58"><text:bookmark-start text:name="_Toc113761225"/><text:bookmark-start text:name="_Toc114640510"/><text:bookmark-start text:name="_Toc142901376"/></text:p>
      <text:p text:style-name="P59"><text:span text:style-name="T60">靜宜大學</text:span><text:span text:style-name="T61">113</text:span><text:span text:style-name="T62">學年度全校教職員工羽球錦標賽</text:span><text:bookmark-end text:name="_Toc113761225"/><text:span text:style-name="T63">報名表</text:span><text:bookmark-end text:name="_Toc114640510"/><text:bookmark-end text:name="_Toc142901376"/></text:p>
      <text:p text:style-name="P64"><text:span text:style-name="T65">隊名：</text:span><text:span text:style-name="T66"><text:s text:c="11"/></text:span><text:span text:style-name="T67">隊長：</text:span><text:span text:style-name="T68"><text:s text:c="10"/></text:span><text:span text:style-name="T69">聯絡電話：</text:span><text:span text:style-name="T70"><text:s text:c="11"/></text:span><text:span text:style-name="T71">編號：</text:span><text:span text:style-name="T72"><text:s text:c="7"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單位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>性別</text:p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>單位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>聯絡電話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內文"><text:span text:style-name="T167">＊</text:span><text:span text:style-name="T168">報名方式：即日起至</text:span><text:span text:style-name="T169">5</text:span><text:span text:style-name="T170">月</text:span><text:span text:style-name="T171">12</text:span><text:span text:style-name="T172">日（星期一）</text:span><text:span text:style-name="T173">16</text:span><text:span text:style-name="T174">：</text:span><text:span text:style-name="T175">00</text:span><text:span text:style-name="T176">止</text:span><text:span text:style-name="T177">。</text:span></text:p>
      <text:p text:style-name="內文"><text:span text:style-name="T178">＊</text:span><text:span text:style-name="T179">請務必填寫聯絡電話以方便聯繫。</text:span></text:p>
      <text:soft-page-break/>
      <text:p text:style-name="P180"><text:span text:style-name="T181">靜宜大學</text:span><text:span text:style-name="T182">113</text:span><text:span text:style-name="T183">學年度全校教職員工羽球錦標賽</text:span></text:p>
      <text:p text:style-name="P184">競賽事項申訴書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申　　　訴</text:p>
            <text:p text:style-name="P196">事<text:s text:c="6"/>由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發　　生</text:p>
            <text:p text:style-name="P201">時間地點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申　　　訴</text:p>
            <text:p text:style-name="P207">事　　　實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證　件　或</text:p>
            <text:p text:style-name="P213">證　　　人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單　　　位</text:p>
            <text:p text:style-name="P219">領　　　隊</text:p>
          </table:table-cell>
          <table:table-cell table:style-name="TableCell220">
            <text:p text:style-name="P221">（簽章）</text:p>
          </table:table-cell>
          <table:table-cell table:style-name="TableCell222" table:number-columns-spanned="2">
            <text:p text:style-name="P223">單位</text:p>
            <text:p text:style-name="P224">隊長</text:p>
          </table:table-cell>
          <table:covered-table-cell/>
          <table:table-cell table:style-name="TableCell225" table:number-columns-spanned="2">
            <text:p text:style-name="P226">（簽章）</text:p>
          </table:table-cell>
          <table:covered-table-cell/>
          <table:table-cell table:style-name="TableCell227">
            <text:p text:style-name="P228">　年　月</text:p>
            <text:p text:style-name="P229">　日　時</text:p>
          </table:table-cell>
        </table:table-row>
        <table:table-row table:style-name="TableRow230">
          <table:table-cell table:style-name="TableCell231">
            <text:p text:style-name="P232">裁<text:s text:c="2"/>判<text:s text:c="2"/>長</text:p>
            <text:p text:style-name="P233">意　　　見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審判委員會</text:p>
            <text:p text:style-name="P239">判　　　決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>審判委員召集人：<text:s text:c="12"/>（簽章）</text:p>
      <text:p text:style-name="P243">年<text:s text:c="3"/>月<text:s text:c="3"/>日<text:s text:c="4"/>時</text:p>
      <text:p text:style-name="內文"><text:span text:style-name="T244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慶祝建校五十週年全校教職員工羽球錦標賽競賽規程</dc:title>
    <dc:subject/>
    <meta:initial-creator>PU-PE</meta:initial-creator>
    <dc:creator>USER</dc:creator>
    <meta:creation-date>2023-12-28T08:23:00Z</meta:creation-date>
    <dc:date>2025-01-08T07:06:00Z</dc:date>
    <meta:template xlink:href="Normal.dotm" xlink:type="simple"/>
    <meta:editing-cycles>4</meta:editing-cycles>
    <meta:editing-duration>PT60S</meta:editing-duration>
    <meta:document-statistic meta:page-count="2" meta:paragraph-count="1" meta:word-count="138" meta:character-count="925" meta:row-count="6" meta:non-whitespace-character-count="788"/>
  </office:meta>
</office:document-meta>
</file>