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1" style:parent-style-name="內文" style:family="paragraph">
      <style:paragraph-properties fo:widows="2" fo:orphans="2" fo:text-align="justify" style:line-height-at-least="0in" fo:margin-left="1.1666in" fo:text-indent="-1.1666in" fo:background-color="#FFFFFF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widows="2" fo:orphans="2" fo:text-align="justify" style:line-height-at-least="0in" fo:margin-left="1.1666in" fo:text-indent="-1.1666in" fo:background-color="#FFFFFF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fo:widows="2" fo:orphans="2" fo:text-align="justify" style:line-height-at-least="0in" fo:margin-left="0.3875in" fo:text-indent="-0.3875in" fo:background-color="#FFFFFF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fo:widows="2" fo:orphans="2" fo:text-align="justify" style:line-height-at-least="0in" fo:margin-left="0.3875in" fo:text-indent="-0.3875in" fo:background-color="#FFFFFF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fo:widows="2" fo:orphans="2" fo:text-align="justify" style:line-height-at-least="0in" fo:margin-left="1.1666in" fo:text-indent="-1.1666in" fo:background-color="#FFFFFF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4472C4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8" style:parent-style-name="內文" style:family="paragraph">
      <style:paragraph-properties fo:widows="2" fo:orphans="2" fo:text-align="justify" style:line-height-at-least="0in" fo:margin-left="1.3333in" fo:text-indent="-1.3333in" fo:background-color="#FFFFFF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4472C4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4472C4"/>
    </style:style>
    <style:style style:name="T71" style:parent-style-name="預設段落字型" style:family="text">
      <style:text-properties style:font-name="標楷體" style:font-name-asian="標楷體" fo:color="#4472C4" style:language-asian="zh" style:country-asian="TW"/>
    </style:style>
    <style:style style:name="T72" style:parent-style-name="預設段落字型" style:family="text">
      <style:text-properties style:font-name="標楷體" style:font-name-asian="標楷體" fo:color="#4472C4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4472C4"/>
    </style:style>
    <style:style style:name="T76" style:parent-style-name="預設段落字型" style:family="text">
      <style:text-properties style:font-name="標楷體" style:font-name-asian="標楷體" fo:color="#4472C4" style:language-asian="zh" style:country-asian="TW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widows="2" fo:orphans="2" fo:text-align="justify" style:line-height-at-least="0in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widows="2" fo:orphans="2" fo:text-align="justify" style:line-height-at-least="0in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FF0000" style:language-asian="zh" style:country-asian="TW"/>
    </style:style>
    <style:style style:name="P94" style:parent-style-name="內文" style:family="paragraph">
      <style:paragraph-properties fo:widows="2" fo:orphans="2" style:line-height-at-least="0in" fo:text-indent="0.25in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P97" style:parent-style-name="內文" style:family="paragraph">
      <style:paragraph-properties fo:widows="2" fo:orphans="2" style:line-height-at-least="0in" fo:margin-left="1.5166in" fo:text-indent="-1.0881in" fo:background-color="#FFFFFF">
        <style:tab-stops>
          <style:tab-stop style:type="left" style:position="-1.141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8" style:parent-style-name="內文" style:family="paragraph">
      <style:paragraph-properties fo:widows="2" fo:orphans="2" style:line-height-at-least="0in" fo:margin-left="1.2145in" fo:text-indent="-0.7847in" fo:background-color="#FFFFFF">
        <style:tab-stops>
          <style:tab-stop style:type="left" style:position="-0.839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1" style:parent-style-name="內文" style:family="paragraph">
      <style:paragraph-properties style:snap-to-layout-grid="false" fo:margin-left="0.6868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 fo:color="#FF0000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P146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 fo:color="#FF0000"/>
    </style:style>
    <style:style style:name="T151" style:parent-style-name="預設段落字型" style:family="text">
      <style:text-properties style:font-name="Times New Roman" style:font-name-asian="標楷體" style:font-name-complex="Times New Roman" fo:color="#FF0000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color="#FF0000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color="#FF0000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color="#FF0000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color="#FF0000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color="#FF0000"/>
    </style:style>
    <style:style style:name="T157" style:parent-style-name="預設段落字型" style:family="text">
      <style:text-properties style:font-name="Times New Roman" style:font-name-asian="標楷體" style:font-name-complex="Times New Roman" fo:color="#FF0000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color="#FF0000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color="#FF0000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61" style:parent-style-name="內文" style:family="paragraph">
      <style:paragraph-properties fo:widows="2" fo:orphans="2" style:line-height-at-least="0in" fo:text-indent="0.25in" fo:background-color="#FFFFFF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P164" style:parent-style-name="內文" style:family="paragraph">
      <style:paragraph-properties fo:widows="2" fo:orphans="2" style:line-height-at-least="0in" fo:margin-left="1.5166in" fo:text-indent="-1.0881in" fo:background-color="#FFFFFF">
        <style:tab-stops>
          <style:tab-stop style:type="left" style:position="-1.141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5" style:parent-style-name="內文" style:family="paragraph">
      <style:paragraph-properties fo:widows="2" fo:orphans="2" style:line-height-at-least="0in" fo:margin-left="1.2145in" fo:text-indent="-0.7847in" fo:background-color="#FFFFFF">
        <style:tab-stops>
          <style:tab-stop style:type="left" style:position="-0.839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9" style:parent-style-name="內文" style:family="paragraph">
      <style:paragraph-properties style:snap-to-layout-grid="false" fo:margin-left="0.6868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0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color="#FF0000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 fo:color="#FF0000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/>
    </style:style>
    <style:style style:name="T220" style:parent-style-name="預設段落字型" style:family="text">
      <style:text-properties style:font-name="Times New Roman" style:font-name-asian="標楷體" style:font-name-complex="Times New Roman" fo:color="#FF0000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color="#FF0000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color="#FF0000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fo:color="#FF0000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color="#FF0000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fo:color="#FF0000"/>
    </style:style>
    <style:style style:name="T226" style:parent-style-name="預設段落字型" style:family="text">
      <style:text-properties style:font-name="Times New Roman" style:font-name-asian="標楷體" style:font-name-complex="Times New Roman" fo:color="#FF0000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color="#FF0000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fo:color="#FF0000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230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239" style:parent-style-name="內文" style:family="paragraph">
      <style:paragraph-properties fo:widows="2" fo:orphans="2" style:line-height-at-least="0in" fo:background-color="#FFFFFF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43" style:parent-style-name="內文" style:family="paragraph">
      <style:paragraph-properties fo:widows="2" fo:orphans="2" style:line-height-at-least="0in" fo:background-color="#FFFFFF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6" style:parent-style-name="內文" style:family="paragraph">
      <style:paragraph-properties fo:widows="2" fo:orphans="2" fo:break-before="page" fo:text-align="center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Web" style:family="paragraph">
      <style:paragraph-properties fo:margin-top="0in" fo:margin-bottom="0in" style:line-height-at-least="0in" fo:text-indent="0.2916in" fo:background-color="#FFFFFF"/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P256" style:parent-style-name="內文Web" style:family="paragraph">
      <style:paragraph-properties fo:margin-top="0in" fo:margin-bottom="0in" style:line-height-at-least="0in" fo:text-indent="0.2916in" fo:background-color="#FFFFFF"/>
    </style:style>
    <style:style style:name="T25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9" style:family="table-column">
      <style:table-column-properties style:column-width="1.4548in" style:use-optimal-column-width="false"/>
    </style:style>
    <style:style style:name="TableColumn260" style:family="table-column">
      <style:table-column-properties style:column-width="1.7916in" style:use-optimal-column-width="false"/>
    </style:style>
    <style:style style:name="TableColumn261" style:family="table-column">
      <style:table-column-properties style:column-width="0.6875in" style:use-optimal-column-width="false"/>
    </style:style>
    <style:style style:name="TableColumn262" style:family="table-column">
      <style:table-column-properties style:column-width="2.5597in" style:use-optimal-column-width="false"/>
    </style:style>
    <style:style style:name="Table258" style:family="table">
      <style:table-properties style:width="6.4937in" fo:margin-left="0in" table:align="center"/>
    </style:style>
    <style:style style:name="TableRow263" style:family="table-row">
      <style:table-row-properties style:min-row-height="0.329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" style:family="paragraph">
      <style:paragraph-properties style:line-height-at-least="0in"/>
    </style:style>
    <style:style style:name="T266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" style:family="paragraph">
      <style:paragraph-properties style:line-height-at-least="0in"/>
    </style:style>
    <style:style style:name="T269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Row270" style:family="table-row">
      <style:table-row-properties style:min-row-height="0.3291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" style:family="paragraph">
      <style:paragraph-properties fo:text-align="center" style:line-height-at-least="0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75" style:family="table-row">
      <style:table-row-properties style:min-row-height="0.3291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82" style:family="table-row">
      <style:table-row-properties style:min-row-height="0.329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89" style:family="table-row">
      <style:table-row-properties style:min-row-height="0.329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96" style:family="table-row">
      <style:table-row-properties style:min-row-height="0.329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03" style:family="table-row">
      <style:table-row-properties style:min-row-height="0.3291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10" style:family="table-row">
      <style:table-row-properties style:min-row-height="0.3291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17" style:family="table-row">
      <style:table-row-properties style:min-row-height="0.3291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24" style:family="table-row">
      <style:table-row-properties style:min-row-height="0.3291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31" style:family="table-row">
      <style:table-row-properties style:min-row-height="0.329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38" style:family="table-row">
      <style:table-row-properties style:min-row-height="0.329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45" style:family="table-row">
      <style:table-row-properties style:min-row-height="0.329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52" style:family="table-row">
      <style:table-row-properties style:min-row-height="0.329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59" style:family="table-row">
      <style:table-row-properties style:min-row-height="0.329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66" style:family="table-row">
      <style:table-row-properties style:min-row-height="0.329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73" style:family="table-row">
      <style:table-row-properties style:min-row-height="0.329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80" style:family="table-row">
      <style:table-row-properties style:min-row-height="0.329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87" style:family="table-row">
      <style:table-row-properties style:min-row-height="0.329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P394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395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396" style:parent-style-name="內文Web" style:family="paragraph">
      <style:paragraph-properties fo:margin-top="0in" fo:margin-bottom="0in" style:line-height-at-least="0in" fo:margin-left="0.25in" fo:text-indent="-0.25in" fo:background-color="#FFFFFF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9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99" style:parent-style-name="預設段落字型" style:family="text">
      <style:text-properties style:font-name="標楷體" style:font-name-asian="標楷體" fo:color="#4472C4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4472C4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color="#4472C4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407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408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409" style:parent-style-name="內文Web" style:family="paragraph">
      <style:paragraph-properties fo:margin-top="0in" fo:margin-bottom="0in" style:line-height-at-least="0in" fo:background-color="#FFFFFF"/>
    </style:style>
    <style:style style:name="T41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1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419" style:parent-style-name="預設段落字型" style:family="text">
      <style:text-properties style:font-name="標楷體" style:font-name-asian="標楷體" style:font-name-complex="Times New Roman"/>
    </style:style>
    <style:style style:name="T420" style:parent-style-name="預設段落字型" style:family="text">
      <style:text-properties style:font-name="標楷體" style:font-name-asian="標楷體" style:font-name-complex="Times New Roman"/>
    </style:style>
    <style:style style:name="T421" style:parent-style-name="預設段落字型" style:family="text">
      <style:text-properties style:font-name="標楷體" style:font-name-asian="標楷體" style:font-name-complex="Times New Roman"/>
    </style:style>
    <style:style style:name="P422" style:parent-style-name="內文Web" style:family="paragraph">
      <style:paragraph-properties fo:margin-top="0in" fo:margin-bottom="0in" style:line-height-at-least="0in" fo:text-indent="0.25in" fo:background-color="#FFFFFF"/>
    </style:style>
    <style:style style:name="T423" style:parent-style-name="預設段落字型" style:family="text">
      <style:text-properties style:font-name="標楷體" style:font-name-asian="標楷體" style:font-name-complex="Times New Roman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P434" style:parent-style-name="內文" style:family="paragraph">
      <style:paragraph-properties fo:widows="2" fo:orphans="2" fo:break-before="page"/>
      <style:text-properties fo:hyphenate="true"/>
    </style:style>
    <style:style style:name="P435" style:parent-style-name="內文Web" style:family="paragraph">
      <style:paragraph-properties fo:text-align="center" fo:margin-top="0in" fo:margin-bottom="0in" style:line-height-at-least="0in" fo:background-color="#FFFFFF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內文Web" style:family="paragraph">
      <style:paragraph-properties fo:margin-top="0in" fo:margin-bottom="0in" style:line-height-at-least="0in" fo:text-indent="0.2916in" fo:background-color="#FFFFFF"/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P444" style:parent-style-name="內文Web" style:family="paragraph">
      <style:paragraph-properties fo:margin-top="0in" fo:margin-bottom="0in" style:line-height-at-least="0in" fo:text-indent="0.2916in" fo:background-color="#FFFFFF"/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P445" style:parent-style-name="內文Web" style:family="paragraph">
      <style:paragraph-properties fo:margin-top="0in" fo:margin-bottom="0in" style:line-height-at-least="0in" fo:text-indent="0.2916in" fo:background-color="#FFFFFF"/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ableColumn447" style:family="table-column">
      <style:table-column-properties style:column-width="1.4548in" style:use-optimal-column-width="false"/>
    </style:style>
    <style:style style:name="TableColumn448" style:family="table-column">
      <style:table-column-properties style:column-width="1.7916in" style:use-optimal-column-width="false"/>
    </style:style>
    <style:style style:name="TableColumn449" style:family="table-column">
      <style:table-column-properties style:column-width="0.6875in" style:use-optimal-column-width="false"/>
    </style:style>
    <style:style style:name="TableColumn450" style:family="table-column">
      <style:table-column-properties style:column-width="2.5597in" style:use-optimal-column-width="false"/>
    </style:style>
    <style:style style:name="Table446" style:family="table">
      <style:table-properties style:width="6.4937in" fo:margin-left="0in" table:align="center"/>
    </style:style>
    <style:style style:name="TableRow451" style:family="table-row">
      <style:table-row-properties style:min-row-height="0.329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表" style:family="paragraph">
      <style:paragraph-properties style:line-height-at-least="0in"/>
    </style:style>
    <style:style style:name="T454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表" style:family="paragraph">
      <style:paragraph-properties style:line-height-at-least="0in"/>
    </style:style>
    <style:style style:name="T45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Row458" style:family="table-row">
      <style:table-row-properties style:min-row-height="0.3291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表" style:family="paragraph">
      <style:paragraph-properties fo:text-align="center" style:line-height-at-least="0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63" style:family="table-row">
      <style:table-row-properties style:min-row-height="0.3291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70" style:family="table-row">
      <style:table-row-properties style:min-row-height="0.3291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77" style:family="table-row">
      <style:table-row-properties style:min-row-height="0.329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84" style:family="table-row">
      <style:table-row-properties style:min-row-height="0.3291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91" style:family="table-row">
      <style:table-row-properties style:min-row-height="0.3291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98" style:family="table-row">
      <style:table-row-properties style:min-row-height="0.3291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05" style:family="table-row">
      <style:table-row-properties style:min-row-height="0.3291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12" style:family="table-row">
      <style:table-row-properties style:min-row-height="0.3291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19" style:family="table-row">
      <style:table-row-properties style:min-row-height="0.3291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P526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527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528" style:parent-style-name="內文Web" style:family="paragraph">
      <style:paragraph-properties fo:margin-top="0in" fo:margin-bottom="0in" style:line-height-at-least="0in" fo:margin-left="0.25in" fo:text-indent="-0.25in" fo:background-color="#FFFFFF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3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31" style:parent-style-name="預設段落字型" style:family="text">
      <style:text-properties style:font-name="標楷體" style:font-name-asian="標楷體" fo:color="#4472C4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4472C4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color="#4472C4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內文Web" style:family="paragraph">
      <style:paragraph-properties fo:margin-top="0in" fo:margin-bottom="0in" style:line-height-at-least="0in" fo:background-color="#FFFFFF"/>
    </style:style>
    <style:style style:name="T53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4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541" style:parent-style-name="內文Web" style:family="paragraph">
      <style:paragraph-properties fo:margin-top="0in" fo:margin-bottom="0in" style:line-height-at-least="0in" fo:background-color="#FFFFFF"/>
    </style:style>
    <style:style style:name="T542" style:parent-style-name="預設段落字型" style:family="text">
      <style:text-properties style:font-name="新細明體" style:font-name-asian="新細明體"/>
    </style:style>
    <style:style style:name="T543" style:parent-style-name="預設段落字型" style:family="text">
      <style:text-properties style:font-name="新細明體" style:font-name-asian="新細明體"/>
    </style:style>
    <style:style style:name="T54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545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546" style:parent-style-name="內文Web" style:family="paragraph">
      <style:paragraph-properties fo:margin-top="0in" fo:margin-bottom="0in" style:line-height-at-least="0in" fo:background-color="#FFFFFF"/>
    </style:style>
    <style:style style:name="T54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4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標楷體" style:font-name-asian="標楷體" style:font-name-complex="Times New Roman"/>
    </style:style>
    <style:style style:name="T557" style:parent-style-name="預設段落字型" style:family="text">
      <style:text-properties style:font-name="標楷體" style:font-name-asian="標楷體" style:font-name-complex="Times New Roman"/>
    </style:style>
    <style:style style:name="T558" style:parent-style-name="預設段落字型" style:family="text">
      <style:text-properties style:font-name="標楷體" style:font-name-asian="標楷體" style:font-name-complex="Times New Roman"/>
    </style:style>
    <style:style style:name="P559" style:parent-style-name="內文Web" style:family="paragraph">
      <style:paragraph-properties fo:margin-top="0in" fo:margin-bottom="0in" style:line-height-at-least="0in" fo:text-indent="0.25in" fo:background-color="#FFFFFF"/>
    </style:style>
    <style:style style:name="T560" style:parent-style-name="預設段落字型" style:family="text">
      <style:text-properties style:font-name="標楷體" style:font-name-asian="標楷體" style:font-name-complex="Times New Roman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P57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000000" style:letter-kerning="false" style:font-size-complex="12pt" style:language-asian="zh" style:country-asian="TW" fo:hyphenate="true"/>
    </style:style>
  </office:automatic-styles>
  <office:body>
    <office:text text:use-soft-page-breaks="true">
      <text:p text:style-name="P1"><text:bookmark-start text:name="_Toc239562651"/><text:bookmark-start text:name="_Toc114045195"/><text:bookmark-start text:name="_Toc145836427"/><text:span text:style-name="T2">靜宜大</text:span><text:span text:style-name="T3">學</text:span><text:span text:style-name="T4">11</text:span><text:span text:style-name="T5">4</text:span><text:span text:style-name="T6">學年度第</text:span><text:span text:style-name="T7">四十</text:span><text:span text:style-name="T8">七</text:span><text:span text:style-name="T9">屆</text:span><text:span text:style-name="T10">全校運動大會學生趣味競賽規程</text:span><text:bookmark-end text:name="_Toc239562651"/><text:bookmark-end text:name="_Toc114045195"/><text:bookmark-end text:name="_Toc145836427"/></text:p>
      <text:p text:style-name="P11"><text:span text:style-name="T12">一、宗</text:span><text:span text:style-name="T13"><text:s text:c="4"/></text:span><text:span text:style-name="T14">旨：提昇本校校園運動風氣，促進各系</text:span><text:span text:style-name="T15">學</text:span><text:span text:style-name="T16">生之間的情誼，培養團隊合作的精神，特舉辦</text:span></text:p>
      <text:p text:style-name="P17"><text:span text:style-name="T18"><text:s text:c="24"/></text:span><text:span text:style-name="T19">本比賽。</text:span></text:p>
      <text:p text:style-name="P20">二、主辦單位：體育室</text:p>
      <text:p text:style-name="P21">三、協辦單位：本校各院系所及各運動代表隊。</text:p>
      <text:p text:style-name="P22"><text:span text:style-name="T23">四、比賽時地：</text:span><text:span text:style-name="T24">民國</text:span><text:span text:style-name="T25">114</text:span><text:span text:style-name="T26">年</text:span><text:span text:style-name="T27">11</text:span><text:span text:style-name="T28">月</text:span><text:span text:style-name="T29">26</text:span><text:span text:style-name="T30">日</text:span><text:span text:style-name="T31">（</text:span><text:span text:style-name="T32">三</text:span><text:span text:style-name="T33">）</text:span><text:span text:style-name="T34">，</text:span><text:span text:style-name="T35">田徑場。</text:span><text:span text:style-name="T36">若有需要，會先行於週四下午班會時間安排預賽，日期另行公布。</text:span><text:span text:style-name="T37">（報到檢錄時間依秩序冊公告為主）</text:span></text:p>
      <text:p text:style-name="P38"><text:span text:style-name="T39">五、報名方式：即</text:span><text:span text:style-name="T40">日起至</text:span><text:span text:style-name="T41">10</text:span><text:span text:style-name="T42">月</text:span><text:span text:style-name="T43">20</text:span><text:span text:style-name="T44">日（一）</text:span><text:span text:style-name="T45">16</text:span><text:span text:style-name="T46">：</text:span><text:span text:style-name="T47">00</text:span><text:span text:style-name="T48">止，</text:span><text:span text:style-name="T49">請將報名表</text:span><text:span text:style-name="T50">odt</text:span><text:span text:style-name="T51">電子檔</text:span><text:span text:style-name="T52">E-mail</text:span><text:span text:style-name="T53">至</text:span><text:a xlink:href="mailto:cachen@pu.edu.tw" office:target-frame-name="_top" xlink:show="replace"><text:span text:style-name="T54">cachen@pu.edu.tw</text:span></text:a><text:span text:style-name="T55">（分機</text:span><text:span text:style-name="T56">：</text:span><text:span text:style-name="T57">16320</text:span><text:span text:style-name="T58">），並將紙本逕交體育館二樓服務台，逾期概不受理。（收件時間：週一至週五</text:span><text:span text:style-name="T59">12</text:span><text:span text:style-name="T60">：</text:span><text:span text:style-name="T61">30</text:span><text:span text:style-name="T62">～</text:span><text:span text:style-name="T63">16</text:span><text:span text:style-name="T64">：</text:span><text:span text:style-name="T65">00</text:span><text:span text:style-name="T66">）。</text:span><text:span text:style-name="T67">凡本學期已註冊之本校學生，</text:span><text:span text:style-name="T68">大一</text:span><text:span text:style-name="T69">以班級為單位</text:span><text:span text:style-name="T70">報名參加</text:span><text:span text:style-name="T71">，每名同學可報名不同項目，但同一賽事不可重複出賽；</text:span><text:span text:style-name="T72">大二大三大四可跨年級</text:span><text:span text:style-name="T73">以系為單位</text:span><text:span text:style-name="T74">，</text:span><text:span text:style-name="T75">自由組隊報名參加</text:span><text:span text:style-name="T76">，但同一賽事不可重複出賽</text:span><text:span text:style-name="T77">。</text:span></text:p>
      <text:p text:style-name="P78"><text:span text:style-name="T79">六</text:span><text:span text:style-name="T80">、比賽項目：</text:span><text:span text:style-name="T81">(</text:span><text:span text:style-name="T82">一</text:span><text:span text:style-name="T83">)</text:span><text:span text:style-name="T84">踩木屐</text:span><text:span text:style-name="T85"><text:s/>(</text:span><text:span text:style-name="T86">二</text:span><text:span text:style-name="T87">)</text:span><text:span text:style-name="T88">邁步向前</text:span></text:p>
      <text:p text:style-name="P89"><text:span text:style-name="T90">七</text:span><text:span text:style-name="T91">、比賽規則及方法：</text:span><text:span text:style-name="T92">各項比賽報名不足三人或三隊，取消該項比賽</text:span><text:span text:style-name="T93">。</text:span></text:p>
      <text:p text:style-name="P94"><text:bookmark-start text:name="_Toc270492003"/><text:span text:style-name="T95">（一）</text:span><text:span text:style-name="T96">踩木屐</text:span></text:p>
      <text:p text:style-name="P97"><text:span text:style-name="T98">1</text:span><text:span text:style-name="T99">、參賽人數：每隊</text:span><text:span text:style-name="T100">16</text:span><text:span text:style-name="T101">人，男女各</text:span><text:span text:style-name="T102">8</text:span><text:span text:style-name="T103">人（男</text:span><text:span text:style-name="T104">生</text:span><text:span text:style-name="T105">不足得以女</text:span><text:span text:style-name="T106">生</text:span><text:span text:style-name="T107">代替，每隊人數不足不得賽）。</text:span></text:p>
      <text:p text:style-name="P108"><text:span text:style-name="T109">2</text:span><text:span text:style-name="T110">、器材：</text:span><text:span text:style-name="T111">雙人木屐</text:span><text:span text:style-name="T112">*</text:span><text:span text:style-name="T113">8</text:span><text:span text:style-name="T114">雙</text:span><text:span text:style-name="T115">、</text:span><text:span text:style-name="T116">碼錶</text:span><text:span text:style-name="T117">8</text:span><text:span text:style-name="T118">個、大聲公</text:span><text:span text:style-name="T119">1</text:span><text:span text:style-name="T120">個。</text:span></text:p>
      <text:p text:style-name="P121">3、比賽方法和規則：</text:p>
      <text:p text:style-name="P122"><text:span text:style-name="T123">（</text:span><text:span text:style-name="T124">1</text:span><text:span text:style-name="T125">）採計時</text:span><text:span text:style-name="T126">決賽</text:span><text:span text:style-name="T127">。</text:span></text:p>
      <text:p text:style-name="P128"><text:span text:style-name="T129">（</text:span><text:span text:style-name="T130">2</text:span><text:span text:style-name="T131">）</text:span><text:span text:style-name="T132">競賽距離</text:span><text:span text:style-name="T133">120M</text:span><text:span text:style-name="T134">，</text:span><text:span text:style-name="T135">每隊</text:span><text:span text:style-name="T136">16</text:span><text:span text:style-name="T137">人</text:span><text:span text:style-name="T138">分成</text:span><text:span text:style-name="T139">8</text:span><text:span text:style-name="T140">組，男女各</text:span><text:span text:style-name="T141">1</text:span><text:span text:style-name="T142">，每棒完</text:span><text:span text:style-name="T143">成</text:span><text:span text:style-name="T144">15M</text:span><text:span text:style-name="T145">。</text:span></text:p>
      <text:p text:style-name="P146"><text:span text:style-name="T147">（</text:span><text:span text:style-name="T148">3</text:span><text:span text:style-name="T149">）</text:span><text:span text:style-name="T150">起</text:span><text:span text:style-name="T151">點在</text:span><text:span text:style-name="T152">100M</text:span><text:span text:style-name="T153">起跑線後方</text:span><text:span text:style-name="T154">20M</text:span><text:span text:style-name="T155">處，</text:span><text:span text:style-name="T156">終點</text:span><text:span text:style-name="T157">和徑賽</text:span><text:span text:style-name="T158">100M</text:span><text:span text:style-name="T159">同</text:span><text:span text:style-name="T160">。</text:span></text:p>
      <text:p text:style-name="P161"><text:span text:style-name="T162">（二）</text:span><text:span text:style-name="T163">邁步向前</text:span></text:p>
      <text:p text:style-name="P164"><text:span text:style-name="T165">1</text:span><text:span text:style-name="T166">、參賽人數：每隊</text:span><text:span text:style-name="T167">8</text:span><text:span text:style-name="T168">人，男女各</text:span><text:span text:style-name="T169">4</text:span><text:span text:style-name="T170">人（男</text:span><text:span text:style-name="T171">生</text:span><text:span text:style-name="T172">不足得以女</text:span><text:span text:style-name="T173">生</text:span><text:span text:style-name="T174">代替，每隊人數不足不得比賽）。</text:span></text:p>
      <text:p text:style-name="P175"><text:span text:style-name="T176">2</text:span><text:span text:style-name="T177">、器材：</text:span><text:span text:style-name="T178">13.5CM*35CM</text:span><text:span text:style-name="T179">木板</text:span><text:span text:style-name="T180">+</text:span><text:span text:style-name="T181">提繩</text:span><text:span text:style-name="T182">8</text:span><text:span text:style-name="T183">雙</text:span><text:span text:style-name="T184">、碼錶</text:span><text:span text:style-name="T185">8</text:span><text:span text:style-name="T186">個、大聲公</text:span><text:span text:style-name="T187">1</text:span><text:span text:style-name="T188">個。</text:span></text:p>
      <text:p text:style-name="P189">3、比賽方法和規則：</text:p>
      <text:p text:style-name="P190"><text:span text:style-name="T191">（</text:span><text:span text:style-name="T192">1</text:span><text:span text:style-name="T193">）採計時</text:span><text:span text:style-name="T194">決</text:span><text:span text:style-name="T195">賽。</text:span></text:p>
      <text:p text:style-name="P196"><text:span text:style-name="T197">（</text:span><text:span text:style-name="T198">2</text:span><text:span text:style-name="T199">）</text:span><text:span text:style-name="T200">競賽距離</text:span><text:span text:style-name="T201">120M</text:span><text:span text:style-name="T202">，</text:span><text:span text:style-name="T203">前</text:span><text:span text:style-name="T204">4</text:span><text:span text:style-name="T205">棒</text:span><text:span text:style-name="T206">女生</text:span><text:span text:style-name="T207">，後</text:span><text:span text:style-name="T208">4</text:span><text:span text:style-name="T209">棒男生</text:span><text:span text:style-name="T210">，</text:span><text:span text:style-name="T211">，每棒完</text:span><text:span text:style-name="T212">成</text:span><text:span text:style-name="T213">15M</text:span><text:span text:style-name="T214">。</text:span></text:p>
      <text:p text:style-name="P215"><text:span text:style-name="T216">（</text:span><text:span text:style-name="T217">3</text:span><text:span text:style-name="T218">）</text:span><text:span text:style-name="T219">起</text:span><text:span text:style-name="T220">點在</text:span><text:span text:style-name="T221">100M</text:span><text:span text:style-name="T222">起跑線後方</text:span><text:span text:style-name="T223">20M</text:span><text:span text:style-name="T224">處，</text:span><text:span text:style-name="T225">終點</text:span><text:span text:style-name="T226">和徑賽</text:span><text:span text:style-name="T227">100M</text:span><text:span text:style-name="T228">同</text:span><text:span text:style-name="T229">。</text:span></text:p>
      <text:p text:style-name="P230"><text:span text:style-name="T231">（</text:span><text:span text:style-name="T232">4</text:span><text:span text:style-name="T233">）</text:span><text:span text:style-name="T234">每位選手站立在</text:span><text:span text:style-name="T235">2</text:span><text:span text:style-name="T236">塊木板上，利用提繩往前移動，雙腳不可觸地，觸地一次加罰</text:span><text:span text:style-name="T237">30</text:span><text:span text:style-name="T238">秒。</text:span></text:p>
      <text:p text:style-name="P239"><text:span text:style-name="T240">八</text:span><text:span text:style-name="T241">、獎　　勵：各組取前三名頒獎</text:span><text:span text:style-name="T242">。</text:span></text:p>
      <text:p text:style-name="P243"><text:span text:style-name="T244">九</text:span><text:span text:style-name="T245">、本規程如有未盡事宜，得由主辦單位修正公布之。</text:span></text:p>
      <text:soft-page-break/>
      <text:p text:style-name="P246"><text:span text:style-name="T247">靜宜大學</text:span><text:span text:style-name="T248">114</text:span><text:span text:style-name="T249">學年度第</text:span><text:span text:style-name="T250">四十</text:span><text:span text:style-name="T251">七</text:span><text:span text:style-name="T252">屆全校運動大會</text:span><text:span text:style-name="T253">學生趣味競賽</text:span><text:span text:style-name="T254">報名表</text:span></text:p>
      <text:p text:style-name="P255">趣味競賽(一)：踩木屐</text:p>
      <text:p text:style-name="P256"><text:span text:style-name="T257"><text:s text:c="4"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<text:span text:style-name="T266">聯絡人：</text:span></text:p>
          </table:table-cell>
          <table:covered-table-cell/>
          <table:table-cell table:style-name="TableCell267" table:number-columns-spanned="2">
            <text:p text:style-name="P268"><text:span text:style-name="T269">手機：</text:span></text:p>
          </table:table-cell>
          <table:covered-table-cell/>
        </table:table-row>
        <table:table-row table:style-name="TableRow270">
          <table:table-cell table:style-name="TableCell271">
            <text:p text:style-name="P272">班級或科系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序號</text:p>
          </table:table-cell>
          <table:table-cell table:style-name="TableCell278" table:number-columns-spanned="2">
            <text:p text:style-name="P279">姓<text:s/>名</text:p>
          </table:table-cell>
          <table:covered-table-cell/>
          <table:table-cell table:style-name="TableCell280">
            <text:p text:style-name="P281">學<text:s/>號</text:p>
          </table:table-cell>
        </table:table-row>
        <table:table-row table:style-name="TableRow282">
          <table:table-cell table:style-name="TableCell283">
            <text:p text:style-name="P284">男1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男2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男3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男4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男5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男6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男7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男8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女1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女2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女3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女4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女5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女6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女7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女8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</table:table>
      <text:p text:style-name="P394"/>
      <text:p text:style-name="P395">註：</text:p>
      <text:p text:style-name="P396"><text:span text:style-name="T397">1</text:span><text:span text:style-name="T398">、</text:span><text:span text:style-name="T399">大一</text:span><text:span text:style-name="T400">以班級為單位</text:span><text:span text:style-name="T401">報名參加，每名同學可報名不同項目，但同一賽事不可重複出賽；大二大三大四可跨年級</text:span><text:span text:style-name="T402">以系為單位</text:span><text:span text:style-name="T403">，</text:span><text:span text:style-name="T404">自由組隊報名參加，但同一賽事不可重複出賽</text:span><text:span text:style-name="T405">。</text:span></text:p>
      <text:p text:style-name="P406">2、參賽選手資料務必正確，若資料不正確致無法請公假，由參賽單位自行負責。</text:p>
      <text:p text:style-name="P407">3、若比賽當日人數不足，大一班級隊伍可以讓現場同班同學替補，大二大三大四系級隊伍可以讓</text:p>
      <text:p text:style-name="P408"><text:s text:c="6"/>現場符合同年級與系級同學替補。</text:p>
      <text:p text:style-name="P409"><text:span text:style-name="T410">4</text:span><text:span text:style-name="T411">、</text:span><text:span text:style-name="T412">請將報名表</text:span><text:span text:style-name="T413">odt</text:span><text:span text:style-name="T414">電子檔</text:span><text:span text:style-name="T415">E-mail</text:span><text:span text:style-name="T416">至</text:span><text:a xlink:href="mailto:cachen@pu.edu.tw" office:target-frame-name="_top" xlink:show="replace"><text:span text:style-name="T417">cachen@pu.edu.tw</text:span></text:a><text:span text:style-name="T418">（分機</text:span><text:span text:style-name="T419">：</text:span><text:span text:style-name="T420">16320</text:span><text:span text:style-name="T421">），並將紙本逕交體育館二</text:span></text:p>
      <text:p text:style-name="P422"><text:span text:style-name="T423">樓服務台，逾期概不受理。</text:span><text:span text:style-name="T424">（</text:span><text:span text:style-name="T425">收件時間：週一至週五</text:span><text:span text:style-name="T426">12</text:span><text:span text:style-name="T427">：</text:span><text:span text:style-name="T428">30</text:span><text:span text:style-name="T429">～</text:span><text:span text:style-name="T430">16</text:span><text:span text:style-name="T431">：</text:span><text:span text:style-name="T432">00</text:span><text:span text:style-name="T433">）</text:span></text:p>
      <text:p text:style-name="P434"/>
      <text:p text:style-name="P435"><text:span text:style-name="T436">靜宜大學</text:span><text:span text:style-name="T437">114</text:span><text:span text:style-name="T438">學年度第</text:span><text:span text:style-name="T439">四十七</text:span><text:span text:style-name="T440">屆全校運動大會</text:span><text:span text:style-name="T441">學生趣味競賽</text:span><text:span text:style-name="T442">報名表</text:span></text:p>
      <text:p text:style-name="P443"/>
      <text:p text:style-name="P444">趣味競賽(二)：邁步向前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">
            <text:p text:style-name="P453"><text:span text:style-name="T454">聯絡人：</text:span></text:p>
          </table:table-cell>
          <table:covered-table-cell/>
          <table:table-cell table:style-name="TableCell455" table:number-columns-spanned="2">
            <text:p text:style-name="P456"><text:span text:style-name="T457">手機：</text:span></text:p>
          </table:table-cell>
          <table:covered-table-cell/>
        </table:table-row>
        <table:table-row table:style-name="TableRow458">
          <table:table-cell table:style-name="TableCell459">
            <text:p text:style-name="P460">班級或科系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序號</text:p>
          </table:table-cell>
          <table:table-cell table:style-name="TableCell466" table:number-columns-spanned="2">
            <text:p text:style-name="P467">姓<text:s/>名</text:p>
          </table:table-cell>
          <table:covered-table-cell/>
          <table:table-cell table:style-name="TableCell468">
            <text:p text:style-name="P469">學<text:s/>號</text:p>
          </table:table-cell>
        </table:table-row>
        <table:table-row table:style-name="TableRow470">
          <table:table-cell table:style-name="TableCell471">
            <text:p text:style-name="P472">男1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男2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男3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男4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女1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女2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女3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女4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</table:table>
      <text:p text:style-name="P526"/>
      <text:p text:style-name="P527">註：</text:p>
      <text:p text:style-name="P528"><text:span text:style-name="T529">1</text:span><text:span text:style-name="T530">、</text:span><text:span text:style-name="T531">大一</text:span><text:span text:style-name="T532">以班級為單位</text:span><text:span text:style-name="T533">報名參加，每名同學可報名不同項目，但同一賽事不可重複出賽；大二大三大四可跨年級</text:span><text:span text:style-name="T534">以系為單位</text:span><text:span text:style-name="T535">，</text:span><text:span text:style-name="T536">自由組隊報名參加，但同一賽事不可重複出賽</text:span><text:span text:style-name="T537">。</text:span></text:p>
      <text:p text:style-name="P538"><text:span text:style-name="T539">2</text:span><text:span text:style-name="T540">、參賽選手資料務必正確，若資料不正確致無法請公假，由參賽單位自行負責。</text:span></text:p>
      <text:p text:style-name="P541"><text:span text:style-name="T542">3</text:span><text:span text:style-name="T543">、</text:span><text:span text:style-name="T544">若比賽當日人數不足，大一班級隊伍可以讓現場同班同學替補，大二大三大四系級隊伍可以讓</text:span></text:p>
      <text:p text:style-name="P545"><text:s text:c="6"/>現場符合同年級與系級同學替補。</text:p>
      <text:p text:style-name="P546"><text:span text:style-name="T547">4</text:span><text:span text:style-name="T548">、</text:span><text:span text:style-name="T549">請將報名表</text:span><text:span text:style-name="T550">odt</text:span><text:span text:style-name="T551">電子檔</text:span><text:span text:style-name="T552">E-mail</text:span><text:span text:style-name="T553">至</text:span><text:a xlink:href="mailto:cachen@pu.edu.tw" office:target-frame-name="_top" xlink:show="replace"><text:span text:style-name="T554">cachen@pu.edu.tw</text:span></text:a><text:span text:style-name="T555">（分機</text:span><text:span text:style-name="T556">：</text:span><text:span text:style-name="T557">16320</text:span><text:span text:style-name="T558">），並將紙本逕交體育館二</text:span></text:p>
      <text:p text:style-name="P559"><text:span text:style-name="T560">樓服務台，逾期概不受理。</text:span><text:span text:style-name="T561">（</text:span><text:span text:style-name="T562">收件時間：週一至週五</text:span><text:span text:style-name="T563">12</text:span><text:span text:style-name="T564">：</text:span><text:span text:style-name="T565">30</text:span><text:span text:style-name="T566">～</text:span><text:span text:style-name="T567">16</text:span><text:span text:style-name="T568">：</text:span><text:span text:style-name="T569">00</text:span><text:span text:style-name="T570">）</text:span></text:p>
      <text:p text:style-name="P571"><text:bookmark-end text:name="_Toc2704920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細明體" style:font-name-asian="華康細明體" style:font-name-complex="華康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" style:display-name="表" style:family="paragraph" style:parent-style-name="內文">
      <style:text-properties style:font-name="標楷體" style:font-name-asian="標楷體" style:font-name-complex="Times New Roman" fo:font-weight="bold" style:font-weight-asian="bold" fo:font-size="16pt" style:font-size-asian="16pt" style:font-size-complex="12pt" style:language-asian="zh" style:country-asian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zh" style:country-asian="T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華康細明體" style:font-name-asian="新細明體" style:font-name-complex="華康細明體" style:letter-kerning="true" fo:font-size="10pt" style:font-size-asian="10pt" style:font-size-complex="10pt" style:language-asian="ar" style:country-asian="SA"/>
    </style:style>
    <style:style style:name="頁尾字元" style:display-name="頁尾 字元" style:family="text">
      <style:text-properties style:font-name="華康細明體" style:font-name-asian="新細明體" style:font-name-complex="華康細明體" style:letter-kerning="true" fo:font-size="10pt" style:font-size-asian="10pt" style:font-size-complex="10pt" style:language-asian="ar" style:country-asian="SA"/>
    </style:style>
    <style:style style:name="表字元" style:display-name="表 字元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3944in" fo:margin-right="0.4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07T06:23:00Z</meta:creation-date>
    <dc:date>2025-10-30T05:14:00Z</dc:date>
    <meta:template xlink:href="Normal" xlink:type="simple"/>
    <meta:editing-cycles>3</meta:editing-cycles>
    <meta:editing-duration>PT240S</meta:editing-duration>
    <meta:document-statistic meta:page-count="3" meta:paragraph-count="3" meta:word-count="279" meta:character-count="1868" meta:row-count="13" meta:non-whitespace-character-count="1592"/>
  </office:meta>
</office:document-meta>
</file>