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fo:widows="2" fo:orphans="2" fo:text-align="justify" style:line-height-at-least="0in" fo:margin-left="0.3875in" fo:text-indent="-0.3875in" fo:background-color="#FFFFFF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widows="2" fo:orphans="2" fo:text-align="justify" style:line-height-at-least="0in" fo:margin-left="0.3875in" fo:text-indent="-0.3875in" fo:background-color="#FFFFFF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4472C4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4472C4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9" style:parent-style-name="內文" style:family="paragraph">
      <style:paragraph-properties fo:widows="2" fo:orphans="2" fo:text-align="justify" style:line-height-at-least="0in" fo:margin-left="1.3333in" fo:text-indent="-1.3333in" fo:background-color="#FFFFFF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4472C4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4472C4"/>
    </style:style>
    <style:style style:name="T72" style:parent-style-name="預設段落字型" style:family="text">
      <style:text-properties style:font-name="標楷體" style:font-name-asian="標楷體" fo:color="#4472C4" style:language-asian="zh" style:country-asian="TW"/>
    </style:style>
    <style:style style:name="T73" style:parent-style-name="預設段落字型" style:family="text">
      <style:text-properties style:font-name="標楷體" style:font-name-asian="標楷體" fo:color="#4472C4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4472C4"/>
    </style:style>
    <style:style style:name="T77" style:parent-style-name="預設段落字型" style:family="text">
      <style:text-properties style:font-name="標楷體" style:font-name-asian="標楷體" fo:color="#4472C4" style:language-asian="zh" style:country-asian="TW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widows="2" fo:orphans="2" fo:text-align="justify" style:line-height-at-least="0in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widows="2" fo:orphans="2" fo:text-align="justify" style:line-height-at-least="0in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FF0000" style:language-asian="zh" style:country-asian="TW"/>
    </style:style>
    <style:style style:name="P95" style:parent-style-name="內文" style:family="paragraph">
      <style:paragraph-properties fo:widows="2" fo:orphans="2" style:line-height-at-least="0in" fo:text-indent="0.25in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P98" style:parent-style-name="內文" style:family="paragraph">
      <style:paragraph-properties fo:widows="2" fo:orphans="2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9" style:parent-style-name="內文" style:family="paragraph">
      <style:paragraph-properties fo:widows="2" fo:orphans="2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2" style:parent-style-name="內文" style:family="paragraph">
      <style:paragraph-properties style:snap-to-layout-grid="false" fo:margin-left="0.6868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P147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156" style:parent-style-name="內文" style:family="paragraph">
      <style:paragraph-properties fo:widows="2" fo:orphans="2" style:line-height-at-least="0in" fo:text-indent="0.25in" fo:background-color="#FFFFFF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TW"/>
    </style:style>
    <style:style style:name="P159" style:parent-style-name="內文" style:family="paragraph">
      <style:paragraph-properties fo:widows="2" fo:orphans="2" style:line-height-at-least="0in" fo:margin-left="1.5166in" fo:text-indent="-1.0881in" fo:background-color="#FFFFFF">
        <style:tab-stops>
          <style:tab-stop style:type="left" style:position="-1.141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0" style:parent-style-name="內文" style:family="paragraph">
      <style:paragraph-properties fo:widows="2" fo:orphans="2" style:line-height-at-least="0in" fo:margin-left="1.2145in" fo:text-indent="-0.7847in" fo:background-color="#FFFFFF">
        <style:tab-stops>
          <style:tab-stop style:type="left" style:position="-0.839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84" style:parent-style-name="內文" style:family="paragraph">
      <style:paragraph-properties style:snap-to-layout-grid="false" fo:margin-left="0.6868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5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P201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10" style:parent-style-name="內文" style:family="paragraph">
      <style:paragraph-properties style:snap-to-layout-grid="false" fo:margin-left="1in" fo:text-indent="-0.4166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P219" style:parent-style-name="內文" style:family="paragraph">
      <style:paragraph-properties fo:widows="2" fo:orphans="2" style:line-height-at-least="0in" fo:background-color="#FFFFFF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23" style:parent-style-name="內文" style:family="paragraph">
      <style:paragraph-properties fo:widows="2" fo:orphans="2" style:line-height-at-least="0in" fo:background-color="#FFFFFF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6" style:parent-style-name="內文" style:family="paragraph">
      <style:paragraph-properties fo:widows="2" fo:orphans="2" fo:break-before="page"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236" style:parent-style-name="內文Web" style:family="paragraph">
      <style:paragraph-properties fo:margin-top="0in" fo:margin-bottom="0in" style:line-height-at-least="0in" fo:text-indent="0.2916in" fo:background-color="#FFFFFF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9" style:family="table-column">
      <style:table-column-properties style:column-width="1.4548in"/>
    </style:style>
    <style:style style:name="TableColumn240" style:family="table-column">
      <style:table-column-properties style:column-width="1.7916in"/>
    </style:style>
    <style:style style:name="TableColumn241" style:family="table-column">
      <style:table-column-properties style:column-width="0.6875in"/>
    </style:style>
    <style:style style:name="TableColumn242" style:family="table-column">
      <style:table-column-properties style:column-width="2.5597in"/>
    </style:style>
    <style:style style:name="Table238" style:family="table">
      <style:table-properties style:width="6.4937in" fo:margin-left="0in" table:align="center"/>
    </style:style>
    <style:style style:name="TableRow243" style:family="table-row">
      <style:table-row-properties style:min-row-height="0.3291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" style:family="paragraph">
      <style:paragraph-properties style:line-height-at-least="0in"/>
    </style:style>
    <style:style style:name="T246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" style:family="paragraph">
      <style:paragraph-properties style:line-height-at-least="0in"/>
    </style:style>
    <style:style style:name="T24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Row250" style:family="table-row">
      <style:table-row-properties style:min-row-height="0.329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" style:family="paragraph">
      <style:paragraph-properties fo:text-align="center" style:line-height-at-least="0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55" style:family="table-row">
      <style:table-row-properties style:min-row-height="0.329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62" style:family="table-row">
      <style:table-row-properties style:min-row-height="0.329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69" style:family="table-row">
      <style:table-row-properties style:min-row-height="0.329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76" style:family="table-row">
      <style:table-row-properties style:min-row-height="0.3291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83" style:family="table-row">
      <style:table-row-properties style:min-row-height="0.3291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90" style:family="table-row">
      <style:table-row-properties style:min-row-height="0.329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297" style:family="table-row">
      <style:table-row-properties style:min-row-height="0.329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04" style:family="table-row">
      <style:table-row-properties style:min-row-height="0.329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11" style:family="table-row">
      <style:table-row-properties style:min-row-height="0.329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18" style:family="table-row">
      <style:table-row-properties style:min-row-height="0.329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25" style:family="table-row">
      <style:table-row-properties style:min-row-height="0.3291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32" style:family="table-row">
      <style:table-row-properties style:min-row-height="0.329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39" style:family="table-row">
      <style:table-row-properties style:min-row-height="0.3291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46" style:family="table-row">
      <style:table-row-properties style:min-row-height="0.3291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53" style:family="table-row">
      <style:table-row-properties style:min-row-height="0.3291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60" style:family="table-row">
      <style:table-row-properties style:min-row-height="0.3291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367" style:family="table-row">
      <style:table-row-properties style:min-row-height="0.3291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374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375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376" style:parent-style-name="內文Web" style:family="paragraph">
      <style:paragraph-properties fo:margin-top="0in" fo:margin-bottom="0in" style:line-height-at-least="0in" fo:margin-left="0.25in" fo:text-indent="-0.25in" fo:background-color="#FFFFFF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79" style:parent-style-name="預設段落字型" style:family="text">
      <style:text-properties style:font-name="標楷體" style:font-name-asian="標楷體" fo:color="#4472C4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4472C4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color="#4472C4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387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388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389" style:parent-style-name="內文Web" style:family="paragraph">
      <style:paragraph-properties fo:margin-top="0in" fo:margin-bottom="0in" style:line-height-at-least="0in" fo:background-color="#FFFFFF"/>
    </style:style>
    <style:style style:name="T39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9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標楷體" style:font-name-asian="標楷體" style:font-name-complex="Times New Roman"/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P402" style:parent-style-name="內文Web" style:family="paragraph">
      <style:paragraph-properties fo:margin-top="0in" fo:margin-bottom="0in" style:line-height-at-least="0in" fo:text-indent="0.25in" fo:background-color="#FFFFFF"/>
    </style:style>
    <style:style style:name="T403" style:parent-style-name="預設段落字型" style:family="text">
      <style:text-properties style:font-name="標楷體" style:font-name-asian="標楷體" style:font-name-complex="Times New Roman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P414" style:parent-style-name="內文" style:family="paragraph">
      <style:paragraph-properties fo:widows="2" fo:orphans="2" fo:break-before="page"/>
      <style:text-properties fo:hyphenate="true"/>
    </style:style>
    <style:style style:name="P415" style:parent-style-name="內文Web" style:family="paragraph">
      <style:paragraph-properties fo:text-align="center" fo:margin-top="0in" fo:margin-bottom="0in" style:line-height-at-least="0in" fo:background-color="#FFFFFF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424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P425" style:parent-style-name="內文Web" style:family="paragraph">
      <style:paragraph-properties fo:margin-top="0in" fo:margin-bottom="0in" style:line-height-at-least="0in" fo:text-indent="0.2916in" fo:background-color="#FFFFFF"/>
      <style:text-properties style:font-name="Times New Roman" style:font-name-asian="標楷體" style:font-name-complex="Times New Roman" style:font-weight-complex="bold" style:use-window-font-color="true" fo:font-size="14pt" style:font-size-asian="14pt" style:font-size-complex="14pt"/>
    </style:style>
    <style:style style:name="TableColumn427" style:family="table-column">
      <style:table-column-properties style:column-width="1.4548in"/>
    </style:style>
    <style:style style:name="TableColumn428" style:family="table-column">
      <style:table-column-properties style:column-width="1.7916in"/>
    </style:style>
    <style:style style:name="TableColumn429" style:family="table-column">
      <style:table-column-properties style:column-width="0.6875in"/>
    </style:style>
    <style:style style:name="TableColumn430" style:family="table-column">
      <style:table-column-properties style:column-width="2.5597in"/>
    </style:style>
    <style:style style:name="Table426" style:family="table">
      <style:table-properties style:width="6.4937in" fo:margin-left="0in" table:align="center"/>
    </style:style>
    <style:style style:name="TableRow431" style:family="table-row">
      <style:table-row-properties style:min-row-height="0.3291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表" style:family="paragraph">
      <style:paragraph-properties style:line-height-at-least="0in"/>
    </style:style>
    <style:style style:name="T434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表" style:family="paragraph">
      <style:paragraph-properties style:line-height-at-least="0in"/>
    </style:style>
    <style:style style:name="T437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ableRow438" style:family="table-row">
      <style:table-row-properties style:min-row-height="0.3291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表" style:family="paragraph">
      <style:paragraph-properties fo:text-align="center" style:line-height-at-least="0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43" style:family="table-row">
      <style:table-row-properties style:min-row-height="0.3291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50" style:family="table-row">
      <style:table-row-properties style:min-row-height="0.329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57" style:family="table-row">
      <style:table-row-properties style:min-row-height="0.329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64" style:family="table-row">
      <style:table-row-properties style:min-row-height="0.3291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71" style:family="table-row">
      <style:table-row-properties style:min-row-height="0.3291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78" style:family="table-row">
      <style:table-row-properties style:min-row-height="0.3291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85" style:family="table-row">
      <style:table-row-properties style:min-row-height="0.3291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92" style:family="table-row">
      <style:table-row-properties style:min-row-height="0.3291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Row499" style:family="table-row">
      <style:table-row-properties style:min-row-height="0.3291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表" style:family="paragraph">
      <style:paragraph-properties fo:text-align="center" style:line-height-at-least="0in"/>
      <style:text-properties fo:font-weight="normal" style:font-weight-asian="normal" fo:font-size="14pt" style:font-size-asian="14pt" style:font-size-complex="14pt"/>
    </style:style>
    <style:style style:name="P506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507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508" style:parent-style-name="內文Web" style:family="paragraph">
      <style:paragraph-properties fo:margin-top="0in" fo:margin-bottom="0in" style:line-height-at-least="0in" fo:margin-left="0.25in" fo:text-indent="-0.25in" fo:background-color="#FFFFFF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1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11" style:parent-style-name="預設段落字型" style:family="text">
      <style:text-properties style:font-name="標楷體" style:font-name-asian="標楷體" fo:color="#4472C4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4472C4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color="#4472C4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Web" style:family="paragraph">
      <style:paragraph-properties fo:margin-top="0in" fo:margin-bottom="0in" style:line-height-at-least="0in" fo:background-color="#FFFFFF"/>
    </style:style>
    <style:style style:name="T5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521" style:parent-style-name="內文Web" style:family="paragraph">
      <style:paragraph-properties fo:margin-top="0in" fo:margin-bottom="0in" style:line-height-at-least="0in" fo:background-color="#FFFFFF"/>
    </style:style>
    <style:style style:name="T522" style:parent-style-name="預設段落字型" style:family="text">
      <style:text-properties style:font-name="新細明體" style:font-name-asian="新細明體"/>
    </style:style>
    <style:style style:name="T523" style:parent-style-name="預設段落字型" style:family="text">
      <style:text-properties style:font-name="新細明體" style:font-name-asian="新細明體"/>
    </style:style>
    <style:style style:name="T524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525" style:parent-style-name="內文Web" style:family="paragraph">
      <style:paragraph-properties fo:margin-top="0in" fo:margin-bottom="0in" style:line-height-at-least="0in" fo:background-color="#FFFFFF"/>
      <style:text-properties style:font-name="Times New Roman" style:font-name-asian="標楷體" style:font-name-complex="Times New Roman" style:use-window-font-color="true"/>
    </style:style>
    <style:style style:name="P526" style:parent-style-name="內文Web" style:family="paragraph">
      <style:paragraph-properties fo:margin-top="0in" fo:margin-bottom="0in" style:line-height-at-least="0in" fo:background-color="#FFFFFF"/>
    </style:style>
    <style:style style:name="T52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2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標楷體" style:font-name-asian="標楷體" style:font-name-complex="Times New Roman"/>
    </style:style>
    <style:style style:name="T537" style:parent-style-name="預設段落字型" style:family="text">
      <style:text-properties style:font-name="標楷體" style:font-name-asian="標楷體" style:font-name-complex="Times New Roman"/>
    </style:style>
    <style:style style:name="T538" style:parent-style-name="預設段落字型" style:family="text">
      <style:text-properties style:font-name="標楷體" style:font-name-asian="標楷體" style:font-name-complex="Times New Roman"/>
    </style:style>
    <style:style style:name="P539" style:parent-style-name="內文Web" style:family="paragraph">
      <style:paragraph-properties fo:margin-top="0in" fo:margin-bottom="0in" style:line-height-at-least="0in" fo:text-indent="0.25in" fo:background-color="#FFFFFF"/>
    </style:style>
    <style:style style:name="T540" style:parent-style-name="預設段落字型" style:family="text">
      <style:text-properties style:font-name="標楷體" style:font-name-asian="標楷體" style:font-name-complex="Times New Roman"/>
    </style:style>
    <style:style style:name="T541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FF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P55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000000" style:letter-kerning="false" style:font-size-complex="12pt" style:language-asian="zh" style:country-asian="TW" fo:hyphenate="true"/>
    </style:style>
  </office:automatic-styles>
  <office:body>
    <office:text text:use-soft-page-breaks="true">
      <text:p text:style-name="P1"><text:bookmark-start text:name="_Toc145836427"/><text:bookmark-start text:name="_Toc114045195"/><text:bookmark-start text:name="_Toc239562651"/><text:span text:style-name="T2">靜宜大</text:span><text:span text:style-name="T3">學</text:span><text:span text:style-name="T4">11</text:span><text:span text:style-name="T5">4</text:span><text:span text:style-name="T6">學年度第</text:span><text:span text:style-name="T7">四十</text:span><text:span text:style-name="T8">七</text:span><text:span text:style-name="T9">屆</text:span><text:span text:style-name="T10">全校運動大會學生趣味競賽規程</text:span><text:bookmark-end text:name="_Toc145836427"/><text:bookmark-end text:name="_Toc114045195"/><text:bookmark-end text:name="_Toc239562651"/></text:p>
      <text:p text:style-name="P11"><text:span text:style-name="T12">一、宗</text:span><text:span text:style-name="T13"><text:s text:c="4"/></text:span><text:span text:style-name="T14">旨：提昇本校校園運動風氣，促進各系</text:span><text:span text:style-name="T15">學</text:span><text:span text:style-name="T16">生之間的情誼，培養團隊合作的精神，特舉辦</text:span></text:p>
      <text:p text:style-name="P17"><text:span text:style-name="T18"><text:s text:c="24"/></text:span><text:span text:style-name="T19">本比賽。</text:span></text:p>
      <text:p text:style-name="P20">二、主辦單位：體育室</text:p>
      <text:p text:style-name="P21">三、協辦單位：本校各院系所及各運動代表隊。</text:p>
      <text:p text:style-name="P22"><text:span text:style-name="T23">四、比賽時地：</text:span><text:span text:style-name="T24">民國</text:span><text:span text:style-name="T25">114</text:span><text:span text:style-name="T26">年</text:span><text:span text:style-name="T27">11</text:span><text:span text:style-name="T28">月</text:span><text:span text:style-name="T29">26</text:span><text:span text:style-name="T30">日</text:span><text:span text:style-name="T31">（</text:span><text:span text:style-name="T32">三</text:span><text:span text:style-name="T33">）</text:span><text:span text:style-name="T34">，</text:span><text:span text:style-name="T35">田徑場。</text:span><text:span text:style-name="T36">若有需要，會先行於週</text:span><text:span text:style-name="T37">四下午班會時間安排預賽，日期另行公布。</text:span><text:span text:style-name="T38">（報到檢錄時間依秩序冊公告為主）</text:span></text:p>
      <text:p text:style-name="P39"><text:span text:style-name="T40">五、報名方式：即</text:span><text:span text:style-name="T41">日起至</text:span><text:span text:style-name="T42">10</text:span><text:span text:style-name="T43">月</text:span><text:span text:style-name="T44">20</text:span><text:span text:style-name="T45">日（一）</text:span><text:span text:style-name="T46">16</text:span><text:span text:style-name="T47">：</text:span><text:span text:style-name="T48">00</text:span><text:span text:style-name="T49">止，</text:span><text:span text:style-name="T50">請將報名表</text:span><text:span text:style-name="T51">odt</text:span><text:span text:style-name="T52">電子檔</text:span><text:span text:style-name="T53">E-mail</text:span><text:span text:style-name="T54">至</text:span><text:a xlink:href="mailto:cachen@pu.edu.tw" office:target-frame-name="_top" xlink:show="replace"><text:span text:style-name="T55">cachen@pu.edu.tw</text:span></text:a><text:span text:style-name="T56">（分機</text:span><text:span text:style-name="T57">：</text:span><text:span text:style-name="T58">16320</text:span><text:span text:style-name="T59">），並將紙本逕交體育館二樓服務台，逾期概不受理。（收件時間：週一至週五</text:span><text:span text:style-name="T60">12</text:span><text:span text:style-name="T61">：</text:span><text:span text:style-name="T62">30</text:span><text:span text:style-name="T63">～</text:span><text:span text:style-name="T64">16</text:span><text:span text:style-name="T65">：</text:span><text:span text:style-name="T66">00</text:span><text:span text:style-name="T67">）。</text:span><text:span text:style-name="T68">凡本學期已註冊之本校學生，</text:span><text:span text:style-name="T69">大一</text:span><text:span text:style-name="T70">以班級為單位</text:span><text:span text:style-name="T71">報名參加</text:span><text:span text:style-name="T72">，每名同學可報名不同項目，但同一賽事不可重複出賽；</text:span><text:span text:style-name="T73">大二大三大四可跨年級</text:span><text:span text:style-name="T74">以系為單位</text:span><text:span text:style-name="T75">，</text:span><text:span text:style-name="T76">自由組隊報名參加</text:span><text:span text:style-name="T77">，但同一賽事不可重複出賽</text:span><text:span text:style-name="T78">。</text:span></text:p>
      <text:p text:style-name="P79"><text:span text:style-name="T80">六</text:span><text:span text:style-name="T81">、比賽項目：</text:span><text:span text:style-name="T82">(</text:span><text:span text:style-name="T83">一</text:span><text:span text:style-name="T84">)</text:span><text:span text:style-name="T85">踩木屐</text:span><text:span text:style-name="T86"><text:s/>(</text:span><text:span text:style-name="T87">二</text:span><text:span text:style-name="T88">)</text:span><text:span text:style-name="T89">邁步向前</text:span></text:p>
      <text:p text:style-name="P90"><text:span text:style-name="T91">七</text:span><text:span text:style-name="T92">、比賽規則及方法：</text:span><text:span text:style-name="T93">各項比賽報名不足三人或三隊，取消該項比賽</text:span><text:span text:style-name="T94">。</text:span></text:p>
      <text:p text:style-name="P95"><text:bookmark-start text:name="_Toc270492003"/><text:span text:style-name="T96">（一）</text:span><text:span text:style-name="T97">踩木屐</text:span></text:p>
      <text:p text:style-name="P98"><text:span text:style-name="T99">1</text:span><text:span text:style-name="T100">、參賽人數：每隊</text:span><text:span text:style-name="T101">16</text:span><text:span text:style-name="T102">人，男女各</text:span><text:span text:style-name="T103">8</text:span><text:span text:style-name="T104">人（男</text:span><text:span text:style-name="T105">生</text:span><text:span text:style-name="T106">不足得以女</text:span><text:span text:style-name="T107">生</text:span><text:span text:style-name="T108">代替，每隊人數不足不得賽）。</text:span></text:p>
      <text:p text:style-name="P109"><text:span text:style-name="T110">2</text:span><text:span text:style-name="T111">、器材：</text:span><text:span text:style-name="T112">雙人木屐</text:span><text:span text:style-name="T113">*</text:span><text:span text:style-name="T114">8</text:span><text:span text:style-name="T115">雙</text:span><text:span text:style-name="T116">、</text:span><text:span text:style-name="T117">碼錶</text:span><text:span text:style-name="T118">8</text:span><text:span text:style-name="T119">個、大聲公</text:span><text:span text:style-name="T120">1</text:span><text:span text:style-name="T121">個。</text:span></text:p>
      <text:p text:style-name="P122">3、比賽方法和規則：</text:p>
      <text:p text:style-name="P123"><text:span text:style-name="T124">（</text:span><text:span text:style-name="T125">1</text:span><text:span text:style-name="T126">）採計時</text:span><text:span text:style-name="T127">決賽</text:span><text:span text:style-name="T128">。</text:span></text:p>
      <text:p text:style-name="P129"><text:span text:style-name="T130">（</text:span><text:span text:style-name="T131">2</text:span><text:span text:style-name="T132">）</text:span><text:span text:style-name="T133">競賽距離</text:span><text:span text:style-name="T134">400M</text:span><text:span text:style-name="T135">，徑賽場一圈，</text:span><text:span text:style-name="T136">每隊</text:span><text:span text:style-name="T137">16</text:span><text:span text:style-name="T138">人</text:span><text:span text:style-name="T139">分成</text:span><text:span text:style-name="T140">8</text:span><text:span text:style-name="T141">組，男女各</text:span><text:span text:style-name="T142">1</text:span><text:span text:style-name="T143">，每棒完</text:span><text:span text:style-name="T144">成</text:span><text:span text:style-name="T145">50M</text:span><text:span text:style-name="T146">。</text:span></text:p>
      <text:p text:style-name="P147"><text:span text:style-name="T148">（</text:span><text:span text:style-name="T149">3</text:span><text:span text:style-name="T150">）起</text:span><text:span text:style-name="T151">/</text:span><text:span text:style-name="T152">終點</text:span><text:span text:style-name="T153">和徑賽</text:span><text:span text:style-name="T154">400M</text:span><text:span text:style-name="T155">同。</text:span></text:p>
      <text:p text:style-name="P156"><text:span text:style-name="T157">（二）</text:span><text:span text:style-name="T158">邁步向前</text:span></text:p>
      <text:p text:style-name="P159"><text:span text:style-name="T160">1</text:span><text:span text:style-name="T161">、參賽人數：每隊</text:span><text:span text:style-name="T162">8</text:span><text:span text:style-name="T163">人，男女各</text:span><text:span text:style-name="T164">4</text:span><text:span text:style-name="T165">人（男</text:span><text:span text:style-name="T166">生</text:span><text:span text:style-name="T167">不足得以女</text:span><text:span text:style-name="T168">生</text:span><text:span text:style-name="T169">代替，每隊人數不足不得比賽）。</text:span></text:p>
      <text:p text:style-name="P170"><text:span text:style-name="T171">2</text:span><text:span text:style-name="T172">、器材：</text:span><text:span text:style-name="T173">13.5CM*35CM</text:span><text:span text:style-name="T174">木板</text:span><text:span text:style-name="T175">+</text:span><text:span text:style-name="T176">提繩</text:span><text:span text:style-name="T177">8</text:span><text:span text:style-name="T178">雙</text:span><text:span text:style-name="T179">、碼錶</text:span><text:span text:style-name="T180">8</text:span><text:span text:style-name="T181">個、大聲公</text:span><text:span text:style-name="T182">1</text:span><text:span text:style-name="T183">個。</text:span></text:p>
      <text:p text:style-name="P184">3、比賽方法和規則：</text:p>
      <text:p text:style-name="P185"><text:span text:style-name="T186">（</text:span><text:span text:style-name="T187">1</text:span><text:span text:style-name="T188">）採計時</text:span><text:span text:style-name="T189">決</text:span><text:span text:style-name="T190">賽。</text:span></text:p>
      <text:p text:style-name="P191"><text:span text:style-name="T192">（</text:span><text:span text:style-name="T193">2</text:span><text:span text:style-name="T194">）</text:span><text:span text:style-name="T195">競賽距離</text:span><text:span text:style-name="T196">400M</text:span><text:span text:style-name="T197">，徑賽場一圈，奇數棒男生，偶數棒女生，每棒完</text:span><text:span text:style-name="T198">成</text:span><text:span text:style-name="T199">50M</text:span><text:span text:style-name="T200">。</text:span></text:p>
      <text:p text:style-name="P201"><text:span text:style-name="T202">（</text:span><text:span text:style-name="T203">3</text:span><text:span text:style-name="T204">）起</text:span><text:span text:style-name="T205">/</text:span><text:span text:style-name="T206">終點</text:span><text:span text:style-name="T207">和徑賽</text:span><text:span text:style-name="T208">400M</text:span><text:span text:style-name="T209">同。</text:span></text:p>
      <text:p text:style-name="P210"><text:span text:style-name="T211">（</text:span><text:span text:style-name="T212">4</text:span><text:span text:style-name="T213">）</text:span><text:span text:style-name="T214">每位選手站立在</text:span><text:span text:style-name="T215">2</text:span><text:span text:style-name="T216">塊木板上，利用提繩往前移動，雙腳不可觸地，觸地一次加罰</text:span><text:span text:style-name="T217">30</text:span><text:span text:style-name="T218">秒。</text:span></text:p>
      <text:p text:style-name="P219"><text:span text:style-name="T220">八</text:span><text:span text:style-name="T221">、獎　　勵：各組取前三名頒獎</text:span><text:span text:style-name="T222">。</text:span></text:p>
      <text:p text:style-name="P223"><text:span text:style-name="T224">九</text:span><text:span text:style-name="T225">、本規程如有未盡事宜，得由主辦單位修正公布之。</text:span></text:p>
      <text:soft-page-break/>
      <text:p text:style-name="P226"><text:span text:style-name="T227">靜宜大學</text:span><text:span text:style-name="T228">114</text:span><text:span text:style-name="T229">學年度第</text:span><text:span text:style-name="T230">四十</text:span><text:span text:style-name="T231">七</text:span><text:span text:style-name="T232">屆全校運動大會</text:span><text:span text:style-name="T233">學生趣味競賽</text:span><text:span text:style-name="T234">報名表</text:span></text:p>
      <text:p text:style-name="P235">趣味競賽(一)：踩木屐</text:p>
      <text:p text:style-name="P236"><text:span text:style-name="T237"><text:s text:c="4"/>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<text:span text:style-name="T246">聯絡人：</text:span></text:p>
          </table:table-cell>
          <table:covered-table-cell/>
          <table:table-cell table:style-name="TableCell247" table:number-columns-spanned="2">
            <text:p text:style-name="P248"><text:span text:style-name="T249">手機：</text:span></text:p>
          </table:table-cell>
          <table:covered-table-cell/>
        </table:table-row>
        <table:table-row table:style-name="TableRow250">
          <table:table-cell table:style-name="TableCell251">
            <text:p text:style-name="P252">班級或科系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序號</text:p>
          </table:table-cell>
          <table:table-cell table:style-name="TableCell258" table:number-columns-spanned="2">
            <text:p text:style-name="P259">姓<text:s/>名</text:p>
          </table:table-cell>
          <table:covered-table-cell/>
          <table:table-cell table:style-name="TableCell260">
            <text:p text:style-name="P261">學<text:s/>號</text:p>
          </table:table-cell>
        </table:table-row>
        <table:table-row table:style-name="TableRow262">
          <table:table-cell table:style-name="TableCell263">
            <text:p text:style-name="P264">男1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男2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男3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男4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男5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男6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男7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男8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女1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女2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女3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女4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女5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女6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女7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女8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</table:table-row>
      </table:table>
      <text:p text:style-name="P374"/>
      <text:p text:style-name="P375">註：</text:p>
      <text:p text:style-name="P376"><text:span text:style-name="T377">1</text:span><text:span text:style-name="T378">、</text:span><text:span text:style-name="T379">大一</text:span><text:span text:style-name="T380">以班級為單位</text:span><text:span text:style-name="T381">報名參加，每名同學可報名不同項目，但同一賽事不可重複出賽；大二大三大四可跨年級</text:span><text:span text:style-name="T382">以系為單位</text:span><text:span text:style-name="T383">，</text:span><text:span text:style-name="T384">自由組隊報名參加，但同一賽事不可重複出賽</text:span><text:span text:style-name="T385">。</text:span></text:p>
      <text:p text:style-name="P386">2、參賽選手資料務必正確，若資料不正確致無法請公假，由參賽單位自行負責。</text:p>
      <text:p text:style-name="P387">3、若比賽當日人數不足，大一班級隊伍可以讓現場同班同學替補，大二大三大四系級隊伍可以讓</text:p>
      <text:p text:style-name="P388"><text:s text:c="6"/>現場符合同年級與系級同學替補。</text:p>
      <text:p text:style-name="P389"><text:span text:style-name="T390">4</text:span><text:span text:style-name="T391">、</text:span><text:span text:style-name="T392">請將報名表</text:span><text:span text:style-name="T393">odt</text:span><text:span text:style-name="T394">電子檔</text:span><text:span text:style-name="T395">E-mail</text:span><text:span text:style-name="T396">至</text:span><text:a xlink:href="mailto:cachen@pu.edu.tw" office:target-frame-name="_top" xlink:show="replace"><text:span text:style-name="T397">cachen@pu.edu.tw</text:span></text:a><text:span text:style-name="T398">（分機</text:span><text:span text:style-name="T399">：</text:span><text:span text:style-name="T400">16320</text:span><text:span text:style-name="T401">），並將紙本逕交體育館二</text:span></text:p>
      <text:p text:style-name="P402"><text:span text:style-name="T403">樓服務台，逾期概不受理。</text:span><text:span text:style-name="T404">（</text:span><text:span text:style-name="T405">收件時間：週一至週五</text:span><text:span text:style-name="T406">12</text:span><text:span text:style-name="T407">：</text:span><text:span text:style-name="T408">30</text:span><text:span text:style-name="T409">～</text:span><text:span text:style-name="T410">16</text:span><text:span text:style-name="T411">：</text:span><text:span text:style-name="T412">00</text:span><text:span text:style-name="T413">）</text:span></text:p>
      <text:p text:style-name="P414"/>
      <text:p text:style-name="P415"><text:span text:style-name="T416">靜宜大學</text:span><text:span text:style-name="T417">114</text:span><text:span text:style-name="T418">學年度第</text:span><text:span text:style-name="T419">四十七</text:span><text:span text:style-name="T420">屆全校運動大會</text:span><text:span text:style-name="T421">學生趣味競賽</text:span><text:span text:style-name="T422">報名表</text:span></text:p>
      <text:p text:style-name="P423"/>
      <text:p text:style-name="P424">趣味競賽(二)：邁步向前<text:s/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><text:span text:style-name="T434">聯絡人：</text:span></text:p>
          </table:table-cell>
          <table:covered-table-cell/>
          <table:table-cell table:style-name="TableCell435" table:number-columns-spanned="2">
            <text:p text:style-name="P436"><text:span text:style-name="T437">手機：</text:span></text:p>
          </table:table-cell>
          <table:covered-table-cell/>
        </table:table-row>
        <table:table-row table:style-name="TableRow438">
          <table:table-cell table:style-name="TableCell439">
            <text:p text:style-name="P440">班級或科系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序號</text:p>
          </table:table-cell>
          <table:table-cell table:style-name="TableCell446" table:number-columns-spanned="2">
            <text:p text:style-name="P447">姓<text:s/>名</text:p>
          </table:table-cell>
          <table:covered-table-cell/>
          <table:table-cell table:style-name="TableCell448">
            <text:p text:style-name="P449">學<text:s/>號</text:p>
          </table:table-cell>
        </table:table-row>
        <table:table-row table:style-name="TableRow450">
          <table:table-cell table:style-name="TableCell451">
            <text:p text:style-name="P452">男1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男2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男3</text:p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男4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女1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女2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女3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女4</text:p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</table:table>
      <text:p text:style-name="P506"/>
      <text:p text:style-name="P507">註：</text:p>
      <text:p text:style-name="P508"><text:span text:style-name="T509">1</text:span><text:span text:style-name="T510">、</text:span><text:span text:style-name="T511">大一</text:span><text:span text:style-name="T512">以班級為單位</text:span><text:span text:style-name="T513">報名參加，每名同學可報名不同項目，但同一賽事不可重複出賽；大二大三大四可跨年級</text:span><text:span text:style-name="T514">以系為單位</text:span><text:span text:style-name="T515">，</text:span><text:span text:style-name="T516">自由組隊報名參加，但同一賽事不可重複出賽</text:span><text:span text:style-name="T517">。</text:span></text:p>
      <text:p text:style-name="P518"><text:span text:style-name="T519">2</text:span><text:span text:style-name="T520">、參賽選手資料務必正確，若資料不正確致無法請公假，由參賽單位自行負責。</text:span></text:p>
      <text:p text:style-name="P521"><text:span text:style-name="T522">3</text:span><text:span text:style-name="T523">、</text:span><text:span text:style-name="T524">若比賽當日人數不足，大一班級隊伍可以讓現場同班同學替補，大二大三大四系級隊伍可以讓</text:span></text:p>
      <text:p text:style-name="P525"><text:s text:c="6"/>現場符合同年級與系級同學替補。</text:p>
      <text:p text:style-name="P526"><text:span text:style-name="T527">4</text:span><text:span text:style-name="T528">、</text:span><text:span text:style-name="T529">請將報名表</text:span><text:span text:style-name="T530">odt</text:span><text:span text:style-name="T531">電子檔</text:span><text:span text:style-name="T532">E-mail</text:span><text:span text:style-name="T533">至</text:span><text:a xlink:href="mailto:cachen@pu.edu.tw" office:target-frame-name="_top" xlink:show="replace"><text:span text:style-name="T534">cachen@pu.edu.tw</text:span></text:a><text:span text:style-name="T535">（分機</text:span><text:span text:style-name="T536">：</text:span><text:span text:style-name="T537">16320</text:span><text:span text:style-name="T538">），並將紙本逕交體育館二</text:span></text:p>
      <text:p text:style-name="P539"><text:span text:style-name="T540">樓服務台，逾期概不受理。</text:span><text:span text:style-name="T541">（</text:span><text:span text:style-name="T542">收件時間：週一至週五</text:span><text:span text:style-name="T543">12</text:span><text:span text:style-name="T544">：</text:span><text:span text:style-name="T545">30</text:span><text:span text:style-name="T546">～</text:span><text:span text:style-name="T547">16</text:span><text:span text:style-name="T548">：</text:span><text:span text:style-name="T549">00</text:span><text:span text:style-name="T550">）</text:span></text:p>
      <text:p text:style-name="P551"><text:bookmark-end text:name="_Toc2704920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細明體" style:font-name-complex="華康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細明體" style:font-name-asian="新細明體" style:font-name-complex="華康細明體" style:letter-kerning="true" fo:font-size="10pt" style:font-size-asian="10pt" style:font-size-complex="10pt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華康細明體" style:font-name-asian="新細明體" style:font-name-complex="華康細明體" style:letter-kerning="true" fo:font-size="10pt" style:font-size-asian="10pt" style:font-size-complex="10pt" style:language-asian="ar" style:country-asian="SA"/>
    </style:style>
    <style:style style:name="表" style:display-name="表" style:family="paragraph" style:parent-style-name="內文">
      <style:text-properties style:font-name="標楷體" style:font-name-asian="標楷體" style:font-name-complex="Times New Roman" fo:font-weight="bold" style:font-weight-asian="bold" fo:font-size="16pt" style:font-size-asian="16pt" style:font-size-complex="12pt" style:language-asian="zh" style:country-asian="TW" fo:hyphenate="false"/>
    </style:style>
    <style:style style:name="表字元" style:display-name="表 字元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3944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23T05:36:00Z</meta:creation-date>
    <dc:date>2025-09-03T05:24:00Z</dc:date>
    <meta:template xlink:href="Normal" xlink:type="simple"/>
    <meta:editing-cycles>11</meta:editing-cycles>
    <meta:editing-duration>PT840S</meta:editing-duration>
    <meta:document-statistic meta:page-count="3" meta:paragraph-count="3" meta:word-count="276" meta:character-count="1850" meta:row-count="13" meta:non-whitespace-character-count="1577"/>
  </office:meta>
</office:document-meta>
</file>