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2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P63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margin-left="2.3465in" fo:text-indent="-1.179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fo:color="#FF0000"/>
    </style:style>
    <style:style style:name="T6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 fo:text-align="justify" fo:text-indent="0.75in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7" style:parent-style-name="內文" style:family="paragraph">
      <style:paragraph-properties fo:widows="2" fo:orphans="2" fo:text-align="justify"/>
      <style:text-properties style:font-name="Times New Roman" fo:color="#FF0000" style:letter-kerning="false" style:font-size-complex="12pt"/>
    </style:style>
    <style:style style:name="P158" style:parent-style-name="內文" style:family="paragraph">
      <style:paragraph-properties fo:text-align="justify"/>
      <style:text-properties style:font-name="Times New Roman" fo:color="#000000"/>
    </style:style>
    <style:style style:name="P159" style:parent-style-name="內文" style:family="paragraph">
      <style:paragraph-properties fo:break-before="page" fo:text-align="center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63" style:family="table-column">
      <style:table-column-properties style:column-width="1.0243in"/>
    </style:style>
    <style:style style:name="TableColumn164" style:family="table-column">
      <style:table-column-properties style:column-width="1.968in"/>
    </style:style>
    <style:style style:name="TableColumn165" style:family="table-column">
      <style:table-column-properties style:column-width="0.3298in"/>
    </style:style>
    <style:style style:name="TableColumn166" style:family="table-column">
      <style:table-column-properties style:column-width="0.1701in"/>
    </style:style>
    <style:style style:name="TableColumn167" style:family="table-column">
      <style:table-column-properties style:column-width="0.6166in"/>
    </style:style>
    <style:style style:name="TableColumn168" style:family="table-column">
      <style:table-column-properties style:column-width="1.1333in"/>
    </style:style>
    <style:style style:name="TableColumn169" style:family="table-column">
      <style:table-column-properties style:column-width="1.1486in"/>
    </style:style>
    <style:style style:name="Table162" style:family="table">
      <style:table-properties style:width="6.3909in" fo:margin-left="0in" table:align="center"/>
    </style:style>
    <style:style style:name="TableRow170" style:family="table-row">
      <style:table-row-properties style:min-row-height="0.6562in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81" style:family="table-row">
      <style:table-row-properties style:min-row-height="0.8659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8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87" style:family="table-row">
      <style:table-row-properties style:min-row-height="0.6562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93" style:family="table-row">
      <style:table-row-properties style:min-row-height="0.656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20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207" style:family="table-row">
      <style:table-row-properties style:min-row-height="0.6562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13" style:family="table-row">
      <style:table-row-properties style:min-row-height="0.6562in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1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2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靜宜大學</text:span><text:span text:style-name="T3">1</text:span><text:span text:style-name="T4">1</text:span><text:span text:style-name="T5">2</text:span><text:span text:style-name="T6">學</text:span><text:span text:style-name="T7">年度第</text:span><text:span text:style-name="T8">1</text:span><text:span text:style-name="T9">學</text:span><text:span text:style-name="T10">期</text:span><text:span text:style-name="T11">業餘桌球積分賽競賽規程</text:span></text:p>
      <text:p text:style-name="P12"><text:span text:style-name="T13">一、宗　　旨：</text:span><text:span text:style-name="T14">為倡導全民運動暨</text:span><text:span text:style-name="T15">推廣桌球運動風氣，提升靜宜大學及社區桌球運動人口，增進</text:span><text:span text:style-name="T16">桌球技術水準，特舉辦本比賽。</text:span></text:p>
      <text:p text:style-name="P17"><text:span text:style-name="T18">二、主辦單位：靜宜大學體育室</text:span><text:span text:style-name="T19">。</text:span></text:p>
      <text:p text:style-name="P20"><text:span text:style-name="T21">三、承辦單位：靜宜大學桌球</text:span><text:span text:style-name="T22">運動代表隊</text:span><text:span text:style-name="T23">。</text:span></text:p>
      <text:p text:style-name="P24"><text:span text:style-name="T25">四、比賽</text:span><text:span text:style-name="T26">時</text:span><text:span text:style-name="T27">地</text:span><text:span text:style-name="T28">：</text:span><text:span text:style-name="T29">民國</text:span><text:span text:style-name="T30">11</text:span><text:span text:style-name="T31">2</text:span><text:span text:style-name="T32">年</text:span><text:span text:style-name="T33">1</text:span><text:span text:style-name="T34">2</text:span><text:span text:style-name="T35">月</text:span><text:span text:style-name="T36">9</text:span><text:span text:style-name="T37">日（星期</text:span><text:span text:style-name="T38">六</text:span><text:span text:style-name="T39">）</text:span><text:span text:style-name="T40">0</text:span><text:span text:style-name="T41">8</text:span><text:span text:style-name="T42">：</text:span><text:span text:style-name="T43">30</text:span><text:span text:style-name="T44">，</text:span><text:span text:style-name="T45">體育館一樓桌球教室</text:span><text:span text:style-name="T46">。</text:span></text:p>
      <text:p text:style-name="P47"><text:span text:style-name="T48">五</text:span><text:span text:style-name="T49">、參加資格：</text:span><text:span text:style-name="T50">全國</text:span><text:span text:style-name="T51">各地桌球同</text:span><text:span text:style-name="T52">好</text:span><text:span text:style-name="T53">，積分</text:span><text:span text:style-name="T54">3</text:span><text:span text:style-name="T55">00</text:span><text:span text:style-name="T56">分以下</text:span><text:span text:style-name="T57">/1</text:span><text:span text:style-name="T58">0</text:span><text:span text:style-name="T59">00</text:span><text:span text:style-name="T60">分</text:span><text:span text:style-name="T61">以下</text:span><text:span text:style-name="T62">。</text:span></text:p>
      <text:p text:style-name="P63">六、報名方式：即日起開放線上報名至各組額滿為止</text:p>
      <text:p text:style-name="P64"><text:span text:style-name="T65">網址：</text:span><text:span text:style-name="T66">業餘桌球好手之</text:span><text:span text:style-name="T67">家</text:span><text:span text:style-name="T68">http://www.twtt.com.tw/index.aspx</text:span><text:span text:style-name="T69">。</text:span></text:p>
      <text:p text:style-name="P70"><text:span text:style-name="T71">七</text:span><text:span text:style-name="T72">、競賽辦法：</text:span></text:p>
      <text:p text:style-name="P73"><text:span text:style-name="T74">（一）</text:span><text:span text:style-name="T75">比賽規則：採用中華民國桌球協會審定之最新桌球比賽規則。</text:span></text:p>
      <text:p text:style-name="P76"><text:span text:style-name="T77">（二）</text:span><text:span text:style-name="T78">比賽用球：</text:span><text:span text:style-name="T79">STIGA</text:span><text:span text:style-name="T80"><text:s/>40+</text:span><text:span text:style-name="T81">三星白色</text:span><text:span text:style-name="T82">塑料</text:span><text:span text:style-name="T83">球</text:span><text:span text:style-name="T84">。</text:span></text:p>
      <text:p text:style-name="P85"><text:span text:style-name="T86">（三）</text:span><text:span text:style-name="T87">比賽球桌：</text:span><text:span text:style-name="T88">Nittaku</text:span><text:span text:style-name="T89"><text:s/>660</text:span><text:span text:style-name="T90">比賽球桌。</text:span></text:p>
      <text:p text:style-name="P91"><text:span text:style-name="T92">（四）</text:span><text:span text:style-name="T93">比賽制度：</text:span></text:p>
      <text:p text:style-name="P94"><text:span text:style-name="T95">1</text:span><text:span text:style-name="T96">、預賽採</text:span><text:span text:style-name="T97">S</text:span><text:span text:style-name="T98">型分組，</text:span><text:span text:style-name="T99">每組</text:span><text:span text:style-name="T100">4-</text:span><text:span text:style-name="T101">6</text:span><text:span text:style-name="T102">人循環，</text:span><text:span text:style-name="T103">每組取前</text:span><text:span text:style-name="T104">2</text:span><text:span text:style-name="T105">名參加決賽。</text:span></text:p>
      <text:p text:style-name="P106">2、決賽採單敗淘汰賽制。</text:p>
      <text:p text:style-name="P107"><text:span text:style-name="T108">3</text:span><text:span text:style-name="T109">、每場比賽採五局三勝制，</text:span><text:span text:style-name="T110">每局</text:span><text:span text:style-name="T111">11</text:span><text:span text:style-name="T112">分。</text:span></text:p>
      <text:p text:style-name="P113"><text:span text:style-name="T114">（</text:span><text:span text:style-name="T115">五</text:span><text:span text:style-name="T116">）</text:span><text:span text:style-name="T117">循環賽計分法：</text:span></text:p>
      <text:p text:style-name="P118"><text:span text:style-name="T119">1</text:span><text:span text:style-name="T120">、勝一場得二分，敗一場得一分，積分多者獲勝。</text:span></text:p>
      <text:p text:style-name="P121"><text:span text:style-name="T122">2</text:span><text:span text:style-name="T123">、凡中途棄權退出比賽或經大會判定失格之選手，其已賽成績不予計算，往後之出賽權亦予取消。</text:span></text:p>
      <text:p text:style-name="P124"><text:span text:style-name="T125">3</text:span><text:span text:style-name="T126">、積分相等時其判定勝負之優先順序如下：</text:span></text:p>
      <text:p text:style-name="P127"><text:span text:style-name="T128">（</text:span><text:span text:style-name="T129">1</text:span><text:span text:style-name="T130">）</text:span><text:span text:style-name="T131">2</text:span><text:span text:style-name="T132">人積分相等時，則以該兩人比賽之勝者獲勝。</text:span></text:p>
      <text:p text:style-name="P133"><text:span text:style-name="T134">（</text:span><text:span text:style-name="T135">2</text:span><text:span text:style-name="T136">）</text:span><text:span text:style-name="T137">3</text:span><text:span text:style-name="T138">人或</text:span><text:span text:style-name="T139">3</text:span><text:span text:style-name="T140">人以上積分相等時，以該相關選手間比賽結果之得局勝率大者為勝；若得局勝率再相等時，則以得分勝率大者為勝；若得分勝率再相等時，則以抽籤決定之。</text:span></text:p>
      <text:p text:style-name="P141"><text:span text:style-name="T142">（</text:span><text:span text:style-name="T143">3</text:span><text:span text:style-name="T144">）</text:span><text:span text:style-name="T145">計算勝率的公式為：勝率＝得（局、分）／失（局、分）</text:span><text:span text:style-name="T146">。</text:span></text:p>
      <text:p text:style-name="P147"><text:span text:style-name="T148">八</text:span><text:span text:style-name="T149">、獎勵：</text:span><text:span text:style-name="T150">前三名頒發獎牌及獎狀、第四、五名頒發獎狀；靜</text:span><text:span text:style-name="T151">宜大學教職員工生免繳報名費。</text:span></text:p>
      <text:p text:style-name="P152"><text:span text:style-name="T153">九</text:span><text:span text:style-name="T154">、本規程如有未盡事宜，得由主辦單位隨時修正公</text:span><text:span text:style-name="T155">布之</text:span><text:span text:style-name="T156">。</text:span></text:p>
      <text:p text:style-name="P157"/>
      <text:p text:style-name="P158"/>
      <text:soft-page-break/>
      <text:p text:style-name="P159"><text:span text:style-name="T160">靜宜大學業餘桌球積分賽</text:span></text:p>
      <text:p text:style-name="P161">競賽事項申訴書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　　　訴</text:p>
            <text:p text:style-name="P173">事<text:s text:c="6"/>由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發　　生</text:p>
            <text:p text:style-name="P178">時間地點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申　　　訴</text:p>
            <text:p text:style-name="P184">事　　　實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證　件　或</text:p>
            <text:p text:style-name="P190">證　　　人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單　　　位</text:p>
            <text:p text:style-name="P196">領　　　隊</text:p>
          </table:table-cell>
          <table:table-cell table:style-name="TableCell197">
            <text:p text:style-name="P198">（簽章）</text:p>
          </table:table-cell>
          <table:table-cell table:style-name="TableCell199" table:number-columns-spanned="2">
            <text:p text:style-name="P200">單位</text:p>
            <text:p text:style-name="P201">隊長</text:p>
          </table:table-cell>
          <table:covered-table-cell/>
          <table:table-cell table:style-name="TableCell202" table:number-columns-spanned="2">
            <text:p text:style-name="P203">（簽章）</text:p>
          </table:table-cell>
          <table:covered-table-cell/>
          <table:table-cell table:style-name="TableCell204">
            <text:p text:style-name="P205">　年　月</text:p>
            <text:p text:style-name="P206">　日　時</text:p>
          </table:table-cell>
        </table:table-row>
        <table:table-row table:style-name="TableRow207">
          <table:table-cell table:style-name="TableCell208">
            <text:p text:style-name="P209">裁<text:s text:c="2"/>判<text:s text:c="2"/>長</text:p>
            <text:p text:style-name="P210">意　　　見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審判委員會</text:p>
            <text:p text:style-name="P216">判　　　決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審判委員召集人：<text:s text:c="12"/>（簽章）</text:p>
      <text:p text:style-name="P220">年<text:s text:c="3"/>月<text:s text:c="3"/>日<text:s text:c="4"/>時</text:p>
      <text:p text:style-name="P221"><text:span text:style-name="T222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08-28T06:48:00Z</meta:creation-date>
    <dc:date>2023-08-28T06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