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color="#FF0000" style:font-size-complex="12pt" fo:background-color="#FFFF00"/>
    </style:style>
    <style:style style:name="T21" style:parent-style-name="預設段落字型" style:family="text">
      <style:text-properties style:font-name-asian="標楷體" fo:color="#FF0000" style:font-size-complex="12pt" fo:background-color="#FFFF00"/>
    </style:style>
    <style:style style:name="T22" style:parent-style-name="預設段落字型" style:family="text">
      <style:text-properties style:font-name-asian="標楷體" fo:color="#FF0000" style:font-size-complex="12pt" fo:background-color="#FFFF00"/>
    </style:style>
    <style:style style:name="T23" style:parent-style-name="預設段落字型" style:family="text">
      <style:text-properties style:font-name-asian="標楷體" fo:color="#FF0000" style:font-size-complex="12pt" fo:background-color="#FFFF00"/>
    </style:style>
    <style:style style:name="T24" style:parent-style-name="預設段落字型" style:family="text">
      <style:text-properties style:font-name-asian="標楷體" fo:color="#FF0000" style:font-size-complex="12pt" fo:background-color="#FFFF00"/>
    </style:style>
    <style:style style:name="T25" style:parent-style-name="預設段落字型" style:family="text">
      <style:text-properties style:font-name-asian="標楷體" fo:color="#FF0000" style:font-size-complex="12pt" fo:background-color="#FFFF00"/>
    </style:style>
    <style:style style:name="T26" style:parent-style-name="預設段落字型" style:family="text">
      <style:text-properties style:font-name-asian="標楷體" fo:color="#FF0000" style:font-size-complex="12pt" fo:background-color="#FFFF00"/>
    </style:style>
    <style:style style:name="T27" style:parent-style-name="預設段落字型" style:family="text">
      <style:text-properties style:font-name-asian="標楷體" fo:color="#FF0000" style:font-size-complex="12pt" fo:background-color="#FFFF00"/>
    </style:style>
    <style:style style:name="T28" style:parent-style-name="預設段落字型" style:family="text">
      <style:text-properties style:font-name-asian="標楷體" fo:color="#FF0000" style:font-size-complex="12pt" fo:background-color="#FFFF00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FF0000" style:font-size-complex="12pt" fo:background-color="#FFFF00"/>
    </style:style>
    <style:style style:name="T33" style:parent-style-name="預設段落字型" style:family="text">
      <style:text-properties style:font-name-asian="標楷體" fo:color="#FF0000" style:font-size-complex="12pt" fo:background-color="#FFFF00"/>
    </style:style>
    <style:style style:name="T34" style:parent-style-name="預設段落字型" style:family="text">
      <style:text-properties style:font-name-asian="標楷體" fo:color="#FF0000" style:font-size-complex="12pt" fo:background-color="#FFFF00"/>
    </style:style>
    <style:style style:name="T35" style:parent-style-name="預設段落字型" style:family="text">
      <style:text-properties style:font-name-asian="標楷體" fo:color="#FF0000" style:font-size-complex="12pt" fo:background-color="#FFFF00"/>
    </style:style>
    <style:style style:name="T36" style:parent-style-name="預設段落字型" style:family="text">
      <style:text-properties style:font-name-asian="標楷體" fo:color="#FF0000" style:font-size-complex="12pt" fo:background-color="#FFFF00"/>
    </style:style>
    <style:style style:name="T37" style:parent-style-name="預設段落字型" style:family="text">
      <style:text-properties style:font-name-asian="標楷體" fo:color="#FF0000" style:font-size-complex="12pt" fo:background-color="#FFFF00"/>
    </style:style>
    <style:style style:name="T38" style:parent-style-name="預設段落字型" style:family="text">
      <style:text-properties style:font-name-asian="標楷體" fo:color="#FF0000" style:font-size-complex="12pt" fo:background-color="#FFFF00"/>
    </style:style>
    <style:style style:name="T39" style:parent-style-name="預設段落字型" style:family="text">
      <style:text-properties style:font-name-asian="標楷體" fo:color="#FF0000" style:font-size-complex="12pt" fo:background-color="#FFFF00"/>
    </style:style>
    <style:style style:name="T40" style:parent-style-name="預設段落字型" style:family="text">
      <style:text-properties style:font-name-asian="標楷體" style:font-size-complex="12pt" fo:background-color="#FFFF00"/>
    </style:style>
    <style:style style:name="P41" style:parent-style-name="內文" style:family="paragraph">
      <style:paragraph-properties fo:text-align="justify" fo:margin-left="1.1666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超連結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color="#0000FF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P6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1.1138in"/>
    </style:style>
    <style:style style:name="TableColumn88" style:family="table-column">
      <style:table-column-properties style:column-width="1.1138in"/>
    </style:style>
    <style:style style:name="TableColumn89" style:family="table-column">
      <style:table-column-properties style:column-width="1.1152in"/>
    </style:style>
    <style:style style:name="TableColumn90" style:family="table-column">
      <style:table-column-properties style:column-width="1.1138in"/>
    </style:style>
    <style:style style:name="TableColumn91" style:family="table-column">
      <style:table-column-properties style:column-width="1.1138in"/>
    </style:style>
    <style:style style:name="TableColumn92" style:family="table-column">
      <style:table-column-properties style:column-width="1.1152in"/>
    </style:style>
    <style:style style:name="Table86" style:family="table">
      <style:table-properties style:width="6.6861in" style:rel-width="100%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fo:color="#FF0000" style:font-size-complex="12pt" fo:background-color="#FFFF00"/>
    </style:style>
    <style:style style:name="T190" style:parent-style-name="預設段落字型" style:family="text">
      <style:text-properties style:font-name-asian="標楷體" fo:color="#FF0000" style:font-size-complex="12pt" fo:background-color="#FFFF00"/>
    </style:style>
    <style:style style:name="T191" style:parent-style-name="預設段落字型" style:family="text">
      <style:text-properties style:font-name-asian="標楷體" fo:color="#FF0000" style:font-size-complex="12pt" fo:background-color="#FFFF00"/>
    </style:style>
    <style:style style:name="T192" style:parent-style-name="預設段落字型" style:family="text">
      <style:text-properties style:font-name-asian="標楷體" fo:color="#FF0000" style:font-size-complex="12pt" fo:background-color="#FFFF00"/>
    </style:style>
    <style:style style:name="T193" style:parent-style-name="預設段落字型" style:family="text">
      <style:text-properties style:font-name-asian="標楷體" fo:color="#FF0000" style:font-size-complex="12pt" fo:background-color="#FFFF00"/>
    </style:style>
    <style:style style:name="T194" style:parent-style-name="預設段落字型" style:family="text">
      <style:text-properties style:font-name-asian="標楷體" fo:color="#FF0000" style:font-size-complex="12pt" fo:background-color="#FFFF00"/>
    </style:style>
    <style:style style:name="T195" style:parent-style-name="預設段落字型" style:family="text">
      <style:text-properties style:font-name-asian="標楷體" fo:color="#FF0000" style:font-size-complex="12pt" fo:background-color="#FFFF00"/>
    </style:style>
    <style:style style:name="T196" style:parent-style-name="預設段落字型" style:family="text">
      <style:text-properties style:font-name-asian="標楷體" fo:color="#FF0000" style:font-size-complex="12pt" fo:background-color="#FFFF00"/>
    </style:style>
    <style:style style:name="T197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211" style:family="table-column">
      <style:table-column-properties style:column-width="1.0243in"/>
    </style:style>
    <style:style style:name="TableColumn212" style:family="table-column">
      <style:table-column-properties style:column-width="1.968in"/>
    </style:style>
    <style:style style:name="TableColumn213" style:family="table-column">
      <style:table-column-properties style:column-width="0.3298in"/>
    </style:style>
    <style:style style:name="TableColumn214" style:family="table-column">
      <style:table-column-properties style:column-width="0.1701in"/>
    </style:style>
    <style:style style:name="TableColumn215" style:family="table-column">
      <style:table-column-properties style:column-width="0.6166in"/>
    </style:style>
    <style:style style:name="TableColumn216" style:family="table-column">
      <style:table-column-properties style:column-width="1.1333in"/>
    </style:style>
    <style:style style:name="TableColumn217" style:family="table-column">
      <style:table-column-properties style:column-width="1.1486in"/>
    </style:style>
    <style:style style:name="Table210" style:family="table">
      <style:table-properties style:width="6.3909in" fo:margin-left="0in" table:align="center"/>
    </style:style>
    <style:style style:name="TableRow218" style:family="table-row">
      <style:table-row-properties style:min-row-height="0.6562in" fo:keep-together="always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2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2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29" style:family="table-row">
      <style:table-row-properties style:min-row-height="0.8659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3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35" style:family="table-row">
      <style:table-row-properties style:min-row-height="0.6562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3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41" style:family="table-row">
      <style:table-row-properties style:min-row-height="0.6562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4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4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25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255" style:family="table-row">
      <style:table-row-properties style:min-row-height="0.6562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5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61" style:family="table-row">
      <style:table-row-properties style:min-row-height="0.6562in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6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26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6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251592991"/><text:span text:style-name="T2">靜宜大學</text:span><text:span text:style-name="T3">113</text:span><text:span text:style-name="T4">學年度全校教職員工籃球錦標賽競賽規程</text:span><text:bookmark-end text:name="_Toc251592991"/></text:p>
      <text:p text:style-name="P5"><text:span text:style-name="T6">一、主</text:span><text:span text:style-name="T7"><text:s text:c="4"/></text:span><text:span text:style-name="T8">旨：為聯繫各單位同仁之情感，交流業務工作心得</text:span><text:span text:style-name="T9">,<text:s/></text:span><text:span text:style-name="T10">並切磋球技，落實工作推展及健身強國之</text:span><text:span text:style-name="T11">目的</text:span><text:span text:style-name="T12">，特</text:span><text:span text:style-name="T13">舉辦</text:span><text:span text:style-name="T14">本比賽。</text:span></text:p>
      <text:p text:style-name="P15">二、主辦單位：體育室。</text:p>
      <text:p text:style-name="P16">三、承辦單位：本校籃球運動代表隊。</text:p>
      <text:p text:style-name="P17">四、參加對象：本校全體教職員工。</text:p>
      <text:p text:style-name="P18"><text:span text:style-name="T19">五、比賽時地：民國</text:span><text:span text:style-name="T20">114</text:span><text:span text:style-name="T21">年</text:span><text:span text:style-name="T22">5</text:span><text:span text:style-name="T23">月</text:span><text:span text:style-name="T24">29</text:span><text:span text:style-name="T25">日（星期四）</text:span><text:span text:style-name="T26">15</text:span><text:span text:style-name="T27">：</text:span><text:span text:style-name="T28">00</text:span><text:span text:style-name="T29">，體育館籃排球場。</text:span></text:p>
      <text:p text:style-name="P30"><text:span text:style-name="T31">六、報名方式：即日起至</text:span><text:span text:style-name="T32">5</text:span><text:span text:style-name="T33">月</text:span><text:span text:style-name="T34">19</text:span><text:span text:style-name="T35">日（星期一）</text:span><text:span text:style-name="T36">16</text:span><text:span text:style-name="T37">：</text:span><text:span text:style-name="T38">00</text:span><text:span text:style-name="T39">止</text:span><text:span text:style-name="T40">。</text:span></text:p>
      <text:p text:style-name="P41"><text:span text:style-name="T42">請將報名</text:span><text:span text:style-name="T43">odt</text:span><text:span text:style-name="T44">表電子檔</text:span><text:span text:style-name="T45">E-mail</text:span><text:span text:style-name="T46">至</text:span><text:span text:style-name="T47"><text:s/></text:span><text:a xlink:href="mailto:cachen@pu.edu.tw" office:target-frame-name="_top" xlink:show="replace"><text:span text:style-name="T48">cachen@pu.edu.tw</text:span></text:a><text:span text:style-name="T49"><text:s/></text:span><text:span text:style-name="T50">即可</text:span><text:span text:style-name="T51">，如有任何疑問請撥分機</text:span><text:span text:style-name="T52">16320</text:span><text:span text:style-name="T53">洽詢。</text:span></text:p>
      <text:p text:style-name="P54">七、競賽辦法：</text:p>
      <text:p text:style-name="P55"><text:span text:style-name="T56">（一）比賽</text:span><text:span text:style-name="T57">制度</text:span><text:span text:style-name="T58">：</text:span></text:p>
      <text:p text:style-name="P59">1、依報名人數訂定2隊聯隊挑戰賽（主辦單位依報名人員身材、位置分隊）。</text:p>
      <text:p text:style-name="P60"><text:span text:style-name="T61">2</text:span><text:span text:style-name="T62">、對抗表演賽性質，</text:span><text:span text:style-name="T63">中場有獎品挑戰賽</text:span><text:span text:style-name="T64">。</text:span></text:p>
      <text:p text:style-name="P65">（二）比賽方法：</text:p>
      <text:p text:style-name="P66">1、比賽採5人制，每隊得報名12人（含隊長）。</text:p>
      <text:p text:style-name="P67"><text:span text:style-name="T68">2</text:span><text:span text:style-name="T69">、每場比賽時間</text:span><text:span text:style-name="T70">40</text:span><text:span text:style-name="T71">分鐘</text:span><text:span text:style-name="T72">，各節</text:span><text:span text:style-name="T73">10</text:span><text:span text:style-name="T74">分鐘。</text:span></text:p>
      <text:p text:style-name="P75">（三）比賽規則：採中華民國籃球協會審訂之最新籃球規則。</text:p>
      <text:p text:style-name="P76"><text:span text:style-name="T77">八</text:span><text:span text:style-name="T78">、</text:span><text:span text:style-name="T79">本規程如有未盡事宜，得由主辦單位隨時修正公布之。</text:span></text:p>
      <text:p text:style-name="P80"/>
      <text:p text:style-name="P81"><text:bookmark-start text:name="_Toc251593005"/><text:span text:style-name="T82">靜宜大學</text:span><text:span text:style-name="T83">113</text:span><text:span text:style-name="T84">學年度全校教職員工籃球錦標賽報名表</text:span><text:bookmark-end text:name="_Toc251593005"/></text:p>
      <text:p text:style-name="P85">報名單位：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聯絡人：　　　　　　　　電話：　　　　　　　　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序　號</text:p>
          </table:table-cell>
          <table:table-cell table:style-name="TableCell99">
            <text:p text:style-name="P100">姓　名</text:p>
          </table:table-cell>
          <table:table-cell table:style-name="TableCell101">
            <text:p text:style-name="P102">身　高</text:p>
          </table:table-cell>
          <table:table-cell table:style-name="TableCell103">
            <text:p text:style-name="P104">序　號</text:p>
          </table:table-cell>
          <table:table-cell table:style-name="TableCell105">
            <text:p text:style-name="P106">姓　名</text:p>
          </table:table-cell>
          <table:table-cell table:style-name="TableCell107">
            <text:p text:style-name="P108">身　高</text:p>
          </table:table-cell>
        </table:table-row>
        <table:table-row table:style-name="TableRow109">
          <table:table-cell table:style-name="TableCell110">
            <text:p text:style-name="P111">隊長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隊員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隊員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隊員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隊員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隊員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隊員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隊員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隊員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隊員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內文"><text:span text:style-name="T187">＊</text:span><text:span text:style-name="T188">報名方式：即日起至</text:span><text:span text:style-name="T189">5</text:span><text:span text:style-name="T190">月</text:span><text:span text:style-name="T191">19</text:span><text:span text:style-name="T192">日（星期一）</text:span><text:span text:style-name="T193">16</text:span><text:span text:style-name="T194">：</text:span><text:span text:style-name="T195">00</text:span><text:span text:style-name="T196">止。</text:span></text:p>
      <text:p text:style-name="內文"><text:span text:style-name="T197">＊</text:span><text:span text:style-name="T198">每隊最多報名</text:span><text:span text:style-name="T199">12</text:span><text:span text:style-name="T200">人（含隊長）。</text:span></text:p>
      <text:soft-page-break/>
      <text:p text:style-name="內文"><text:span text:style-name="T201">＊</text:span><text:span text:style-name="T202">請務必填寫</text:span><text:span text:style-name="T203">E-mail</text:span><text:span text:style-name="T204">及聯絡電話以方便聯繫。</text:span></text:p>
      <text:p text:style-name="P205"><text:span text:style-name="T206">靜宜大學</text:span><text:span text:style-name="T207">113</text:span><text:span text:style-name="T208">學年度全校教職員工籃球錦標賽</text:span></text:p>
      <text:p text:style-name="P209">競賽事項申訴書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申　　　訴</text:p>
            <text:p text:style-name="P221">事<text:s text:c="6"/>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發　　生</text:p>
            <text:p text:style-name="P226">時間地點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申　　　訴</text:p>
            <text:p text:style-name="P232">事　　　實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證　件　或</text:p>
            <text:p text:style-name="P238">證　　　人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單　　　位</text:p>
            <text:p text:style-name="P244">領　　　隊</text:p>
          </table:table-cell>
          <table:table-cell table:style-name="TableCell245">
            <text:p text:style-name="P246">（簽章）</text:p>
          </table:table-cell>
          <table:table-cell table:style-name="TableCell247" table:number-columns-spanned="2">
            <text:p text:style-name="P248">單位</text:p>
            <text:p text:style-name="P249">隊長</text:p>
          </table:table-cell>
          <table:covered-table-cell/>
          <table:table-cell table:style-name="TableCell250" table:number-columns-spanned="2">
            <text:p text:style-name="P251">（簽章）</text:p>
          </table:table-cell>
          <table:covered-table-cell/>
          <table:table-cell table:style-name="TableCell252">
            <text:p text:style-name="P253">　年　月</text:p>
            <text:p text:style-name="P254">　日　時</text:p>
          </table:table-cell>
        </table:table-row>
        <table:table-row table:style-name="TableRow255">
          <table:table-cell table:style-name="TableCell256">
            <text:p text:style-name="P257">裁<text:s text:c="2"/>判<text:s text:c="2"/>長</text:p>
            <text:p text:style-name="P258">意　　　見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審判委員會</text:p>
            <text:p text:style-name="P264">判　　　決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>審判委員召集人：<text:s text:c="12"/>（簽章）</text:p>
      <text:p text:style-name="P268">年<text:s text:c="3"/>月<text:s text:c="3"/>日<text:s text:c="4"/>時</text:p>
      <text:p text:style-name="內文"><text:span text:style-name="T269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24:00Z</meta:creation-date>
    <dc:date>2025-01-08T07:07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40" meta:character-count="939" meta:row-count="6" meta:non-whitespace-character-count="800"/>
  </office:meta>
</office:document-meta>
</file>