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font-size-complex="12pt"/>
    </style:style>
    <style:style style:name="P16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17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18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fo:color="#FF0000" style:font-size-complex="12pt" fo:background-color="#FFFF00"/>
    </style:style>
    <style:style style:name="T22" style:parent-style-name="預設段落字型" style:family="text">
      <style:text-properties style:font-name-asian="標楷體" fo:color="#FF0000" style:font-size-complex="12pt" fo:background-color="#FFFF00"/>
    </style:style>
    <style:style style:name="T23" style:parent-style-name="預設段落字型" style:family="text">
      <style:text-properties style:font-name-asian="標楷體" fo:color="#FF0000" style:font-size-complex="12pt" fo:background-color="#FFFF00"/>
    </style:style>
    <style:style style:name="T24" style:parent-style-name="預設段落字型" style:family="text">
      <style:text-properties style:font-name-asian="標楷體" fo:color="#FF0000" style:font-size-complex="12pt" fo:background-color="#FFFF00"/>
    </style:style>
    <style:style style:name="T25" style:parent-style-name="預設段落字型" style:family="text">
      <style:text-properties style:font-name-asian="標楷體" fo:color="#FF0000" style:font-size-complex="12pt" fo:background-color="#FFFF00"/>
    </style:style>
    <style:style style:name="T26" style:parent-style-name="預設段落字型" style:family="text">
      <style:text-properties style:font-name-asian="標楷體" fo:color="#FF0000" style:font-size-complex="12pt" fo:background-color="#FFFF00"/>
    </style:style>
    <style:style style:name="T27" style:parent-style-name="預設段落字型" style:family="text">
      <style:text-properties style:font-name-asian="標楷體" fo:color="#FF0000" style:font-size-complex="12pt" fo:background-color="#FFFF00"/>
    </style:style>
    <style:style style:name="T28" style:parent-style-name="預設段落字型" style:family="text">
      <style:text-properties style:font-name-asian="標楷體" fo:color="#FF0000" style:font-size-complex="12pt" fo:background-color="#FFFF00"/>
    </style:style>
    <style:style style:name="T29" style:parent-style-name="預設段落字型" style:family="text">
      <style:text-properties style:font-name-asian="標楷體" fo:color="#FF0000" style:font-size-complex="12pt" fo:background-color="#FFFF00"/>
    </style:style>
    <style:style style:name="T30" style:parent-style-name="預設段落字型" style:family="text">
      <style:text-properties style:font-name-asian="標楷體" fo:color="#FF0000" style:font-size-complex="12pt" fo:background-color="#FFFF00"/>
    </style:style>
    <style:style style:name="T31" style:parent-style-name="預設段落字型" style:family="text">
      <style:text-properties style:font-name-asian="標楷體" style:font-size-complex="12pt"/>
    </style:style>
    <style:style style:name="P32" style:parent-style-name="內文" style:family="paragraph">
      <style:paragraph-properties fo:text-align="justify" fo:margin-left="0.9833in" fo:text-indent="-0.9833in">
        <style:tab-stops/>
      </style:paragraph-properties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fo:color="#FF0000" style:font-size-complex="12pt" fo:background-color="#FFFF00"/>
    </style:style>
    <style:style style:name="T35" style:parent-style-name="預設段落字型" style:family="text">
      <style:text-properties style:font-name-asian="標楷體" fo:color="#FF0000" style:font-size-complex="12pt" fo:background-color="#FFFF00"/>
    </style:style>
    <style:style style:name="T36" style:parent-style-name="預設段落字型" style:family="text">
      <style:text-properties style:font-name-asian="標楷體" fo:color="#FF0000" style:font-size-complex="12pt" fo:background-color="#FFFF00"/>
    </style:style>
    <style:style style:name="T37" style:parent-style-name="預設段落字型" style:family="text">
      <style:text-properties style:font-name-asian="標楷體" fo:color="#FF0000" style:font-size-complex="12pt" fo:background-color="#FFFF00"/>
    </style:style>
    <style:style style:name="T38" style:parent-style-name="預設段落字型" style:family="text">
      <style:text-properties style:font-name-asian="標楷體" fo:color="#FF0000" style:font-size-complex="12pt" fo:background-color="#FFFF00"/>
    </style:style>
    <style:style style:name="T39" style:parent-style-name="預設段落字型" style:family="text">
      <style:text-properties style:font-name-asian="標楷體" fo:color="#FF0000" style:font-size-complex="12pt" fo:background-color="#FFFF00"/>
    </style:style>
    <style:style style:name="T40" style:parent-style-name="預設段落字型" style:family="text">
      <style:text-properties style:font-name-asian="標楷體" fo:color="#FF0000" style:font-size-complex="12pt" fo:background-color="#FFFF00"/>
    </style:style>
    <style:style style:name="T41" style:parent-style-name="預設段落字型" style:family="text">
      <style:text-properties style:font-name-asian="標楷體" fo:color="#FF0000" style:font-size-complex="12pt" fo:background-color="#FFFF00"/>
    </style:style>
    <style:style style:name="T42" style:parent-style-name="預設段落字型" style:family="text">
      <style:text-properties style:font-name-asian="標楷體" style:font-size-complex="12pt" fo:background-color="#FFFF00"/>
    </style:style>
    <style:style style:name="P43" style:parent-style-name="內文" style:family="paragraph">
      <style:paragraph-properties fo:text-align="justify" fo:margin-left="1.1666in">
        <style:tab-stops/>
      </style:paragraph-properties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超連結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P56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font-size-complex="12pt"/>
    </style:style>
    <style:style style:name="P61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 style:font-size-complex="12pt"/>
    </style:style>
    <style:style style:name="P62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fo:color="#0000FF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P67" style:parent-style-name="內文" style:family="paragraph">
      <style:paragraph-properties fo:text-align="justify"/>
      <style:text-properties style:font-name-asian="標楷體" style:font-size-complex="12pt"/>
    </style:style>
    <style:style style:name="P68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 style:font-size-complex="12pt"/>
    </style:style>
    <style:style style:name="P69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內文" style:family="paragraph">
      <style:paragraph-properties fo:text-align="justify"/>
      <style:text-properties style:font-name-asian="標楷體" style:font-size-complex="12pt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P8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標楷體" style:font-size-complex="12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4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85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8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olumn89" style:family="table-column">
      <style:table-column-properties style:column-width="1.1138in"/>
    </style:style>
    <style:style style:name="TableColumn90" style:family="table-column">
      <style:table-column-properties style:column-width="1.1138in"/>
    </style:style>
    <style:style style:name="TableColumn91" style:family="table-column">
      <style:table-column-properties style:column-width="1.1152in"/>
    </style:style>
    <style:style style:name="TableColumn92" style:family="table-column">
      <style:table-column-properties style:column-width="1.1138in"/>
    </style:style>
    <style:style style:name="TableColumn93" style:family="table-column">
      <style:table-column-properties style:column-width="1.1138in"/>
    </style:style>
    <style:style style:name="TableColumn94" style:family="table-column">
      <style:table-column-properties style:column-width="1.1152in"/>
    </style:style>
    <style:style style:name="Table88" style:family="table">
      <style:table-properties style:width="6.6861in" style:rel-width="100%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54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3541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354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3541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fo:color="#FF0000" style:font-size-complex="12pt" fo:background-color="#FFFF00"/>
    </style:style>
    <style:style style:name="T192" style:parent-style-name="預設段落字型" style:family="text">
      <style:text-properties style:font-name-asian="標楷體" fo:color="#FF0000" style:font-size-complex="12pt" fo:background-color="#FFFF00"/>
    </style:style>
    <style:style style:name="T193" style:parent-style-name="預設段落字型" style:family="text">
      <style:text-properties style:font-name-asian="標楷體" fo:color="#FF0000" style:font-size-complex="12pt" fo:background-color="#FFFF00"/>
    </style:style>
    <style:style style:name="T194" style:parent-style-name="預設段落字型" style:family="text">
      <style:text-properties style:font-name-asian="標楷體" fo:color="#FF0000" style:font-size-complex="12pt" fo:background-color="#FFFF00"/>
    </style:style>
    <style:style style:name="T195" style:parent-style-name="預設段落字型" style:family="text">
      <style:text-properties style:font-name-asian="標楷體" fo:color="#FF0000" style:font-size-complex="12pt" fo:background-color="#FFFF00"/>
    </style:style>
    <style:style style:name="T196" style:parent-style-name="預設段落字型" style:family="text">
      <style:text-properties style:font-name-asian="標楷體" fo:color="#FF0000" style:font-size-complex="12pt" fo:background-color="#FFFF00"/>
    </style:style>
    <style:style style:name="T197" style:parent-style-name="預設段落字型" style:family="text">
      <style:text-properties style:font-name-asian="標楷體" fo:color="#FF0000" style:font-size-complex="12pt" fo:background-color="#FFFF00"/>
    </style:style>
    <style:style style:name="T198" style:parent-style-name="預設段落字型" style:family="text">
      <style:text-properties style:font-name-asian="標楷體" fo:color="#FF0000" style:font-size-complex="12pt" fo:background-color="#FFFF00"/>
    </style:style>
    <style:style style:name="T199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9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210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2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214" style:family="table-column">
      <style:table-column-properties style:column-width="1.0243in"/>
    </style:style>
    <style:style style:name="TableColumn215" style:family="table-column">
      <style:table-column-properties style:column-width="1.968in"/>
    </style:style>
    <style:style style:name="TableColumn216" style:family="table-column">
      <style:table-column-properties style:column-width="0.3298in"/>
    </style:style>
    <style:style style:name="TableColumn217" style:family="table-column">
      <style:table-column-properties style:column-width="0.1701in"/>
    </style:style>
    <style:style style:name="TableColumn218" style:family="table-column">
      <style:table-column-properties style:column-width="0.6166in"/>
    </style:style>
    <style:style style:name="TableColumn219" style:family="table-column">
      <style:table-column-properties style:column-width="1.1333in"/>
    </style:style>
    <style:style style:name="TableColumn220" style:family="table-column">
      <style:table-column-properties style:column-width="1.1486in"/>
    </style:style>
    <style:style style:name="Table213" style:family="table">
      <style:table-properties style:width="6.3909in" fo:margin-left="0in" table:align="center"/>
    </style:style>
    <style:style style:name="TableRow221" style:family="table-row">
      <style:table-row-properties style:min-row-height="0.6562in" fo:keep-together="always"/>
    </style:style>
    <style:style style:name="TableCell2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224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229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2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232" style:family="table-row">
      <style:table-row-properties style:min-row-height="0.8659in" fo:keep-together="always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235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238" style:family="table-row">
      <style:table-row-properties style:min-row-height="0.6562in"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241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244" style:family="table-row">
      <style:table-row-properties style:min-row-height="0.6562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24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2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9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 fo:font-size="12pt" style:font-size-asian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252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2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4" style:parent-style-name="本文" style:family="paragraph">
      <style:paragraph-properties fo:text-align="end" style:line-height-at-least="0.1666in"/>
      <style:text-properties style:font-name-asian="標楷體" fo:font-size="12pt" style:font-size-asian="12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P257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TableRow258" style:family="table-row">
      <style:table-row-properties style:min-row-height="0.6562in" fo:keep-together="always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261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264" style:family="table-row">
      <style:table-row-properties style:min-row-height="0.6562in" fo:keep-together="always"/>
    </style:style>
    <style:style style:name="TableCell2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26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2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P270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271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T27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_Toc251592991"/><text:span text:style-name="T2">靜宜大學</text:span><text:span text:style-name="T3">11</text:span><text:span text:style-name="T4">4</text:span><text:span text:style-name="T5">學年度全校教職員工籃球錦標賽競賽規程</text:span><text:bookmark-end text:name="_Toc251592991"/></text:p>
      <text:p text:style-name="P6"><text:span text:style-name="T7">一、主</text:span><text:span text:style-name="T8"><text:s text:c="4"/></text:span><text:span text:style-name="T9">旨：為聯繫各單位同仁之情感，交流業務工作心得</text:span><text:span text:style-name="T10">,<text:s/></text:span><text:span text:style-name="T11">並切磋球技，落實工作推展及健身強國之</text:span><text:span text:style-name="T12">目的</text:span><text:span text:style-name="T13">，特</text:span><text:span text:style-name="T14">舉辦</text:span><text:span text:style-name="T15">本比賽。</text:span></text:p>
      <text:p text:style-name="P16">二、主辦單位：體育室。</text:p>
      <text:p text:style-name="P17">三、承辦單位：本校籃球運動代表隊。</text:p>
      <text:p text:style-name="P18">四、參加對象：本校全體教職員工。</text:p>
      <text:p text:style-name="P19"><text:span text:style-name="T20">五、比賽時地：民國</text:span><text:span text:style-name="T21">11</text:span><text:span text:style-name="T22">5</text:span><text:span text:style-name="T23">年</text:span><text:span text:style-name="T24">6</text:span><text:span text:style-name="T25">月</text:span><text:span text:style-name="T26">4</text:span><text:span text:style-name="T27">日（星期四）</text:span><text:span text:style-name="T28">15</text:span><text:span text:style-name="T29">：</text:span><text:span text:style-name="T30">00</text:span><text:span text:style-name="T31">，體育館籃排球場。</text:span></text:p>
      <text:p text:style-name="P32"><text:span text:style-name="T33">六、報名方式：即日起至</text:span><text:span text:style-name="T34">5</text:span><text:span text:style-name="T35">月</text:span><text:span text:style-name="T36">25</text:span><text:span text:style-name="T37">日（星期一）</text:span><text:span text:style-name="T38">16</text:span><text:span text:style-name="T39">：</text:span><text:span text:style-name="T40">00</text:span><text:span text:style-name="T41">止</text:span><text:span text:style-name="T42">。</text:span></text:p>
      <text:p text:style-name="P43"><text:span text:style-name="T44">請將報名</text:span><text:span text:style-name="T45">odt</text:span><text:span text:style-name="T46">表電子檔</text:span><text:span text:style-name="T47">E-mail</text:span><text:span text:style-name="T48">至</text:span><text:span text:style-name="T49"><text:s/></text:span><text:a xlink:href="mailto:cachen@pu.edu.tw" office:target-frame-name="_top" xlink:show="replace"><text:span text:style-name="T50">cachen@pu.edu.tw</text:span></text:a><text:span text:style-name="T51"><text:s/></text:span><text:span text:style-name="T52">即可</text:span><text:span text:style-name="T53">，如有任何疑問請撥分機</text:span><text:span text:style-name="T54">16320</text:span><text:span text:style-name="T55">洽詢。</text:span></text:p>
      <text:p text:style-name="P56">七、競賽辦法：</text:p>
      <text:p text:style-name="P57"><text:span text:style-name="T58">（一）比賽</text:span><text:span text:style-name="T59">制度</text:span><text:span text:style-name="T60">：</text:span></text:p>
      <text:p text:style-name="P61">1、依報名人數訂定2隊聯隊挑戰賽（主辦單位依報名人員身材、位置分隊）。</text:p>
      <text:p text:style-name="P62"><text:span text:style-name="T63">2</text:span><text:span text:style-name="T64">、對抗表演賽性質，</text:span><text:span text:style-name="T65">中場有獎品挑戰賽</text:span><text:span text:style-name="T66">。</text:span></text:p>
      <text:p text:style-name="P67">（二）比賽方法：</text:p>
      <text:p text:style-name="P68">1、比賽採5人制，每隊得報名12人（含隊長）。</text:p>
      <text:p text:style-name="P69"><text:span text:style-name="T70">2</text:span><text:span text:style-name="T71">、每場比賽時間</text:span><text:span text:style-name="T72">40</text:span><text:span text:style-name="T73">分鐘</text:span><text:span text:style-name="T74">，各節</text:span><text:span text:style-name="T75">10</text:span><text:span text:style-name="T76">分鐘。</text:span></text:p>
      <text:p text:style-name="P77">（三）比賽規則：採中華民國籃球協會審訂之最新籃球規則。</text:p>
      <text:p text:style-name="P78"><text:span text:style-name="T79">八、</text:span><text:span text:style-name="T80">本規程如有未盡事宜，得由主辦單位隨時修正公布之。</text:span></text:p>
      <text:p text:style-name="P81"/>
      <text:p text:style-name="P82"><text:bookmark-start text:name="_Toc251593005"/><text:span text:style-name="T83">靜宜大學</text:span><text:span text:style-name="T84">11</text:span><text:span text:style-name="T85">4</text:span><text:span text:style-name="T86">學年度全校教職員工籃球錦標賽報名表</text:span><text:bookmark-end text:name="_Toc251593005"/></text:p>
      <text:p text:style-name="P87">報名單位：<text:s/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6">
            <text:p text:style-name="P97">聯絡人：　　　　　　　　電話：　　　　　　　　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序　號</text:p>
          </table:table-cell>
          <table:table-cell table:style-name="TableCell101">
            <text:p text:style-name="P102">姓　名</text:p>
          </table:table-cell>
          <table:table-cell table:style-name="TableCell103">
            <text:p text:style-name="P104">身　高</text:p>
          </table:table-cell>
          <table:table-cell table:style-name="TableCell105">
            <text:p text:style-name="P106">序　號</text:p>
          </table:table-cell>
          <table:table-cell table:style-name="TableCell107">
            <text:p text:style-name="P108">姓　名</text:p>
          </table:table-cell>
          <table:table-cell table:style-name="TableCell109">
            <text:p text:style-name="P110">身　高</text:p>
          </table:table-cell>
        </table:table-row>
        <table:table-row table:style-name="TableRow111">
          <table:table-cell table:style-name="TableCell112">
            <text:p text:style-name="P113">隊長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隊員7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隊員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隊員8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隊員3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隊員9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隊員4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隊員1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隊員5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隊員11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隊員6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隊員12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內文"><text:span text:style-name="T189">＊</text:span><text:span text:style-name="T190">報名方式：即日起至</text:span><text:span text:style-name="T191">5</text:span><text:span text:style-name="T192">月</text:span><text:span text:style-name="T193">25</text:span><text:span text:style-name="T194">日（星期一）</text:span><text:span text:style-name="T195">16</text:span><text:span text:style-name="T196">：</text:span><text:span text:style-name="T197">00</text:span><text:span text:style-name="T198">止。</text:span></text:p>
      <text:soft-page-break/>
      <text:p text:style-name="內文"><text:span text:style-name="T199">＊</text:span><text:span text:style-name="T200">每隊最多報名</text:span><text:span text:style-name="T201">12</text:span><text:span text:style-name="T202">人（含隊長）。</text:span></text:p>
      <text:p text:style-name="內文"><text:span text:style-name="T203">＊</text:span><text:span text:style-name="T204">請務必填寫</text:span><text:span text:style-name="T205">E-mail</text:span><text:span text:style-name="T206">及聯絡電話以方便聯繫。</text:span></text:p>
      <text:p text:style-name="P207"><text:span text:style-name="T208">靜宜大學</text:span><text:span text:style-name="T209">11</text:span><text:span text:style-name="T210">4</text:span><text:span text:style-name="T211">學年度全校教職員工籃球錦標賽</text:span></text:p>
      <text:p text:style-name="P212">競賽事項申訴書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申　　　訴</text:p>
            <text:p text:style-name="P224">事<text:s text:c="6"/>由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>發　　生</text:p>
            <text:p text:style-name="P229">時間地點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申　　　訴</text:p>
            <text:p text:style-name="P235">事　　　實</text:p>
          </table:table-cell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證　件　或</text:p>
            <text:p text:style-name="P241">證　　　人</text:p>
          </table:table-cell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單　　　位</text:p>
            <text:p text:style-name="P247">領　　　隊</text:p>
          </table:table-cell>
          <table:table-cell table:style-name="TableCell248">
            <text:p text:style-name="P249">（簽章）</text:p>
          </table:table-cell>
          <table:table-cell table:style-name="TableCell250" table:number-columns-spanned="2">
            <text:p text:style-name="P251">單位</text:p>
            <text:p text:style-name="P252">隊長</text:p>
          </table:table-cell>
          <table:covered-table-cell/>
          <table:table-cell table:style-name="TableCell253" table:number-columns-spanned="2">
            <text:p text:style-name="P254">（簽章）</text:p>
          </table:table-cell>
          <table:covered-table-cell/>
          <table:table-cell table:style-name="TableCell255">
            <text:p text:style-name="P256">　年　月</text:p>
            <text:p text:style-name="P257">　日　時</text:p>
          </table:table-cell>
        </table:table-row>
        <table:table-row table:style-name="TableRow258">
          <table:table-cell table:style-name="TableCell259">
            <text:p text:style-name="P260">裁<text:s text:c="2"/>判<text:s text:c="2"/>長</text:p>
            <text:p text:style-name="P261">意　　　見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審判委員會</text:p>
            <text:p text:style-name="P267">判　　　決</text:p>
          </table:table-cell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0">審判委員召集人：<text:s text:c="12"/>（簽章）</text:p>
      <text:p text:style-name="P271">年<text:s text:c="3"/>月<text:s text:c="3"/>日<text:s text:c="4"/>時</text:p>
      <text:p text:style-name="內文"><text:span text:style-name="T272">附註：凡未按規程各項規定辦理之申訴者概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表" style:display-name="表" style:family="paragraph" style:parent-style-name="標題3" style:default-outline-level="3">
      <style:paragraph-properties fo:text-align="center"/>
      <style:text-properties style:font-name="標楷體" style:font-name-asian="標楷體" fo:font-weight="normal" style:font-weight-asian="normal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表字元" style:display-name="表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snap-to-layout-grid="false" fo:text-align="justify" style:line-height-at-least="0.2916in"/>
      <style:text-properties style:font-name-asian="文鼎細明" fo:letter-spacing="0.0013in" style:letter-kerning="false" fo:font-size="11pt" style:font-size-asian="11pt" fo:hyphenate="false"/>
    </style:style>
    <style:style style:name="本文字元" style:display-name="本文 字元" style:family="text">
      <style:text-properties style:font-name-asian="文鼎細明" fo:letter-spacing="0.0013in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建安</meta:initial-creator>
    <dc:creator>USER</dc:creator>
    <meta:creation-date>2023-12-28T08:24:00Z</meta:creation-date>
    <dc:date>2025-12-16T08:57:00Z</dc:date>
    <meta:template xlink:href="Normal.dotm" xlink:type="simple"/>
    <meta:editing-cycles>5</meta:editing-cycles>
    <meta:editing-duration>PT180S</meta:editing-duration>
    <meta:document-statistic meta:page-count="2" meta:paragraph-count="1" meta:word-count="140" meta:character-count="938" meta:row-count="6" meta:non-whitespace-character-count="799"/>
  </office:meta>
</office:document-meta>
</file>