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細明" svg:font-family="文鼎細明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2" style:parent-style-name="內文" style:family="paragraph">
      <style:paragraph-properties fo:text-align="justify" fo:margin-left="1.1465in" fo:text-indent="-1.1465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" style:parent-style-name="內文" style:family="paragraph">
      <style:paragraph-properties fo:widows="2" fo:orphans="2" fo:text-align="justify"/>
    </style:style>
    <style:style style:name="T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8" style:parent-style-name="內文" style:family="paragraph">
      <style:paragraph-properties fo:widows="2" fo:orphans="2" fo:text-align="justify"/>
    </style:style>
    <style:style style:name="T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0" style:parent-style-name="內文" style:family="paragraph">
      <style:paragraph-properties fo:widows="2" fo:orphans="2" fo:text-align="justify"/>
    </style:style>
    <style:style style:name="T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8" style:parent-style-name="內文" style:family="paragraph">
      <style:paragraph-properties fo:widows="2" fo:orphans="2" fo:text-align="justify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0" style:parent-style-name="內文" style:family="paragraph">
      <style:paragraph-properties fo:widows="2" fo:orphans="2" fo:text-align="justify" fo:margin-left="1.1798in" fo:text-indent="-1.179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1" style:parent-style-name="內文" style:family="paragraph">
      <style:paragraph-properties fo:widows="2" fo:orphans="2" fo:text-align="justify" fo:margin-left="2.3465in" fo:text-indent="-1.1798in">
        <style:tab-stops>
          <style:tab-stop style:type="left" style:position="1.3944in"/>
        </style:tab-stops>
      </style:paragraph-properties>
    </style:style>
    <style:style style:name="T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" style:parent-style-name="超連結" style:family="text">
      <style:text-properties style:font-name="Times New Roman"/>
    </style:style>
    <style:style style:name="P34" style:parent-style-name="內文" style:family="paragraph">
      <style:paragraph-properties fo:widows="2" fo:orphans="2" fo:text-align="justify"/>
    </style:style>
    <style:style style:name="T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6" style:parent-style-name="內文" style:family="paragraph">
      <style:paragraph-properties fo:widows="2" fo:orphans="2" fo:text-align="justify"/>
    </style:style>
    <style:style style:name="T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8" style:parent-style-name="內文" style:family="paragraph">
      <style:paragraph-properties fo:widows="2" fo:orphans="2" fo:text-align="justify"/>
    </style:style>
    <style:style style:name="T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2" style:parent-style-name="內文" style:family="paragraph">
      <style:paragraph-properties fo:widows="2" fo:orphans="2" fo:text-align="justify"/>
    </style:style>
    <style:style style:name="T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6" style:parent-style-name="內文" style:family="paragraph">
      <style:paragraph-properties fo:widows="2" fo:orphans="2" fo:text-align="justify"/>
    </style:style>
    <style:style style:name="T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8" style:parent-style-name="內文" style:family="paragraph">
      <style:paragraph-properties fo:widows="2" fo:orphans="2" fo:text-align="justify" fo:margin-left="0.9166in" fo:text-indent="-0.333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7" style:parent-style-name="內文" style:family="paragraph">
      <style:paragraph-properties fo:widows="2" fo:orphans="2" fo:text-align="justify" fo:margin-left="0.8333in" fo:text-indent="-0.2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8" style:parent-style-name="內文" style:family="paragraph">
      <style:paragraph-properties fo:widows="2" fo:orphans="2" fo:text-align="justify" fo:margin-left="0.8333in" fo:text-indent="-0.25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3" style:parent-style-name="內文" style:family="paragraph">
      <style:paragraph-properties fo:widows="2" fo:orphans="2" fo:text-align="justify"/>
    </style:style>
    <style:style style:name="T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5" style:parent-style-name="內文" style:family="paragraph">
      <style:paragraph-properties fo:widows="2" fo:orphans="2" fo:text-align="justify" fo:margin-left="0.9166in" fo:text-indent="-0.333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8" style:parent-style-name="內文" style:family="paragraph">
      <style:paragraph-properties fo:widows="2" fo:orphans="2" fo:text-align="justify" fo:margin-left="0.8333in" fo:text-indent="-0.25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1" style:parent-style-name="內文" style:family="paragraph">
      <style:paragraph-properties fo:widows="2" fo:orphans="2" fo:text-align="justify" fo:margin-left="0.8333in" fo:text-indent="-0.25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4" style:parent-style-name="內文" style:family="paragraph">
      <style:paragraph-properties fo:widows="2" fo:orphans="2" fo:text-align="justify" fo:text-indent="0.75in"/>
    </style:style>
    <style:style style:name="T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80" style:parent-style-name="內文" style:family="paragraph">
      <style:paragraph-properties fo:widows="2" fo:orphans="2" fo:text-align="justify" fo:margin-left="1.1666in" fo:text-indent="-0.4166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88" style:parent-style-name="內文" style:family="paragraph">
      <style:paragraph-properties fo:widows="2" fo:orphans="2" fo:text-align="justify" fo:margin-left="1.1666in" fo:text-indent="-0.4166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93" style:parent-style-name="內文" style:family="paragraph">
      <style:paragraph-properties fo:widows="2" fo:orphans="2" fo:text-align="justify"/>
    </style:style>
    <style:style style:name="T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95" style:parent-style-name="內文" style:family="paragraph">
      <style:paragraph-properties fo:widows="2" fo:orphans="2" fo:text-align="justify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97" style:parent-style-name="內文" style:family="paragraph">
      <style:paragraph-properties fo:text-align="justify"/>
      <style:text-properties style:font-name="Times New Roman" fo:color="#000000"/>
    </style:style>
    <style:style style:name="P98" style:parent-style-name="內文" style:family="paragraph">
      <style:paragraph-properties fo:break-before="page" fo:text-align="center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olumn102" style:family="table-column">
      <style:table-column-properties style:column-width="1.0243in"/>
    </style:style>
    <style:style style:name="TableColumn103" style:family="table-column">
      <style:table-column-properties style:column-width="1.968in"/>
    </style:style>
    <style:style style:name="TableColumn104" style:family="table-column">
      <style:table-column-properties style:column-width="0.3298in"/>
    </style:style>
    <style:style style:name="TableColumn105" style:family="table-column">
      <style:table-column-properties style:column-width="0.1701in"/>
    </style:style>
    <style:style style:name="TableColumn106" style:family="table-column">
      <style:table-column-properties style:column-width="0.6166in"/>
    </style:style>
    <style:style style:name="TableColumn107" style:family="table-column">
      <style:table-column-properties style:column-width="1.1333in"/>
    </style:style>
    <style:style style:name="TableColumn108" style:family="table-column">
      <style:table-column-properties style:column-width="1.1486in"/>
    </style:style>
    <style:style style:name="Table101" style:family="table">
      <style:table-properties style:width="6.3909in" fo:margin-left="0in" table:align="center"/>
    </style:style>
    <style:style style:name="TableRow109" style:family="table-row">
      <style:table-row-properties style:min-row-height="0.6562in" fo:keep-together="always"/>
    </style:style>
    <style:style style:name="TableCell1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12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17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120" style:family="table-row">
      <style:table-row-properties style:min-row-height="0.8659in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23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126" style:family="table-row">
      <style:table-row-properties style:min-row-height="0.6562in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29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132" style:family="table-row">
      <style:table-row-properties style:min-row-height="0.6562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35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7" style:parent-style-name="本文" style:family="paragraph">
      <style:paragraph-properties fo:text-align="end" style:line-height-at-least="0.1666in">
        <style:tab-stops>
          <style:tab-stop style:type="left" style:position="0.9895in"/>
        </style:tab-stops>
      </style:paragraph-properties>
      <style:text-properties style:font-name-asian="標楷體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40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2" style:parent-style-name="本文" style:family="paragraph">
      <style:paragraph-properties fo:text-align="end" style:line-height-at-least="0.1666in"/>
      <style:text-properties style:font-name-asian="標楷體" fo:font-size="12pt" style:font-size-asian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P145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TableRow146" style:family="table-row">
      <style:table-row-properties style:min-row-height="0.6562in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49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152" style:family="table-row">
      <style:table-row-properties style:min-row-height="0.6562in" fo:keep-together="always"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55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P158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159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靜宜大學業餘桌球積分賽競賽規程</text:p>
      <text:p text:style-name="P2"><text:span text:style-name="T3">一、宗　　旨：為倡導全民運動暨</text:span><text:span text:style-name="T4">推廣桌球運動風氣，提升靜宜大學及社區桌球運動人口，增進</text:span><text:span text:style-name="T5">桌球技術水準，特舉辦本比賽。</text:span></text:p>
      <text:p text:style-name="P6"><text:span text:style-name="T7">二、主辦單位：靜宜大學體育室</text:span></text:p>
      <text:p text:style-name="P8"><text:span text:style-name="T9">三、承辦單位：靜宜大學桌球運動代表隊</text:span></text:p>
      <text:p text:style-name="P10"><text:span text:style-name="T11">四、比賽時地：</text:span><text:span text:style-name="T12">民國</text:span><text:span text:style-name="T13">11</text:span><text:span text:style-name="T14">5</text:span><text:span text:style-name="T15">年</text:span><text:span text:style-name="T16">6</text:span><text:span text:style-name="T17">月</text:span><text:span text:style-name="T18">1</text:span><text:span text:style-name="T19">3</text:span><text:span text:style-name="T20"><text:s/></text:span><text:span text:style-name="T21">日</text:span><text:span text:style-name="T22">（六）</text:span><text:span text:style-name="T23">08</text:span><text:span text:style-name="T24">：</text:span><text:span text:style-name="T25">30</text:span><text:span text:style-name="T26">，體育</text:span><text:span text:style-name="T27">館一樓桌球教室。</text:span></text:p>
      <text:p text:style-name="P28"><text:span text:style-name="T29">五、參加資格：全國各地桌球同好</text:span></text:p>
      <text:p text:style-name="P30">六、報名方式：即日起開放線上報名至各組額滿為止</text:p>
      <text:p text:style-name="P31"><text:span text:style-name="T32">網址：業餘桌球好手之家</text:span><text:a xlink:href="http://www.twtt.com.tw/index.aspx" office:target-frame-name="_top" xlink:show="replace"><text:span text:style-name="T33">http://www.twtt.com.tw/index.aspx</text:span></text:a></text:p>
      <text:p text:style-name="P34"><text:span text:style-name="T35">七、競賽辦法：</text:span></text:p>
      <text:p text:style-name="P36"><text:span text:style-name="T37">（一）比賽規則：採用中華民國桌球協會審定之最新桌球比賽規則。</text:span></text:p>
      <text:p text:style-name="P38"><text:span text:style-name="T39">（二）比賽用球：</text:span><text:span text:style-name="T40">STIGA 40+</text:span><text:span text:style-name="T41">三星白色塑料球。</text:span></text:p>
      <text:p text:style-name="P42"><text:span text:style-name="T43">（三）比賽球桌：</text:span><text:span text:style-name="T44">Nittaku 660</text:span><text:span text:style-name="T45">比賽球桌。</text:span></text:p>
      <text:p text:style-name="P46"><text:span text:style-name="T47">（四）比賽制度：</text:span></text:p>
      <text:p text:style-name="P48"><text:span text:style-name="T49">1</text:span><text:span text:style-name="T50">、預賽採</text:span><text:span text:style-name="T51">S</text:span><text:span text:style-name="T52">型分組，每組</text:span><text:span text:style-name="T53">4-5</text:span><text:span text:style-name="T54">人循環，每組取前</text:span><text:span text:style-name="T55">2</text:span><text:span text:style-name="T56">名參加決賽。</text:span></text:p>
      <text:p text:style-name="P57">2、決賽採單敗淘汰賽制。</text:p>
      <text:p text:style-name="P58"><text:span text:style-name="T59">3</text:span><text:span text:style-name="T60">、每場比賽採五局三勝制，每局</text:span><text:span text:style-name="T61">11</text:span><text:span text:style-name="T62">分。</text:span></text:p>
      <text:p text:style-name="P63"><text:span text:style-name="T64">（五）循環賽計分法：</text:span></text:p>
      <text:p text:style-name="P65"><text:span text:style-name="T66">1</text:span><text:span text:style-name="T67">、勝一場得二分，敗一場得一分，積分多者獲勝。</text:span></text:p>
      <text:p text:style-name="P68"><text:span text:style-name="T69">2</text:span><text:span text:style-name="T70">、凡中途棄權退出比賽或經大會判定失格之選手，其已賽成績不予計算，往後之出賽權亦予取消。</text:span></text:p>
      <text:p text:style-name="P71"><text:span text:style-name="T72">3</text:span><text:span text:style-name="T73">、積分相等時其判定勝負之優先順序如下：</text:span></text:p>
      <text:p text:style-name="P74"><text:span text:style-name="T75">（</text:span><text:span text:style-name="T76">1</text:span><text:span text:style-name="T77">）</text:span><text:span text:style-name="T78">2</text:span><text:span text:style-name="T79">人積分相等時，則以該兩人比賽之勝者獲勝。</text:span></text:p>
      <text:p text:style-name="P80"><text:span text:style-name="T81">（</text:span><text:span text:style-name="T82">2</text:span><text:span text:style-name="T83">）</text:span><text:span text:style-name="T84">3</text:span><text:span text:style-name="T85">人或</text:span><text:span text:style-name="T86">3</text:span><text:span text:style-name="T87">人以上積分相等時，以該相關選手間比賽結果之得局勝率大者為勝；若得局勝率再相等時，則以得分勝率大者為勝；若得分勝率再相等時，則以抽籤決定之。</text:span></text:p>
      <text:p text:style-name="P88"><text:span text:style-name="T89">（</text:span><text:span text:style-name="T90">3</text:span><text:span text:style-name="T91">）計算勝率的公式為：勝率＝得（局、分</text:span><text:span text:style-name="T92">）／失（局、分）。</text:span></text:p>
      <text:p text:style-name="P93"><text:span text:style-name="T94">八、獎勵：前三名頒發獎金；靜宜大學教職員工生免繳報名費。</text:span></text:p>
      <text:p text:style-name="P95"><text:span text:style-name="T96">九、本規程如有未盡事宜，得由主辦單位隨時修正公布之。</text:span></text:p>
      <text:p text:style-name="P97"/>
      <text:soft-page-break/>
      <text:p text:style-name="P98"><text:span text:style-name="T99">靜宜大學業餘桌球積分賽</text:span></text:p>
      <text:p text:style-name="P100">競賽事項申訴書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申　　　訴</text:p>
            <text:p text:style-name="P112">事<text:s text:c="6"/>由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發　　生</text:p>
            <text:p text:style-name="P117">時間地點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申　　　訴</text:p>
            <text:p text:style-name="P123">事　　　實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證　件　或</text:p>
            <text:p text:style-name="P129">證　　　人</text:p>
          </table: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單　　　位</text:p>
            <text:p text:style-name="P135">領　　　隊</text:p>
          </table:table-cell>
          <table:table-cell table:style-name="TableCell136">
            <text:p text:style-name="P137">（簽章）</text:p>
          </table:table-cell>
          <table:table-cell table:style-name="TableCell138" table:number-columns-spanned="2">
            <text:p text:style-name="P139">單位</text:p>
            <text:p text:style-name="P140">隊長</text:p>
          </table:table-cell>
          <table:covered-table-cell/>
          <table:table-cell table:style-name="TableCell141" table:number-columns-spanned="2">
            <text:p text:style-name="P142">（簽章）</text:p>
          </table:table-cell>
          <table:covered-table-cell/>
          <table:table-cell table:style-name="TableCell143">
            <text:p text:style-name="P144">　年　月</text:p>
            <text:p text:style-name="P145">　日　時</text:p>
          </table:table-cell>
        </table:table-row>
        <table:table-row table:style-name="TableRow146">
          <table:table-cell table:style-name="TableCell147">
            <text:p text:style-name="P148">裁<text:s text:c="2"/>判<text:s text:c="2"/>長</text:p>
            <text:p text:style-name="P149">意　　　見</text:p>
          </table:table-cell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審判委員會</text:p>
            <text:p text:style-name="P155">判　　　決</text:p>
          </table:table-cell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8">審判委員召集人：<text:s text:c="12"/>（簽章）</text:p>
      <text:p text:style-name="P159">年<text:s text:c="3"/>月<text:s text:c="3"/>日<text:s text:c="4"/>時</text:p>
      <text:p text:style-name="P160"><text:span text:style-name="T161">附註：凡未按規程各項規定辦理之申訴者概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細明" svg:font-family="文鼎細明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CC000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snap-to-layout-grid="false" fo:text-align="justify" style:line-height-at-least="0.2916in"/>
      <style:text-properties style:font-name="Times New Roman" style:font-name-asian="文鼎細明" fo:letter-spacing="0.0013in" style:letter-kerning="false" fo:font-size="11pt" style:font-size-asian="11pt" style:font-size-complex="10pt" fo:hyphenate="false"/>
    </style:style>
    <style:style style:name="本文字元" style:display-name="本文 字元" style:family="text">
      <style:text-properties style:font-name="Times New Roman" style:font-name-asian="文鼎細明" fo:letter-spacing="0.0013in" fo:font-size="11pt" style:font-size-asian="11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vid</meta:initial-creator>
    <dc:creator>USER</dc:creator>
    <meta:creation-date>2023-12-29T05:48:00Z</meta:creation-date>
    <dc:date>2025-12-16T08:58:00Z</dc:date>
    <meta:template xlink:href="Normal.dotm" xlink:type="simple"/>
    <meta:editing-cycles>4</meta:editing-cycles>
    <meta:editing-duration>PT60S</meta:editing-duration>
    <meta:document-statistic meta:page-count="2" meta:paragraph-count="1" meta:word-count="140" meta:character-count="943" meta:row-count="6" meta:non-whitespace-character-count="804"/>
  </office:meta>
</office:document-meta>
</file>