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language-asian="zh" style:country-asian="TW"/>
    </style:style>
    <style:style style:name="P9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24" style:parent-style-name="內文" style:family="paragraph">
      <style:paragraph-properties fo:text-align="justify" fo:margin-left="1.1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2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0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fo:background-color="#FFFFFF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4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P168" style:parent-style-name="內文" style:family="paragraph">
      <style:paragraph-properties fo:margin-left="1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71" style:parent-style-name="內文" style:family="paragraph">
      <style:paragraph-properties fo:margin-left="1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P175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language-asian="zh" style:country-asian="TW"/>
    </style:style>
    <style:style style:name="P181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P190" style:parent-style-name="內文" style:family="paragraph">
      <style:paragraph-properties fo:text-align="justify" fo:margin-left="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 style:language-asian="zh" style:country-asian="TW"/>
    </style:style>
    <style:style style:name="P193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fo:background-color="#FFFFFF" style:language-asian="zh" style:country-asian="TW"/>
    </style:style>
    <style:style style:name="T195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background-color="#FFFFFF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fo:text-align="justify" fo:margin-left="2.25in" fo:text-indent="-2.25in">
        <style:tab-stops/>
      </style:paragraph-properties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P220" style:parent-style-name="內文" style:family="paragraph">
      <style:paragraph-properties fo:text-align="justify" fo:margin-left="1.375in" fo:text-indent="-1.3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bookmark-start text:name="_Toc114045199"/><text:bookmark-start text:name="_Toc138754744"/><text:bookmark-start text:name="_Toc142901325"/><text:bookmark-start text:name="_Toc304378066"/><text:span text:style-name="T2">靜宜大學</text:span><text:span text:style-name="T3">112</text:span><text:span text:style-name="T4">學年度第</text:span><text:span text:style-name="T5">二十一</text:span><text:span text:style-name="T6">屆全校聖誕校園路跑競賽規程</text:span><text:bookmark-end text:name="_Toc114045199"/><text:bookmark-end text:name="_Toc138754744"/><text:bookmark-end text:name="_Toc142901325"/><text:bookmark-end text:name="_Toc304378066"/></text:p>
      <text:p text:style-name="P7">一、宗　　旨：為提升全校運動風氣，推展正當休閒活動，以培育身心平衡發展之靜宜人。</text:p>
      <text:p text:style-name="P8">二、主辦單位：體育室</text:p>
      <text:p text:style-name="P9">三、協辦單位：本校各院系所、各行政單位及各運動代表隊</text:p>
      <text:p text:style-name="P10">四、參賽對象：本校教職員工生</text:p>
      <text:p text:style-name="P11"><text:span text:style-name="T12">五、比賽時間：</text:span><text:span text:style-name="T13">民國</text:span><text:span text:style-name="T14">112</text:span><text:span text:style-name="T15">年</text:span><text:span text:style-name="T16">12</text:span><text:span text:style-name="T17">月</text:span><text:span text:style-name="T18">14</text:span><text:span text:style-name="T19">日（星期四）</text:span><text:span text:style-name="T20">15</text:span><text:span text:style-name="T21">：</text:span><text:span text:style-name="T22">00</text:span><text:span text:style-name="T23">集合、檢錄、熱身，</text:span></text:p>
      <text:p text:style-name="P24"><text:span text:style-name="T25">起跑時間：</text:span><text:span text:style-name="T26">15:40</text:span><text:span text:style-name="T27">。</text:span></text:p>
      <text:p text:style-name="P28">六、集合地點：本校田徑場司令台前</text:p>
      <text:p text:style-name="P29">七、比賽組別：</text:p>
      <text:p text:style-name="P30"><text:span text:style-name="T31">（一）</text:span><text:span text:style-name="T32">A</text:span><text:span text:style-name="T33">組：男教職員工（</text:span><text:span text:style-name="T34">40</text:span><text:span text:style-name="T35">歲以下；</text:span><text:span text:style-name="T36">民國</text:span><text:span text:style-name="T37">71</text:span><text:span text:style-name="T38">年</text:span><text:span text:style-name="T39">12</text:span><text:span text:style-name="T40">月</text:span><text:span text:style-name="T41">15</text:span><text:span text:style-name="T42">日以後出生</text:span><text:span text:style-name="T43">）</text:span></text:p>
      <text:p text:style-name="P44"><text:span text:style-name="T45">（二）</text:span><text:span text:style-name="T46">B</text:span><text:span text:style-name="T47">組：男教職員工（</text:span><text:span text:style-name="T48">41</text:span><text:span text:style-name="T49">歲</text:span><text:span text:style-name="T50">-50</text:span><text:span text:style-name="T51">歲；</text:span><text:span text:style-name="T52">民國</text:span><text:span text:style-name="T53">61</text:span><text:span text:style-name="T54">年</text:span><text:span text:style-name="T55">12</text:span><text:span text:style-name="T56">月</text:span><text:span text:style-name="T57">15</text:span><text:span text:style-name="T58">日～</text:span><text:span text:style-name="T59">71</text:span><text:span text:style-name="T60">年</text:span><text:span text:style-name="T61">12</text:span><text:span text:style-name="T62">月</text:span><text:span text:style-name="T63">14</text:span><text:span text:style-name="T64">日出生者</text:span><text:span text:style-name="T65">）</text:span></text:p>
      <text:p text:style-name="P66"><text:span text:style-name="T67">（三）</text:span><text:span text:style-name="T68">C</text:span><text:span text:style-name="T69">組：男教職員工（</text:span><text:span text:style-name="T70">51</text:span><text:span text:style-name="T71">歲以上；</text:span><text:span text:style-name="T72">民國</text:span><text:span text:style-name="T73">61</text:span><text:span text:style-name="T74">年</text:span><text:span text:style-name="T75">12</text:span><text:span text:style-name="T76">月</text:span><text:span text:style-name="T77">14</text:span><text:span text:style-name="T78">日以前出生</text:span><text:span text:style-name="T79">）</text:span></text:p>
      <text:p text:style-name="P80"><text:span text:style-name="T81">（四）</text:span><text:span text:style-name="T82">D</text:span><text:span text:style-name="T83">組：女教職員工（</text:span><text:span text:style-name="T84">40</text:span><text:span text:style-name="T85">歲以下；</text:span><text:span text:style-name="T86">民國</text:span><text:span text:style-name="T87">71</text:span><text:span text:style-name="T88">年</text:span><text:span text:style-name="T89">12</text:span><text:span text:style-name="T90">月</text:span><text:span text:style-name="T91">15</text:span><text:span text:style-name="T92">日以後出生</text:span><text:span text:style-name="T93">）</text:span></text:p>
      <text:p text:style-name="P94"><text:span text:style-name="T95">（五）</text:span><text:span text:style-name="T96">E</text:span><text:span text:style-name="T97">組：女教職員工（</text:span><text:span text:style-name="T98">41</text:span><text:span text:style-name="T99">歲</text:span><text:span text:style-name="T100">-50</text:span><text:span text:style-name="T101">歲；</text:span><text:span text:style-name="T102">民國</text:span><text:span text:style-name="T103">61</text:span><text:span text:style-name="T104">年</text:span><text:span text:style-name="T105">12</text:span><text:span text:style-name="T106">月</text:span><text:span text:style-name="T107">15</text:span><text:span text:style-name="T108">日～</text:span><text:span text:style-name="T109">71</text:span><text:span text:style-name="T110">年</text:span><text:span text:style-name="T111">12</text:span><text:span text:style-name="T112">月</text:span><text:span text:style-name="T113">14</text:span><text:span text:style-name="T114">日出生者</text:span><text:span text:style-name="T115">）</text:span></text:p>
      <text:p text:style-name="P116"><text:span text:style-name="T117">（六）</text:span><text:span text:style-name="T118">F</text:span><text:span text:style-name="T119">組：女教職員工（</text:span><text:span text:style-name="T120">51</text:span><text:span text:style-name="T121">歲以上；</text:span><text:span text:style-name="T122">民國</text:span><text:span text:style-name="T123">61</text:span><text:span text:style-name="T124">年</text:span><text:span text:style-name="T125">12</text:span><text:span text:style-name="T126">月</text:span><text:span text:style-name="T127">14</text:span><text:span text:style-name="T128">日以前出生</text:span><text:span text:style-name="T129">）</text:span></text:p>
      <text:p text:style-name="P130"><text:span text:style-name="T131">（七）</text:span><text:span text:style-name="T132">G</text:span><text:span text:style-name="T133">組：男學生（</text:span><text:span text:style-name="T134">112</text:span><text:span text:style-name="T135">學年度</text:span><text:span text:style-name="T136">已註冊之在學學生，含國際生）</text:span></text:p>
      <text:p text:style-name="P137"><text:span text:style-name="T138">（八）</text:span><text:span text:style-name="T139">H</text:span><text:span text:style-name="T140">組：女學生（</text:span><text:span text:style-name="T141">112</text:span><text:span text:style-name="T142">學年度</text:span><text:span text:style-name="T143">已註冊之在學學生，含國際生）</text:span></text:p>
      <text:p text:style-name="P144">八、參賽資格：凡為本校教職員工生，自評身心健康者，均可參加。</text:p>
      <text:p text:style-name="P145">九、競賽路線：另行公告。</text:p>
      <text:p text:style-name="P146">十、競賽里程：約2,300公尺。</text:p>
      <text:p text:style-name="P147"><text:span text:style-name="T148">十一、線上報名：</text:span><text:span text:style-name="T149">自</text:span><text:span text:style-name="T150">9</text:span><text:span text:style-name="T151">月</text:span><text:span text:style-name="T152">25</text:span><text:span text:style-name="T153">日（一）</text:span><text:span text:style-name="T154">08</text:span><text:span text:style-name="T155">：</text:span><text:span text:style-name="T156">00</text:span><text:span text:style-name="T157">起至</text:span><text:span text:style-name="T158">11</text:span><text:span text:style-name="T159">月</text:span><text:span text:style-name="T160">13</text:span><text:span text:style-name="T161">日（一）</text:span><text:span text:style-name="T162">23</text:span><text:span text:style-name="T163">：</text:span><text:span text:style-name="T164">00</text:span><text:span text:style-name="T165">止。若有任何問題，請電洽</text:span><text:span text:style-name="T166">16320</text:span><text:span text:style-name="T167">。</text:span></text:p>
      <text:p text:style-name="P168"><text:span text:style-name="T169">教職員工線上報名網址：</text:span><text:span text:style-name="T170"><text:s/></text:span><text:a xlink:href="https://activity.pu.edu.tw/app/activity.php?ID=cHVfc2VtaW5hciZhY3Rpdml0eV9tZW51&amp;Sn=1671" office:target-frame-name="_top" xlink:show="replace"><text:span text:style-name="超連結">靜宜大學教學輔助活動管理系統</text:span><text:span text:style-name="超連結"><text:s/>- (pu.edu.tw)</text:span></text:a></text:p>
      <text:p text:style-name="P171"><text:span text:style-name="T172">學生線上報名網址：</text:span><text:span text:style-name="T173"><text:s/></text:span><text:a xlink:href="https://activity.pu.edu.tw/app/activity.php?ID=cHVfc2VtaW5hciZhY3Rpdml0eV9tZW51&amp;Sn=1625" office:target-frame-name="_top" xlink:show="replace"><text:span text:style-name="超連結">靜宜大學教學輔助活動管理系統</text:span><text:span text:style-name="超連結"><text:s/>- (pu.edu.tw)</text:span></text:a></text:p>
      <text:p text:style-name="P174">十二、獎<text:s text:c="2"/>勵：</text:p>
      <text:p text:style-name="P175"><text:span text:style-name="T176">（一）</text:span><text:span text:style-name="T177">各組取前三名頒發禮券</text:span><text:span text:style-name="T178">(</text:span><text:span text:style-name="T179">註：如前三名為外籍生，因稅務問題，頒發獎品敘獎。</text:span><text:span text:style-name="T180">Note: If foreign students won the first three, medal and gift will be awarded to the foreigners.)</text:span></text:p>
      <text:p text:style-name="P181"><text:span text:style-name="T182">（二）</text:span><text:span text:style-name="T183">參加比賽完成全程且於限定名額內（學生男子組前</text:span><text:span text:style-name="T184">300</text:span><text:span text:style-name="T185">名、女子組前</text:span><text:span text:style-name="T186">300</text:span><text:span text:style-name="T187">名，男、女教職員各前</text:span><text:span text:style-name="T188">100</text:span><text:span text:style-name="T189">名），贈送運動紀念衫乙件。</text:span></text:p>
      <text:p text:style-name="P190"><text:span text:style-name="T191">備註：</text:span><text:span text:style-name="T192">本會依報名人數男女比例多寡，酌量增減獎品數量。</text:span></text:p>
      <text:p text:style-name="P193"><text:span text:style-name="T194">（三）</text:span><text:span text:style-name="T195">凡教職員工</text:span><text:span text:style-name="T196">60</text:span><text:span text:style-name="T197">歲以上（民國</text:span><text:span text:style-name="T198">52</text:span><text:span text:style-name="T199">年</text:span><text:span text:style-name="T200">12</text:span><text:span text:style-name="T201">月</text:span><text:span text:style-name="T202">14</text:span><text:span text:style-name="T203">日以前出生）</text:span><text:span text:style-name="T204">完成比賽者，皆頒發特別獎乙份。</text:span></text:p>
      <text:p text:style-name="P205">十三、注意事項：</text:p>
      <text:p text:style-name="P206"><text:span text:style-name="T207">（一）</text:span><text:span text:style-name="T208">12</text:span><text:span text:style-name="T209">月</text:span><text:span text:style-name="T210">14</text:span><text:span text:style-name="T211">日（星期四）</text:span><text:span text:style-name="T212">15</text:span><text:span text:style-name="T213">：</text:span><text:span text:style-name="T214">00</text:span><text:span text:style-name="T215">於本校田徑場司令台前報到檢錄；</text:span><text:span text:style-name="T216">15</text:span><text:span text:style-name="T217">：</text:span><text:span text:style-name="T218">40</text:span><text:span text:style-name="T219">各組正式起跑。</text:span></text:p>
      <text:p text:style-name="P220"><text:span text:style-name="T221">（二）</text:span><text:span text:style-name="T222">凡有心臟血管、氣喘、高血壓等疾病不適長跑者，請勿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室行政服務組張雅婷</meta:initial-creator>
    <dc:creator>USER</dc:creator>
    <meta:creation-date>2023-08-26T07:05:00Z</meta:creation-date>
    <dc:date>2023-09-26T02:58:00Z</dc:date>
    <meta:template xlink:href="Normal.dotm" xlink:type="simple"/>
    <meta:editing-cycles>5</meta:editing-cycles>
    <meta:editing-duration>PT180S</meta:editing-duration>
    <meta:document-statistic meta:page-count="1" meta:paragraph-count="2" meta:word-count="189" meta:character-count="1267" meta:row-count="9" meta:non-whitespace-character-count="1080"/>
  </office:meta>
</office:document-meta>
</file>