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color="#FF0000"/>
    </style:style>
    <style:style style:name="T5" style:parent-style-name="預設段落字型" style:family="text">
      <style:text-properties style:font-name="Times New Roman" style:font-name-asian="標楷體" fo:color="#FF0000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margin-left="1.1666in" fo:text-indent="-1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 fo:color="#FF0000"/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-asian="標楷體" fo:font-weight="bold" style:font-weight-asian="bold" fo:color="#FF0000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P54" style:parent-style-name="內文" style:family="paragraph">
      <style:paragraph-properties fo:text-align="justify" fo:margin-left="1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margin-left="0.8333in" fo:text-indent="-0.2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8333in" fo:text-indent="-0.2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P86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margin-left="1.6666in" fo:text-indent="-1.6666in">
        <style:tab-stops/>
      </style:paragraph-properties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color="#0000FF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0.8298in"/>
    </style:style>
    <style:style style:name="TableColumn122" style:family="table-column">
      <style:table-column-properties style:column-width="1.0437in"/>
    </style:style>
    <style:style style:name="TableColumn123" style:family="table-column">
      <style:table-column-properties style:column-width="1.4715in"/>
    </style:style>
    <style:style style:name="TableColumn124" style:family="table-column">
      <style:table-column-properties style:column-width="0.6736in"/>
    </style:style>
    <style:style style:name="TableColumn125" style:family="table-column">
      <style:table-column-properties style:column-width="0.9618in"/>
    </style:style>
    <style:style style:name="TableColumn126" style:family="table-column">
      <style:table-column-properties style:column-width="0.6583in"/>
    </style:style>
    <style:style style:name="Table120" style:family="table">
      <style:table-properties style:width="5.6388in" style:rel-width="84.34%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-asian="標楷體"/>
    </style:style>
    <style:style style:name="P270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77" style:parent-style-name="超連結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278" style:parent-style-name="超連結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  <style:style style:name="T29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/>
    </style:style>
  </office:automatic-styles>
  <office:body>
    <office:text text:use-soft-page-breaks="true">
      <text:p text:style-name="P1"><text:bookmark-start text:name="_Toc251592984"/><text:bookmark-start text:name="_Toc300748996"/><text:bookmark-start text:name="_Toc304378065"/><text:span text:style-name="T2">靜宜大</text:span><text:span text:style-name="T3">學</text:span><text:span text:style-name="T4">112</text:span><text:span text:style-name="T5">學年度</text:span><text:span text:style-name="T6">全校</text:span><text:span text:style-name="T7">教職員工桌球錦標賽</text:span><text:span text:style-name="T8">競賽規程</text:span><text:bookmark-end text:name="_Toc251592984"/><text:bookmark-end text:name="_Toc300748996"/><text:bookmark-end text:name="_Toc304378065"/></text:p>
      <text:p text:style-name="P9">一、宗<text:s text:c="4"/>旨：為聯繫各單位同仁之情感，交流業務工作心得，並切磋球技，落實工作推展及健身強國之目的，特舉辦本比賽。</text:p>
      <text:p text:style-name="P10">二、主辦單位：體育室</text:p>
      <text:p text:style-name="P11">三、承辦單位：本校桌球運動代表隊</text:p>
      <text:p text:style-name="P12">四、參加對象：本校全體教職員工</text:p>
      <text:p text:style-name="P13"><text:span text:style-name="T14">五、比賽</text:span><text:span text:style-name="T15">時地</text:span><text:span text:style-name="T16">：</text:span><text:span text:style-name="T17">民國</text:span><text:span text:style-name="T18">1</text:span><text:span text:style-name="T19">1</text:span><text:span text:style-name="T20">2</text:span><text:span text:style-name="T21">年</text:span><text:span text:style-name="T22">12</text:span><text:span text:style-name="T23">月</text:span><text:span text:style-name="T24">21</text:span><text:span text:style-name="T25">日（</text:span><text:span text:style-name="T26">四）</text:span><text:span text:style-name="T27"> 15</text:span><text:span text:style-name="T28">：</text:span><text:span text:style-name="T29">00</text:span><text:span text:style-name="T30">，體育館一樓桌球教室。</text:span></text:p>
      <text:p text:style-name="P31"><text:span text:style-name="T32">六</text:span><text:span text:style-name="T33">、報名方式：</text:span><text:span text:style-name="T34">即日起至</text:span><text:span text:style-name="T35">民國</text:span><text:span text:style-name="T36">11</text:span><text:span text:style-name="T37">2</text:span><text:span text:style-name="T38">年</text:span><text:span text:style-name="T39">12</text:span><text:span text:style-name="T40">月</text:span><text:span text:style-name="T41">11</text:span><text:span text:style-name="T42">日（</text:span><text:span text:style-name="T43">一</text:span><text:span text:style-name="T44">）</text:span><text:span text:style-name="T45">16</text:span><text:span text:style-name="T46">：</text:span><text:span text:style-name="T47">00</text:span><text:span text:style-name="T48">止</text:span><text:span text:style-name="T49">。</text:span><text:span text:style-name="T50">報名人數每隊</text:span><text:span text:style-name="T51">至多</text:span><text:span text:style-name="T52">8</text:span><text:span text:style-name="T53">人。</text:span></text:p>
      <text:p text:style-name="P54"><text:span text:style-name="T55">請將報名表</text:span><text:span text:style-name="T56">odt</text:span><text:span text:style-name="T57">電子檔</text:span><text:span text:style-name="T58">E-mail</text:span><text:span text:style-name="T59">至</text:span><text:span text:style-name="T60"><text:s/></text:span><text:a xlink:href="mailto:cachen@pu.edu.tw" office:target-frame-name="_top" xlink:show="replace"><text:span text:style-name="T61">c</text:span><text:span text:style-name="T62">achen@pu.edu.tw</text:span></text:a><text:span text:style-name="T63"><text:s/></text:span><text:span text:style-name="T64">如有任何疑問，請</text:span><text:span text:style-name="T65">洽體育室</text:span><text:span text:style-name="T66">陳</text:span><text:span text:style-name="T67">建安</text:span><text:span text:style-name="T68">：</text:span><text:span text:style-name="T69">分機</text:span><text:span text:style-name="T70">16</text:span><text:span text:style-name="T71">320</text:span></text:p>
      <text:p text:style-name="P72">七、競賽辦法：<text:s/></text:p>
      <text:p text:style-name="P73">（一）競賽分組：</text:p>
      <text:p text:style-name="P74">1、以院為單位組隊，採團體報名，每院至多報名兩隊，若各單位人數不足，可邀其他單位，自由組隊。</text:p>
      <text:p text:style-name="P75"><text:span text:style-name="T76">2</text:span><text:span text:style-name="T77">、</text:span><text:span text:style-name="T78">比賽採</text:span><text:span text:style-name="T79">三</text:span><text:span text:style-name="T80">點</text:span><text:span text:style-name="T81">雙打</text:span><text:span text:style-name="T82">制（</text:span><text:span text:style-name="T83">男女可混合</text:span><text:span text:style-name="T84">）</text:span><text:span text:style-name="T85">。</text:span></text:p>
      <text:p text:style-name="P86">（二）比賽制度：視報名隊數多寡，安排賽制。</text:p>
      <text:p text:style-name="P87">（三）比賽規則：採中華民國桌球協會審訂之最新桌球規則。</text:p>
      <text:p text:style-name="內文"><text:span text:style-name="T88">八</text:span><text:span text:style-name="T89">、獎勵：</text:span><text:span text:style-name="T90">取前三名頒獎。</text:span></text:p>
      <text:p text:style-name="P91">九、附則：</text:p>
      <text:p text:style-name="P92">（一）本規程如有未盡事宜，得由主辦單位修正公布之。</text:p>
      <text:p text:style-name="P93"><text:span text:style-name="T94">（二）</text:span><text:span text:style-name="T95">為期比賽能順利完成，請參賽</text:span><text:span text:style-name="T96">人員</text:span><text:span text:style-name="T97">按賽程時間表準時出賽。</text:span><text:bookmark-start text:name="_Toc159053663"/><text:bookmark-start text:name="_Toc251592995"/><text:bookmark-start text:name="_Toc267485906"/><text:bookmark-start text:name="_Toc304273999"/></text:p>
      <text:soft-page-break/>
      <text:p text:style-name="P98"><text:span text:style-name="T99">靜宜大學</text:span><text:span text:style-name="T100">112</text:span><text:span text:style-name="T101">學年度</text:span><text:span text:style-name="T102">全校</text:span><text:span text:style-name="T103">教職員工桌球錦標賽</text:span><text:span text:style-name="T104">報名表</text:span><text:bookmark-end text:name="_Toc159053663"/><text:bookmark-end text:name="_Toc251592995"/><text:bookmark-end text:name="_Toc267485906"/><text:bookmark-end text:name="_Toc304273999"/></text:p>
      <text:p text:style-name="P105"><text:span text:style-name="T106">隊名：</text:span><text:span text:style-name="T107"><text:s text:c="19"/></text:span></text:p>
      <text:p text:style-name="P108"><text:span text:style-name="T109">負責人</text:span><text:span text:style-name="T110">：</text:span><text:span text:style-name="T111"><text:s text:c="12"/></text:span><text:span text:style-name="T112"><text:s/></text:span><text:span text:style-name="T113">連</text:span><text:span text:style-name="T114">絡電話：</text:span><text:span text:style-name="T115"><text:s text:c="13"/></text:span><text:span text:style-name="T116"><text:s/></text:span><text:span text:style-name="T117">E-mail</text:span><text:span text:style-name="T118">：</text:span><text:span text:style-name="T119"><text:s text:c="16"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球員</text:p>
          </table:table-cell>
          <table:table-cell table:style-name="TableCell130">
            <text:p text:style-name="P131">單<text:s text:c="2"/>位</text:p>
          </table:table-cell>
          <table:table-cell table:style-name="TableCell132">
            <text:p text:style-name="P133">姓<text:s text:c="2"/>名</text:p>
          </table:table-cell>
          <table:table-cell table:style-name="TableCell134">
            <text:p text:style-name="P135">性別</text:p>
          </table:table-cell>
          <table:table-cell table:style-name="TableCell136">
            <text:p text:style-name="P137">分機號碼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隊長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＊請將報名表</text:span><text:span text:style-name="T272">odt</text:span><text:span text:style-name="T273">電子檔</text:span><text:span text:style-name="T274">E-mail</text:span><text:span text:style-name="T275">至</text:span><text:span text:style-name="T276"><text:s/></text:span><text:a xlink:href="mailto:cachen@pu.edu.tw" office:target-frame-name="_top" xlink:show="replace"><text:span text:style-name="T277">cachen@pu.</text:span><text:span text:style-name="T278">edu.tw</text:span></text:a><text:span text:style-name="T279"><text:s/></text:span><text:span text:style-name="T280">（分機：</text:span><text:span text:style-name="T281">16</text:span><text:span text:style-name="T282">320</text:span><text:span text:style-name="T283">）</text:span></text:p>
      <text:p text:style-name="P284"><text:span text:style-name="T285">＊</text:span><text:span text:style-name="T286">請務必填寫</text:span><text:span text:style-name="T287">E-mail</text:span><text:span text:style-name="T288">及</text:span><text:span text:style-name="T289">連</text:span><text:span text:style-name="T290">絡電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09-18T11:34:00Z</meta:creation-date>
    <dc:date>2023-09-18T11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