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TW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anguage="eu" fo:country="E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-asian="標楷體" style:font-size-complex="12pt"/>
    </style:style>
    <style:style style:name="P2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left="1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fo:color="#0000FF"/>
    </style:style>
    <style:style style:name="T42" style:parent-style-name="預設段落字型" style:family="text">
      <style:text-properties style:font-name-asian="標楷體" fo:font-weight="bold" style:font-weight-asian="bold" fo:color="#0000FF"/>
    </style:style>
    <style:style style:name="T43" style:parent-style-name="預設段落字型" style:family="text">
      <style:text-properties style:font-name-asian="標楷體" fo:font-weight="bold" style:font-weight-asian="bold" fo:color="#0000FF"/>
    </style:style>
    <style:style style:name="T44" style:parent-style-name="預設段落字型" style:family="text">
      <style:text-properties style:font-name-asian="標楷體" fo:font-weight="bold" style:font-weight-asian="bold" fo:color="#0000FF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FF"/>
    </style:style>
    <style:style style:name="P8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 fo:background-color="#FFFF00"/>
    </style:style>
    <style:style style:name="T114" style:parent-style-name="預設段落字型" style:family="text">
      <style:text-properties style:font-name-asian="標楷體" fo:color="#FF0000" fo:background-color="#FFFF00"/>
    </style:style>
    <style:style style:name="T115" style:parent-style-name="預設段落字型" style:family="text">
      <style:text-properties style:font-name-asian="標楷體" fo:color="#FF0000" fo:background-color="#FFFF00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background-color="#FFFF00"/>
    </style:style>
    <style:style style:name="T131" style:parent-style-name="預設段落字型" style:family="text">
      <style:text-properties style:font-name-asian="標楷體" fo:background-color="#FFFF00"/>
    </style:style>
    <style:style style:name="T132" style:parent-style-name="預設段落字型" style:family="text">
      <style:text-properties style:font-name-asian="標楷體" fo:background-color="#FFFF00"/>
    </style:style>
    <style:style style:name="T133" style:parent-style-name="預設段落字型" style:family="text">
      <style:text-properties style:font-name-asian="標楷體" fo:background-color="#FFFF00"/>
    </style:style>
    <style:style style:name="T134" style:parent-style-name="預設段落字型" style:family="text">
      <style:text-properties style:font-name-asian="標楷體" fo:background-color="#FFFF00"/>
    </style:style>
    <style:style style:name="T135" style:parent-style-name="預設段落字型" style:family="text">
      <style:text-properties style:font-name-asian="標楷體" fo:background-color="#FFFF00"/>
    </style:style>
    <style:style style:name="T136" style:parent-style-name="預設段落字型" style:family="text">
      <style:text-properties style:font-name-asian="標楷體" fo:background-color="#FFFF00"/>
    </style:style>
    <style:style style:name="T137" style:parent-style-name="預設段落字型" style:family="text">
      <style:text-properties style:font-name="新細明體" fo:background-color="#FFFF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FF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background-color="#FFFF00"/>
    </style:style>
    <style:style style:name="T173" style:parent-style-name="預設段落字型" style:family="text">
      <style:text-properties style:font-name-asian="標楷體" fo:background-color="#FFFF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olumn181" style:family="table-column">
      <style:table-column-properties style:column-width="6.6861in"/>
    </style:style>
    <style:style style:name="Table180" style:family="table">
      <style:table-properties style:width="6.6861in" style:rel-width="100%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表" style:family="paragraph">
      <style:text-properties style:font-name="Times New Roman" fo:font-weight="bold" style:font-weight-asian="bold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9" style:family="table-column">
      <style:table-column-properties style:column-width="0.7694in" style:use-optimal-column-width="false"/>
    </style:style>
    <style:style style:name="TableColumn200" style:family="table-column">
      <style:table-column-properties style:column-width="1.3659in" style:use-optimal-column-width="false"/>
    </style:style>
    <style:style style:name="TableColumn201" style:family="table-column">
      <style:table-column-properties style:column-width="0.6173in" style:use-optimal-column-width="false"/>
    </style:style>
    <style:style style:name="TableColumn202" style:family="table-column">
      <style:table-column-properties style:column-width="0.359in" style:use-optimal-column-width="false"/>
    </style:style>
    <style:style style:name="TableColumn203" style:family="table-column">
      <style:table-column-properties style:column-width="1.4131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Column205" style:family="table-column">
      <style:table-column-properties style:column-width="1.1555in" style:use-optimal-column-width="false"/>
    </style:style>
    <style:style style:name="TableColumn206" style:family="table-column">
      <style:table-column-properties style:column-width="1.0104in" style:use-optimal-column-width="false"/>
    </style:style>
    <style:style style:name="Table198" style:family="table">
      <style:table-properties style:width="6.8875in" fo:margin-left="0in" table:align="center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4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P41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-asian="標楷體" style:font-weight-complex="bold" style:font-style-complex="italic" fo:color="#000000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3" style:parent-style-name="預設段落字型" style:family="text">
      <style:text-properties style:font-name-asian="標楷體" fo:color="#FF0000"/>
    </style:style>
    <style:style style:name="P42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-asian="標楷體" style:font-weight-complex="bold" style:font-style-complex="italic" fo:color="#000000"/>
    </style:style>
    <style:style style:name="T426" style:parent-style-name="預設段落字型" style:family="text">
      <style:text-properties style:font-name-asian="標楷體" style:font-weight-complex="bold" style:font-style-complex="italic" fo:color="#000000"/>
    </style:style>
    <style:style style:name="T427" style:parent-style-name="預設段落字型" style:family="text">
      <style:text-properties style:font-name-asian="標楷體" style:font-weight-complex="bold" style:font-style-complex="italic" fo:color="#000000"/>
    </style:style>
    <style:style style:name="T428" style:parent-style-name="預設段落字型" style:family="text">
      <style:text-properties style:font-name-asian="標楷體" style:font-weight-complex="bold" style:font-style-complex="italic" fo:color="#000000"/>
    </style:style>
    <style:style style:name="T429" style:parent-style-name="預設段落字型" style:family="text">
      <style:text-properties style:font-name-asian="標楷體" style:font-weight-complex="bold" style:font-style-complex="italic" fo:color="#000000"/>
    </style:style>
    <style:style style:name="T430" style:parent-style-name="超連結" style:family="text">
      <style:text-properties style:font-name-asian="標楷體" style:font-size-complex="13pt"/>
    </style:style>
    <style:style style:name="T431" style:parent-style-name="預設段落字型" style:family="text">
      <style:text-properties style:font-name-asian="標楷體" style:font-weight-complex="bold" style:font-style-complex="italic" fo:color="#000000"/>
    </style:style>
    <style:style style:name="T432" style:parent-style-name="預設段落字型" style:family="text">
      <style:text-properties style:font-name-asian="標楷體" style:font-weight-complex="bold" style:font-style-complex="italic" fo:color="#000000"/>
    </style:style>
    <style:style style:name="T433" style:parent-style-name="預設段落字型" style:family="text">
      <style:text-properties style:font-name-asian="標楷體" style:font-weight-complex="bold" style:font-style-complex="italic" fo:color="#000000"/>
    </style:style>
    <style:style style:name="T434" style:parent-style-name="預設段落字型" style:family="text">
      <style:text-properties style:font-name-asian="標楷體" style:font-weight-complex="bold" style:font-style-complex="italic" fo:color="#0000FF"/>
    </style:style>
    <style:style style:name="T435" style:parent-style-name="預設段落字型" style:family="text">
      <style:text-properties style:font-name-asian="標楷體" style:font-weight-complex="bold" style:font-style-complex="italic" fo:color="#000000"/>
    </style:style>
    <style:style style:name="T436" style:parent-style-name="預設段落字型" style:family="text">
      <style:text-properties style:font-name-asian="標楷體" style:font-weight-complex="bold" style:font-style-complex="italic" fo:color="#0000FF"/>
    </style:style>
    <style:style style:name="T437" style:parent-style-name="預設段落字型" style:family="text">
      <style:text-properties style:font-name-asian="標楷體" style:font-weight-complex="bold" style:font-style-complex="italic" fo:color="#0000FF"/>
    </style:style>
    <style:style style:name="T438" style:parent-style-name="預設段落字型" style:family="text">
      <style:text-properties style:font-name-asian="標楷體" style:font-weight-complex="bold" style:font-style-complex="italic" fo:color="#0000FF"/>
    </style:style>
    <style:style style:name="T439" style:parent-style-name="預設段落字型" style:family="text">
      <style:text-properties style:font-name-asian="標楷體" style:font-weight-complex="bold" style:font-style-complex="italic" fo:color="#0000FF"/>
    </style:style>
    <style:style style:name="T440" style:parent-style-name="預設段落字型" style:family="text">
      <style:text-properties style:font-name-asian="標楷體" style:font-weight-complex="bold" style:font-style-complex="italic" fo:color="#0000FF"/>
    </style:style>
    <style:style style:name="T441" style:parent-style-name="預設段落字型" style:family="text">
      <style:text-properties style:font-name-asian="標楷體" style:font-weight-complex="bold" style:font-style-complex="italic" fo:color="#0000FF"/>
    </style:style>
    <style:style style:name="T442" style:parent-style-name="預設段落字型" style:family="text">
      <style:text-properties style:font-name-asian="標楷體" style:font-weight-complex="bold" style:font-style-complex="italic" fo:color="#0000FF"/>
    </style:style>
    <style:style style:name="T443" style:parent-style-name="預設段落字型" style:family="text">
      <style:text-properties style:font-name-asian="標楷體" style:font-weight-complex="bold" style:font-style-complex="italic" fo:color="#0000FF"/>
    </style:style>
    <style:style style:name="T444" style:parent-style-name="預設段落字型" style:family="text">
      <style:text-properties style:font-name-asian="標楷體" style:font-weight-complex="bold" style:font-style-complex="italic" fo:color="#000000"/>
    </style:style>
    <style:style style:name="P44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46" style:parent-style-name="預設段落字型" style:family="text">
      <style:text-properties style:font-name-asian="標楷體" style:font-weight-complex="bold" style:font-style-complex="italic" fo:color="#000000"/>
    </style:style>
    <style:style style:name="T447" style:parent-style-name="預設段落字型" style:family="text">
      <style:text-properties style:font-name-asian="標楷體" fo:color="#0000FF"/>
    </style:style>
    <style:style style:name="P44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 style:font-style-complex="italic" fo:color="#000000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6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color="#0000FF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style:font-weight-complex="bold" style:font-style-complex="italic" fo:color="#000000"/>
    </style:style>
    <style:style style:name="P4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7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77" style:family="table-column">
      <style:table-column-properties style:column-width="1.0243in"/>
    </style:style>
    <style:style style:name="TableColumn478" style:family="table-column">
      <style:table-column-properties style:column-width="1.968in"/>
    </style:style>
    <style:style style:name="TableColumn479" style:family="table-column">
      <style:table-column-properties style:column-width="0.3298in"/>
    </style:style>
    <style:style style:name="TableColumn480" style:family="table-column">
      <style:table-column-properties style:column-width="0.1701in"/>
    </style:style>
    <style:style style:name="TableColumn481" style:family="table-column">
      <style:table-column-properties style:column-width="0.6166in"/>
    </style:style>
    <style:style style:name="TableColumn482" style:family="table-column">
      <style:table-column-properties style:column-width="1.1333in"/>
    </style:style>
    <style:style style:name="TableColumn483" style:family="table-column">
      <style:table-column-properties style:column-width="1.1486in"/>
    </style:style>
    <style:style style:name="Table476" style:family="table">
      <style:table-properties style:width="6.3909in" fo:margin-left="0in" table:align="center"/>
    </style:style>
    <style:style style:name="TableRow484" style:family="table-row">
      <style:table-row-properties style:min-row-height="0.6562in" fo:keep-together="always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8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9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495" style:family="table-row">
      <style:table-row-properties style:min-row-height="0.8659in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9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01" style:family="table-row">
      <style:table-row-properties style:min-row-height="0.6562in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0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07" style:family="table-row">
      <style:table-row-properties style:min-row-height="0.6562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1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1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520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521" style:family="table-row">
      <style:table-row-properties style:min-row-height="0.6562in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2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27" style:family="table-row">
      <style:table-row-properties style:min-row-height="0.6562in" fo:keep-together="always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3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33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34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35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536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</text:span><text:span text:style-name="T4">1</text:span><text:span text:style-name="T5">2</text:span><text:span text:style-name="T6">學年度全校</text:span><text:span text:style-name="T7">男子</text:span><text:span text:style-name="T8">系際盃籃球錦標賽競賽規程</text:span><text:bookmark-end text:name="_Toc412536528"/></text:p>
      <text:p text:style-name="P9">一、宗<text:s text:c="4"/>旨：為提倡全校運動風氣、提高籃球技術水準、促進學生身心健康、加強系際聯誼及增進團隊合作精神，特舉辦本比賽。</text:p>
      <text:p text:style-name="P10"><text:span text:style-name="T11">二、</text:span><text:span text:style-name="T12">主辦</text:span><text:span text:style-name="T13">單位：體育室。</text:span></text:p>
      <text:p text:style-name="P14"><text:span text:style-name="T15">三、承辦單位：</text:span><text:span text:style-name="T16">本校</text:span><text:span text:style-name="T17">男</text:span><text:span text:style-name="T18">子</text:span><text:span text:style-name="T19">籃球運動代表隊。</text:span></text:p>
      <text:p text:style-name="P20">四、協辦單位：各學系系隊及系康。</text:p>
      <text:p text:style-name="P21">五、參加對象：本校全體學生，以系為單位，各系報名「每組」最多以一隊為限，每隊可報名18人（含隊長）。</text:p>
      <text:p text:style-name="P22"><text:span text:style-name="T23">六、比賽時地：民國</text:span><text:span text:style-name="T24">1</text:span><text:span text:style-name="T25">1</text:span><text:span text:style-name="T26">3</text:span><text:span text:style-name="T27">年</text:span><text:span text:style-name="T28">4</text:span><text:span text:style-name="T29">月</text:span><text:span text:style-name="T30">1</text:span><text:span text:style-name="T31">5</text:span><text:span text:style-name="T32">日至</text:span><text:span text:style-name="T33">5</text:span><text:span text:style-name="T34">月</text:span><text:span text:style-name="T35">1</text:span><text:span text:style-name="T36">6</text:span><text:span text:style-name="T37">日</text:span><text:span text:style-name="T38">，室內外籃球場。</text:span></text:p>
      <text:p text:style-name="P39"><text:span text:style-name="T40">（</text:span><text:span text:style-name="T41">請參賽人員於</text:span><text:span text:style-name="T42">17</text:span><text:span text:style-name="T43">：</text:span><text:span text:style-name="T44">30</text:span><text:span text:style-name="T45">前至紀錄台領取比賽紀錄單</text:span><text:span text:style-name="T46">）</text:span></text:p>
      <text:p text:style-name="P47">七、報名方式：</text:p>
      <text:p text:style-name="P48"><text:span text:style-name="T49">（一）即日起至</text:span><text:span text:style-name="T50">4</text:span><text:span text:style-name="T51">月</text:span><text:span text:style-name="T52">8</text:span><text:span text:style-name="T53">（星期</text:span><text:span text:style-name="T54">一</text:span><text:span text:style-name="T55">）</text:span><text:span text:style-name="T56">16</text:span><text:span text:style-name="T57">：</text:span><text:span text:style-name="T58">00</text:span><text:span text:style-name="T59">止</text:span><text:span text:style-name="T60">。</text:span></text:p>
      <text:p text:style-name="P61"><text:span text:style-name="T62">（二）請將報名表</text:span><text:span text:style-name="T63">word</text:span><text:span text:style-name="T64">電子檔</text:span><text:span text:style-name="T65">E-mail</text:span><text:span text:style-name="T66">至</text:span><text:a xlink:href="mailto:cachen@pu.edu.tw" office:target-frame-name="_top" xlink:show="replace"><text:span text:style-name="T67">cachen@pu.edu.tw</text:span></text:a><text:span text:style-name="T68">（分機：</text:span><text:span text:style-name="T69">16320</text:span><text:span text:style-name="T70">），並將</text:span><text:span text:style-name="T71">紙本逕交體育館二樓服務台</text:span><text:span text:style-name="T72">，逾期概不受理。（</text:span><text:span text:style-name="T73">收件時間：週一至週五</text:span><text:span text:style-name="T74">12</text:span><text:span text:style-name="T75">：</text:span><text:span text:style-name="T76">30</text:span><text:span text:style-name="T77">～</text:span><text:span text:style-name="T78">16</text:span><text:span text:style-name="T79">：</text:span><text:span text:style-name="T80">00</text:span><text:span text:style-name="T81">）</text:span></text:p>
      <text:p text:style-name="P82"><text:span text:style-name="T83">（三）</text:span><text:span text:style-name="T84">紙本報名表請務必送至系辦加蓋「單位章」，繳交未加蓋系章之報名表視同未完成報名。</text:span></text:p>
      <text:p text:style-name="P85"><text:span text:style-name="T86">（</text:span><text:span text:style-name="T87">四</text:span><text:span text:style-name="T88">）</text:span><text:span text:style-name="T89">女子組</text:span><text:span text:style-name="T90">需繳交報名費，用於</text:span><text:span text:style-name="T91">外聘裁判</text:span><text:span text:style-name="T92">費，</text:span><text:span text:style-name="T93">於領隊及抽籤會議時繳交、男子組免</text:span><text:span text:style-name="T94">(</text:span><text:span text:style-name="T95">由校隊擔任裁判</text:span><text:span text:style-name="T96">)</text:span><text:span text:style-name="T97">。</text:span></text:p>
      <text:p text:style-name="P98"><text:span text:style-name="T99">八、領隊會議及抽籤：</text:span><text:span text:style-name="T100">4</text:span><text:span text:style-name="T101">月</text:span><text:span text:style-name="T102">1</text:span><text:span text:style-name="T103">1</text:span><text:span text:style-name="T104">日（星期</text:span><text:span text:style-name="T105">四</text:span><text:span text:style-name="T106">）</text:span><text:span text:style-name="T107">12</text:span><text:span text:style-name="T108">：</text:span><text:span text:style-name="T109">20</text:span><text:span text:style-name="T110">，</text:span><text:span text:style-name="T111">體育館一樓運動資訊中心</text:span><text:span text:style-name="T112">（不另行通知）。</text:span><text:span text:style-name="T113">屆時未出席者</text:span><text:span text:style-name="T114">視同棄權</text:span><text:span text:style-name="T115">，不得異議。</text:span></text:p>
      <text:p text:style-name="P116">九、競賽規則及方法：</text:p>
      <text:p text:style-name="P117">（一）競賽分組：男子組。</text:p>
      <text:p text:style-name="P118">（二）比賽制度：依參賽隊伍多寡安排賽程。</text:p>
      <text:p text:style-name="P119">（三）比賽方法：</text:p>
      <text:p text:style-name="P120">1、出賽時得登錄12人（含隊長）參加比賽。</text:p>
      <text:p text:style-name="P121">2、全場分上、下半場四節，每節10分鐘；中場休息2分鐘，比賽中僅於終場前2分鐘依規定停錶，其餘時間不停錶。</text:p>
      <text:p text:style-name="P122">3、四強賽依規定停錶。</text:p>
      <text:p text:style-name="P123">（四）比賽細則：</text:p>
      <text:p text:style-name="P124">1、各隊在比賽正式開始前30分鐘應填妥12名出賽人員名單並提交大會，至比賽正式開始時仍未提出名單之隊伍，以棄權論。如比賽時間有更動，以大會報告為準。</text:p>
      <text:p text:style-name="P125">2、為確保比賽過程中參賽人員安全，上場比賽人員禁止佩戴金屬等相關飾品，指甲長度一律由裁判認可後始可上場比賽，不得異議。</text:p>
      <text:p text:style-name="P126">3、凡比賽發生非規則或本規則中無明文規定之問題，則由裁判長決定之，其裁決為終決。</text:p>
      <text:p text:style-name="P127"><text:span text:style-name="T128">4</text:span><text:span text:style-name="T129">、</text:span><text:span text:style-name="T130">各隊出賽名單可登錄</text:span><text:span text:style-name="T131">3</text:span><text:span text:style-name="T132">名</text:span><text:span text:style-name="T133">體優生</text:span><text:span text:style-name="T134">(</text:span><text:span text:style-name="T135">包含運動績優獨立招生及甄試、甄審入學之學生及校隊成員</text:span><text:span text:style-name="T136">)</text:span><text:span text:style-name="T137">，</text:span><text:span text:style-name="T138">但</text:span><text:span text:style-name="T139">比賽進行中，同一時間限</text:span><text:span text:style-name="T140">2</text:span><text:span text:style-name="T141">名體</text:span><text:span text:style-name="T142">優</text:span><text:span text:style-name="T143">生上場比賽，得輪替之。</text:span></text:p>
      <text:p text:style-name="P144"><text:span text:style-name="T145">5</text:span><text:span text:style-name="T146">、</text:span><text:span text:style-name="T147">已離隊之</text:span><text:span text:style-name="T148">運動績優獨立招生及甄試、甄審入學學生</text:span><text:span text:style-name="T149">，</text:span><text:span text:style-name="T150">須於規定期間參與並達成專業服務次數，始得報名參加系際盃比賽。</text:span><text:span text:style-name="T151">(</text:span><text:span text:style-name="T152">細則詳見</text:span><text:span text:style-name="T153">第十二條</text:span><text:span text:style-name="T154">附則</text:span><text:span text:style-name="T155">三</text:span><text:span text:style-name="T156">)</text:span><text:span text:style-name="T157"><text:s/></text:span></text:p>
      <text:p text:style-name="P158">（五）比賽規則：除特別規定外，採中華民國籃球協會審定之最新規則。</text:p>
      <text:soft-page-break/>
      <text:p text:style-name="P159"><text:span text:style-name="T160">十、獎勵：</text:span><text:span text:style-name="T161">取前四名頒獎。</text:span></text:p>
      <text:p text:style-name="P162">十一、申訴：</text:p>
      <text:p text:style-name="P163">（一）比賽發生爭議時，如規則有明文規定者，依規則判定之。</text:p>
      <text:p text:style-name="P164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65">十二、附則：</text:p>
      <text:p text:style-name="P166">（一）報名資料除書面資料外，須確認傳送電子檔報名表，未完成繳交任一資料之單位，視為未完成報名，不得參加比賽。</text:p>
      <text:p text:style-name="P167">（二）未參加領隊會議之單位，事後對領隊會議所決議事項或決議所造成任何權益之損害，不得異議。</text:p>
      <text:p text:style-name="P168"><text:span text:style-name="T169"><text:s/>(三)</text:span><text:span text:style-name="T170"><text:s/>專業服務規定：</text:span><text:span text:style-name="T171">已離隊之</text:span><text:span text:style-name="T172">運動績優獨立招生及甄試、甄審入學學生</text:span><text:span text:style-name="T173">，</text:span><text:span text:style-name="T174">須於本學年第一</text:span></text:p>
      <text:p text:style-name="P175"><text:s text:c="6"/>學期新生盃籃球賽參與協助賽務、裁判、記錄台等相關事務，總計五場次以上。未達</text:p>
      <text:p text:style-name="P176"><text:s text:c="6"/>上述標準者不得報名參加系際盃比賽，審查結果於領隊會議公告之，未通過審查之名</text:p>
      <text:p text:style-name="P177"><text:s text:c="6"/>單，需於規定時間內完成名單更換，逾期視為放棄。</text:p>
      <text:p text:style-name="P178"><text:span text:style-name="T179">十三、本規程如有未盡事宜，得由主辦單位隨時修正公布之。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球隊（員）須知</text:p>
            <text:list text:style-name="LFO4" text:continue-numbering="true">
              <text:list-item>
                <text:p text:style-name="P185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86">上場比賽之球員請著運動服裝和球鞋，違者不得參賽。</text:p>
              </text:list-item>
              <text:list-item>
                <text:p text:style-name="P187">如無球衣之隊伍者請於比賽前至體育器材室借號碼衣。</text:p>
              </text:list-item>
              <text:list-item>
                <text:p text:style-name="P188">比賽前應將學生證備妥，俾便查驗。</text:p>
              </text:list-item>
              <text:list-item>
                <text:p text:style-name="P189">請比賽雙方各派一名同學，擔任記錄工作。</text:p>
              </text:list-item>
            </text:list>
          </table:table-cell>
        </table:table-row>
      </table:table>
      <text:p text:style-name="P190"><text:bookmark-start text:name="_Toc128809798"/><text:bookmark-start text:name="_Toc251592999"/></text:p>
      <text:soft-page-break/>
      <text:p text:style-name="P191"><text:span text:style-name="T192">靜宜大學</text:span><text:span text:style-name="T193">11</text:span><text:span text:style-name="T194">2</text:span><text:span text:style-name="T195">學年度全校</text:span><text:span text:style-name="T196">男子</text:span><text:span text:style-name="T197">系際盃籃球錦標賽報名表</text:span><text:bookmark-end text:name="_Toc128809798"/><text:bookmark-end text:name="_Toc251592999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系<text:s text:c="2"/>別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E-mail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電<text:s text:c="2"/>話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領<text:s text:c="2"/>隊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教<text:s text:c="2"/>練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管<text:s text:c="2"/>理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　別</text:p>
          </table:table-cell>
          <table:table-cell table:style-name="TableCell236" table:number-columns-spanned="7">
            <text:p text:style-name="P237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資料</text:p>
            <text:p text:style-name="P241">球員</text:p>
          </table:table-cell>
          <table:table-cell table:style-name="TableCell242" table:number-columns-spanned="2">
            <text:p text:style-name="P243">班級</text:p>
          </table:table-cell>
          <table:covered-table-cell/>
          <table:table-cell table:style-name="TableCell244" table:number-columns-spanned="3">
            <text:p text:style-name="P245">學號</text:p>
          </table:table-cell>
          <table:covered-table-cell/>
          <table:covered-table-cell/>
          <table:table-cell table:style-name="TableCell246" table:number-columns-spanned="2">
            <text:p text:style-name="P247">姓名</text:p>
          </table:table-cell>
          <table:covered-table-cell/>
        </table:table-row>
        <table:table-row table:style-name="TableRow248">
          <table:table-cell table:style-name="TableCell249">
            <text:p text:style-name="P250">隊長1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隊員2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隊員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隊員4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隊員5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隊員6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隊員7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隊員8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隊員9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隊員10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隊員11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隊員12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隊員13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隊員1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隊員15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隊員16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隊員17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隊員18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><text:span text:style-name="T411">＊</text:span><text:span text:style-name="T412">報名方式：即日起至</text:span><text:span text:style-name="T413">4</text:span><text:span text:style-name="T414">月</text:span><text:span text:style-name="T415">8</text:span><text:span text:style-name="T416">日（星期</text:span><text:span text:style-name="T417">一</text:span><text:span text:style-name="T418">）</text:span><text:span text:style-name="T419">16</text:span><text:span text:style-name="T420">：</text:span><text:span text:style-name="T421">00</text:span><text:span text:style-name="T422">止</text:span><text:span text:style-name="T423">。</text:span></text:p>
      <text:p text:style-name="P424"><text:span text:style-name="T425">＊請將報名表</text:span><text:span text:style-name="T426">word</text:span><text:span text:style-name="T427">電子檔</text:span><text:span text:style-name="T428">E-mail</text:span><text:span text:style-name="T429">至</text:span><text:a xlink:href="mailto:cachen@pu.edu.tw" office:target-frame-name="_top" xlink:show="replace"><text:span text:style-name="T430">cachen@pu.edu.tw</text:span></text:a><text:span text:style-name="T431">（分機：</text:span><text:span text:style-name="T432">16320</text:span><text:span text:style-name="T433">），並將</text:span><text:span text:style-name="T434">紙本逕交體育館二樓服務台</text:span><text:span text:style-name="T435">，逾期概不受理。（</text:span><text:span text:style-name="T436">收件時間：週一至週五</text:span><text:span text:style-name="T437">12</text:span><text:span text:style-name="T438">：</text:span><text:span text:style-name="T439">30</text:span><text:span text:style-name="T440">～</text:span><text:span text:style-name="T441">16</text:span><text:span text:style-name="T442">：</text:span><text:span text:style-name="T443">00</text:span><text:span text:style-name="T444">）</text:span></text:p>
      <text:p text:style-name="P445"><text:span text:style-name="T446">＊</text:span><text:span text:style-name="T447">紙本報名表請務必送至系辦加蓋「單位章」，繳交未加蓋系章之報名表視同未完成報名。</text:span></text:p>
      <text:p text:style-name="P448"><text:span text:style-name="T449">＊</text:span><text:span text:style-name="T450">領隊會議及抽籤：</text:span><text:span text:style-name="T451">4</text:span><text:span text:style-name="T452">月</text:span><text:span text:style-name="T453">1</text:span><text:span text:style-name="T454">1</text:span><text:span text:style-name="T455">日（星期</text:span><text:span text:style-name="T456">四</text:span><text:span text:style-name="T457">）</text:span><text:span text:style-name="T458">12</text:span><text:span text:style-name="T459">：</text:span><text:span text:style-name="T460">20</text:span><text:span text:style-name="T461">，</text:span><text:span text:style-name="T462">體育館一樓運動資訊中心</text:span><text:span text:style-name="T463">（不另行通知）。屆時未出席者由承辦單位代為抽籤，不得異議。</text:span></text:p>
      <text:p text:style-name="P464"><text:span text:style-name="T465">＊</text:span><text:span text:style-name="T466">請務必填寫聯絡電話，以方便聯絡。</text:span></text:p>
      <text:p text:style-name="P467">＊請自行影印報名表並妥善保存。</text:p>
      <text:p text:style-name="P468"><text:span text:style-name="T469">註：參賽選手資料務必正確，若資料不正確致無法請公假，由參賽單位自行負責。</text:span></text:p>
      <text:soft-page-break/>
      <text:p text:style-name="P470"><text:span text:style-name="T471">靜宜大學</text:span><text:span text:style-name="T472">11</text:span><text:span text:style-name="T473">2</text:span><text:span text:style-name="T474">學年度全校系際盃籃球錦標賽</text:span></text:p>
      <text:p text:style-name="P475">競賽事項申訴書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申　　　訴</text:p>
            <text:p text:style-name="P487">事<text:s text:c="6"/>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發　　生</text:p>
            <text:p text:style-name="P492">時間地點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申　　　訴</text:p>
            <text:p text:style-name="P498">事　　　實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證　件　或</text:p>
            <text:p text:style-name="P504">證　　　人</text:p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單　　　位</text:p>
            <text:p text:style-name="P510">領　　　隊</text:p>
          </table:table-cell>
          <table:table-cell table:style-name="TableCell511">
            <text:p text:style-name="P512">（簽章）</text:p>
          </table:table-cell>
          <table:table-cell table:style-name="TableCell513" table:number-columns-spanned="2">
            <text:p text:style-name="P514">單位</text:p>
            <text:p text:style-name="P515">隊長</text:p>
          </table:table-cell>
          <table:covered-table-cell/>
          <table:table-cell table:style-name="TableCell516" table:number-columns-spanned="2">
            <text:p text:style-name="P517">（簽章）</text:p>
          </table:table-cell>
          <table:covered-table-cell/>
          <table:table-cell table:style-name="TableCell518">
            <text:p text:style-name="P519">　年　月</text:p>
            <text:p text:style-name="P520">　日　時</text:p>
          </table:table-cell>
        </table:table-row>
        <table:table-row table:style-name="TableRow521">
          <table:table-cell table:style-name="TableCell522">
            <text:p text:style-name="P523">裁<text:s text:c="2"/>判<text:s text:c="2"/>長</text:p>
            <text:p text:style-name="P524">意　　　見</text:p>
          </table:table-cell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審判委員會</text:p>
            <text:p text:style-name="P530">判　　　決</text:p>
          </table:table-cell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>審判委員召集人：<text:s text:c="12"/>（簽章）</text:p>
      <text:p text:style-name="P534">年<text:s text:c="3"/>月<text:s text:c="3"/>日<text:s text:c="4"/>時</text:p>
      <text:p text:style-name="P535">附註：凡未按規程各項規定辦理之申訴者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09:00Z</meta:creation-date>
    <dc:date>2023-12-28T08:09:00Z</dc:date>
    <meta:print-date>2011-01-11T01:3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7" meta:character-count="2461" meta:row-count="17" meta:non-whitespace-character-count="2098"/>
  </office:meta>
</office:document-meta>
</file>