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 fo:color="#FF0000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style:language-asian="zh" style:country-asian="TW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anguage="eu" fo:country="ES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family="paragraph">
      <style:paragraph-properties fo:text-align="justify"/>
      <style:text-properties style:font-name-asian="標楷體" style:font-size-complex="12pt"/>
    </style:style>
    <style:style style:name="P1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="標楷體" style:font-name-asian="標楷體" style:font-name-complex="新細明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background-color="#FFFF00"/>
    </style:style>
    <style:style style:name="T41" style:parent-style-name="預設段落字型" style:family="text">
      <style:text-properties style:font-name-asian="標楷體" fo:background-color="#FFFF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="新細明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新細明體" fo:color="#FF0000"/>
    </style:style>
    <style:style style:name="T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margin-left="0.9833in" fo:text-indent="-0.98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超連結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FF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0000FF"/>
    </style:style>
    <style:style style:name="T122" style:parent-style-name="預設段落字型" style:family="text">
      <style:text-properties style:font-name-asian="標楷體" fo:color="#0000FF"/>
    </style:style>
    <style:style style:name="T123" style:parent-style-name="預設段落字型" style:family="text">
      <style:text-properties style:font-name-asian="標楷體" fo:color="#0000FF"/>
    </style:style>
    <style:style style:name="T124" style:parent-style-name="預設段落字型" style:family="text">
      <style:text-properties style:font-name-asian="標楷體" fo:color="#0000FF"/>
    </style:style>
    <style:style style:name="T125" style:parent-style-name="預設段落字型" style:family="text">
      <style:text-properties style:font-name-asian="標楷體" fo:color="#0000FF"/>
    </style:style>
    <style:style style:name="T126" style:parent-style-name="預設段落字型" style:family="text">
      <style:text-properties style:font-name-asian="標楷體" fo:color="#0000FF"/>
    </style:style>
    <style:style style:name="T127" style:parent-style-name="預設段落字型" style:family="text">
      <style:text-properties style:font-name-asian="標楷體" fo:color="#0000FF"/>
    </style:style>
    <style:style style:name="T128" style:parent-style-name="預設段落字型" style:family="text">
      <style:text-properties style:font-name-asian="標楷體" fo:color="#0000FF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FF"/>
    </style:style>
    <style:style style:name="P13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5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5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5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5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5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5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6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6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0000FF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background-color="#FFFF00"/>
    </style:style>
    <style:style style:name="T180" style:parent-style-name="預設段落字型" style:family="text">
      <style:text-properties style:font-name-asian="標楷體" fo:background-color="#FFFF00"/>
    </style:style>
    <style:style style:name="T181" style:parent-style-name="預設段落字型" style:family="text">
      <style:text-properties style:font-name-asian="標楷體" fo:background-color="#FFFF00"/>
    </style:style>
    <style:style style:name="T182" style:parent-style-name="預設段落字型" style:family="text">
      <style:text-properties style:font-name-asian="標楷體" fo:background-color="#FFFF00"/>
    </style:style>
    <style:style style:name="T183" style:parent-style-name="預設段落字型" style:family="text">
      <style:text-properties style:font-name-asian="標楷體" fo:background-color="#FFFF00"/>
    </style:style>
    <style:style style:name="T184" style:parent-style-name="預設段落字型" style:family="text">
      <style:text-properties style:font-name-asian="標楷體" fo:background-color="#FFFF00"/>
    </style:style>
    <style:style style:name="T185" style:parent-style-name="預設段落字型" style:family="text">
      <style:text-properties style:font-name-asian="標楷體" fo:background-color="#FFFF00"/>
    </style:style>
    <style:style style:name="T186" style:parent-style-name="預設段落字型" style:family="text">
      <style:text-properties style:font-name-asian="標楷體" fo:background-color="#FFFF00"/>
    </style:style>
    <style:style style:name="T187" style:parent-style-name="預設段落字型" style:family="text">
      <style:text-properties style:font-name-asian="標楷體" fo:background-color="#FFFF00"/>
    </style:style>
    <style:style style:name="T188" style:parent-style-name="預設段落字型" style:family="text">
      <style:text-properties style:font-name-asian="標楷體" fo:background-color="#FFFF00"/>
    </style:style>
    <style:style style:name="T189" style:parent-style-name="預設段落字型" style:family="text">
      <style:text-properties style:font-name="新細明體" fo:background-color="#FFFF00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color="#0000FF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ableColumn219" style:family="table-column">
      <style:table-column-properties style:column-width="6.6861in"/>
    </style:style>
    <style:style style:name="Table218" style:family="table">
      <style:table-properties style:width="6.6861in" style:rel-width="100%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28" style:parent-style-name="表" style:family="paragraph">
      <style:text-properties style:font-name="Times New Roman" fo:font-weight="bold" style:font-weight-asian="bold"/>
    </style:style>
    <style:style style:name="P229" style:parent-style-name="內文" style:family="paragraph">
      <style:paragraph-properties fo:break-before="page" fo:text-align="center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3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35" style:family="table-column">
      <style:table-column-properties style:column-width="0.7694in" style:use-optimal-column-width="false"/>
    </style:style>
    <style:style style:name="TableColumn236" style:family="table-column">
      <style:table-column-properties style:column-width="1.1958in" style:use-optimal-column-width="false"/>
    </style:style>
    <style:style style:name="TableColumn237" style:family="table-column">
      <style:table-column-properties style:column-width="0.0986in" style:use-optimal-column-width="false"/>
    </style:style>
    <style:style style:name="TableColumn238" style:family="table-column">
      <style:table-column-properties style:column-width="1.0826in" style:use-optimal-column-width="false"/>
    </style:style>
    <style:style style:name="TableColumn239" style:family="table-column">
      <style:table-column-properties style:column-width="1.0833in" style:use-optimal-column-width="false"/>
    </style:style>
    <style:style style:name="TableColumn240" style:family="table-column">
      <style:table-column-properties style:column-width="0.6375in" style:use-optimal-column-width="false"/>
    </style:style>
    <style:style style:name="TableColumn241" style:family="table-column">
      <style:table-column-properties style:column-width="0.902in" style:use-optimal-column-width="false"/>
    </style:style>
    <style:style style:name="TableColumn242" style:family="table-column">
      <style:table-column-properties style:column-width="0.6256in" style:use-optimal-column-width="false"/>
    </style:style>
    <style:style style:name="TableColumn243" style:family="table-column">
      <style:table-column-properties style:column-width="1.1812in" style:use-optimal-column-width="false"/>
    </style:style>
    <style:style style:name="TableColumn244" style:family="table-column">
      <style:table-column-properties style:column-width="0.0236in" style:use-optimal-column-width="false"/>
    </style:style>
    <style:style style:name="Table234" style:family="table">
      <style:table-properties style:width="7.6in" fo:margin-left="0in" table:align="center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64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265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266" style:parent-style-name="預設段落字型" style:family="text">
      <style:text-properties style:font-name-asian="標楷體" style:font-weight-complex="bold" style:font-style-complex="italic" fo:color="#FF0000" style:font-size-complex="12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80" style:family="table-row">
      <style:table-row-properties style:min-row-height="0.315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83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84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285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weight-complex="bold" style:font-style-complex="italic" style:font-size-complex="12p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text-indent="0.3333in"/>
      <style:text-properties style:font-name-asian="標楷體" style:font-weight-complex="bold" style:font-style-complex="italic" style:font-size-complex="12pt"/>
    </style:style>
    <style:style style:name="P29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Wingdings" style:font-name-asian="Wingdings" style:font-name-complex="Wingdings" style:font-weight-complex="bold" style:font-style-complex="italic" style:font-size-complex="12pt"/>
    </style:style>
    <style:style style:name="T303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316" style:family="table-row">
      <style:table-row-properties style:min-row-height="0.236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340" style:family="table-row">
      <style:table-row-properties style:min-row-height="0.236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364" style:family="table-row">
      <style:table-row-properties style:min-row-height="0.236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376" style:family="table-row">
      <style:table-row-properties style:min-row-height="0.2361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388" style:family="table-row">
      <style:table-row-properties style:min-row-height="0.236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00" style:family="table-row">
      <style:table-row-properties style:min-row-height="0.2361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12" style:family="table-row">
      <style:table-row-properties style:min-row-height="0.2361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36" style:family="table-row">
      <style:table-row-properties style:min-row-height="0.236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48" style:family="table-row">
      <style:table-row-properties style:min-row-height="0.236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84" style:family="table-row">
      <style:table-row-properties style:min-row-height="0.236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496" style:family="table-row">
      <style:table-row-properties style:min-row-height="0.236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508" style:family="table-row">
      <style:table-row-properties style:min-row-height="0.2361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Wingdings" style:font-name-asian="Wingdings" style:font-name-complex="Wingdings" style:font-weight-complex="bold" style:font-style-complex="italic" fo:font-size="16pt" style:font-size-asian="16pt" style:font-size-complex="16pt"/>
    </style:style>
    <style:style style:name="TableRow520" style:family="table-row">
      <style:table-row-properties style:min-row-height="0.75in" style:use-optimal-row-height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150%"/>
      <style:text-properties style:font-name-asian="標楷體" style:font-weight-complex="bold" style:font-style-complex="italic" fo:color="#FF0000" style:font-size-complex="12pt"/>
    </style:style>
    <style:style style:name="P52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24" style:parent-style-name="預設段落字型" style:family="text">
      <style:text-properties style:font-name-asian="標楷體" style:font-weight-complex="bold" style:font-style-complex="italic" fo:color="#000000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2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37" style:parent-style-name="預設段落字型" style:family="text">
      <style:text-properties style:font-name-asian="標楷體" fo:color="#FF0000"/>
    </style:style>
    <style:style style:name="P53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39" style:parent-style-name="預設段落字型" style:family="text">
      <style:text-properties style:font-name-asian="標楷體" style:font-weight-complex="bold" style:font-style-complex="italic" fo:color="#000000"/>
    </style:style>
    <style:style style:name="T540" style:parent-style-name="預設段落字型" style:family="text">
      <style:text-properties style:font-name-asian="標楷體" style:font-weight-complex="bold" style:font-style-complex="italic" fo:color="#000000"/>
    </style:style>
    <style:style style:name="T541" style:parent-style-name="預設段落字型" style:family="text">
      <style:text-properties style:font-name-asian="標楷體" style:font-weight-complex="bold" style:font-style-complex="italic" fo:color="#000000"/>
    </style:style>
    <style:style style:name="T542" style:parent-style-name="預設段落字型" style:family="text">
      <style:text-properties style:font-name-asian="標楷體" style:font-weight-complex="bold" style:font-style-complex="italic" fo:color="#000000"/>
    </style:style>
    <style:style style:name="T543" style:parent-style-name="預設段落字型" style:family="text">
      <style:text-properties style:font-name-asian="標楷體" style:font-weight-complex="bold" style:font-style-complex="italic" fo:color="#000000"/>
    </style:style>
    <style:style style:name="T544" style:parent-style-name="超連結" style:family="text">
      <style:text-properties style:font-name-asian="標楷體" style:font-size-complex="13pt"/>
    </style:style>
    <style:style style:name="T545" style:parent-style-name="預設段落字型" style:family="text">
      <style:text-properties style:font-name-asian="標楷體" style:font-weight-complex="bold" style:font-style-complex="italic" fo:color="#000000"/>
    </style:style>
    <style:style style:name="T546" style:parent-style-name="預設段落字型" style:family="text">
      <style:text-properties style:font-name-asian="標楷體" style:font-weight-complex="bold" style:font-style-complex="italic" fo:color="#000000"/>
    </style:style>
    <style:style style:name="T547" style:parent-style-name="預設段落字型" style:family="text">
      <style:text-properties style:font-name-asian="標楷體" style:font-weight-complex="bold" style:font-style-complex="italic" fo:color="#000000"/>
    </style:style>
    <style:style style:name="T548" style:parent-style-name="預設段落字型" style:family="text">
      <style:text-properties style:font-name-asian="標楷體" style:font-weight-complex="bold" style:font-style-complex="italic" fo:color="#0000FF"/>
    </style:style>
    <style:style style:name="T549" style:parent-style-name="預設段落字型" style:family="text">
      <style:text-properties style:font-name-asian="標楷體" style:font-weight-complex="bold" style:font-style-complex="italic" fo:color="#000000"/>
    </style:style>
    <style:style style:name="T550" style:parent-style-name="預設段落字型" style:family="text">
      <style:text-properties style:font-name-asian="標楷體" style:font-weight-complex="bold" style:font-style-complex="italic" fo:color="#0000FF"/>
    </style:style>
    <style:style style:name="T551" style:parent-style-name="預設段落字型" style:family="text">
      <style:text-properties style:font-name-asian="標楷體" style:font-weight-complex="bold" style:font-style-complex="italic" fo:color="#0000FF"/>
    </style:style>
    <style:style style:name="T552" style:parent-style-name="預設段落字型" style:family="text">
      <style:text-properties style:font-name-asian="標楷體" style:font-weight-complex="bold" style:font-style-complex="italic" fo:color="#0000FF"/>
    </style:style>
    <style:style style:name="T553" style:parent-style-name="預設段落字型" style:family="text">
      <style:text-properties style:font-name-asian="標楷體" style:font-weight-complex="bold" style:font-style-complex="italic" fo:color="#0000FF"/>
    </style:style>
    <style:style style:name="T554" style:parent-style-name="預設段落字型" style:family="text">
      <style:text-properties style:font-name-asian="標楷體" style:font-weight-complex="bold" style:font-style-complex="italic" fo:color="#0000FF"/>
    </style:style>
    <style:style style:name="T555" style:parent-style-name="預設段落字型" style:family="text">
      <style:text-properties style:font-name-asian="標楷體" style:font-weight-complex="bold" style:font-style-complex="italic" fo:color="#0000FF"/>
    </style:style>
    <style:style style:name="T556" style:parent-style-name="預設段落字型" style:family="text">
      <style:text-properties style:font-name-asian="標楷體" style:font-weight-complex="bold" style:font-style-complex="italic" fo:color="#0000FF"/>
    </style:style>
    <style:style style:name="T557" style:parent-style-name="預設段落字型" style:family="text">
      <style:text-properties style:font-name-asian="標楷體" style:font-weight-complex="bold" style:font-style-complex="italic" fo:color="#0000FF"/>
    </style:style>
    <style:style style:name="T558" style:parent-style-name="預設段落字型" style:family="text">
      <style:text-properties style:font-name-asian="標楷體" style:font-weight-complex="bold" style:font-style-complex="italic" fo:color="#000000"/>
    </style:style>
    <style:style style:name="P55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60" style:parent-style-name="預設段落字型" style:family="text">
      <style:text-properties style:font-name-asian="標楷體" style:font-weight-complex="bold" style:font-style-complex="italic" fo:color="#000000"/>
    </style:style>
    <style:style style:name="T561" style:parent-style-name="預設段落字型" style:family="text">
      <style:text-properties style:font-name-asian="標楷體" fo:color="#0000FF"/>
    </style:style>
    <style:style style:name="P56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63" style:parent-style-name="預設段落字型" style:family="text">
      <style:text-properties style:font-name-asian="標楷體" style:font-weight-complex="bold" style:font-style-complex="italic" fo:color="#000000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6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6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6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6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7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7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7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7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7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color="#0000FF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paragraph-properties fo:text-align="justify" style:line-height-at-least="0in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style:font-weight-complex="bold" style:font-style-complex="italic" fo:color="#000000"/>
    </style:style>
    <style:style style:name="P581" style:parent-style-name="內文" style:family="paragraph">
      <style:paragraph-properties fo:text-align="justify" style:line-height-at-least="0in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FF0000"/>
    </style:style>
    <style:style style:name="T584" style:parent-style-name="預設段落字型" style:family="text">
      <style:text-properties style:font-name-asian="標楷體" fo:color="#FF0000"/>
    </style:style>
    <style:style style:name="P585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/>
    </style:style>
    <style:style style:name="P58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9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9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594" style:family="table-column">
      <style:table-column-properties style:column-width="1.0243in"/>
    </style:style>
    <style:style style:name="TableColumn595" style:family="table-column">
      <style:table-column-properties style:column-width="1.968in"/>
    </style:style>
    <style:style style:name="TableColumn596" style:family="table-column">
      <style:table-column-properties style:column-width="0.3298in"/>
    </style:style>
    <style:style style:name="TableColumn597" style:family="table-column">
      <style:table-column-properties style:column-width="0.1701in"/>
    </style:style>
    <style:style style:name="TableColumn598" style:family="table-column">
      <style:table-column-properties style:column-width="0.6166in"/>
    </style:style>
    <style:style style:name="TableColumn599" style:family="table-column">
      <style:table-column-properties style:column-width="1.1333in"/>
    </style:style>
    <style:style style:name="TableColumn600" style:family="table-column">
      <style:table-column-properties style:column-width="1.1486in"/>
    </style:style>
    <style:style style:name="Table593" style:family="table">
      <style:table-properties style:width="6.3909in" fo:margin-left="0in" table:align="center"/>
    </style:style>
    <style:style style:name="TableRow601" style:family="table-row">
      <style:table-row-properties style:min-row-height="0.6562in" fo:keep-together="always"/>
    </style:style>
    <style:style style:name="TableCell6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0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0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612" style:family="table-row">
      <style:table-row-properties style:min-row-height="0.8659in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1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618" style:family="table-row">
      <style:table-row-properties style:min-row-height="0.6562in" fo:keep-together="always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2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624" style:family="table-row">
      <style:table-row-properties style:min-row-height="0.6562in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27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 fo:language="en" fo:country="US" style:language-asian="zh" style:country-asian="TW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3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本文" style:family="paragraph">
      <style:paragraph-properties fo:text-align="end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P637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TableRow638" style:family="table-row">
      <style:table-row-properties style:min-row-height="0.6562in" fo:keep-together="always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4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644" style:family="table-row">
      <style:table-row-properties style:min-row-height="0.6562in" fo:keep-together="always"/>
    </style:style>
    <style:style style:name="TableCell6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47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6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650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51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652" style:parent-style-name="本文" style:family="paragraph">
      <style:paragraph-properties fo:margin-top="0.125in"/>
      <style:text-properties style:font-name-asian="標楷體" fo:font-size="12pt" style:font-size-asian="12pt"/>
    </style:style>
  </office:automatic-styles>
  <office:body>
    <office:text text:use-soft-page-breaks="true">
      <text:p text:style-name="P1"><text:bookmark-start text:name="_Toc412536528"/><text:span text:style-name="T2">靜宜大學</text:span><text:span text:style-name="T3">11</text:span><text:span text:style-name="T4">2</text:span><text:span text:style-name="T5">學年度全校</text:span><text:span text:style-name="T6">女子</text:span><text:span text:style-name="T7">系際盃籃球錦標賽競賽規程</text:span><text:bookmark-end text:name="_Toc412536528"/></text:p>
      <text:p text:style-name="P8">一、宗<text:s text:c="4"/>旨：為提倡全校運動風氣、提高籃球技術水準、促進學生身心健康、加強系際聯誼及增進團隊合作精神，特舉辦本比賽。</text:p>
      <text:p text:style-name="P9"><text:span text:style-name="T10">二、</text:span><text:span text:style-name="T11">主辦</text:span><text:span text:style-name="T12">單位：體育室。</text:span></text:p>
      <text:p text:style-name="P13"><text:span text:style-name="T14">三、承辦單位：</text:span><text:span text:style-name="T15">本校籃球運動代表隊。</text:span></text:p>
      <text:p text:style-name="P16">四、協辦單位：各學系系隊及系康。</text:p>
      <text:p text:style-name="P17"><text:span text:style-name="T18">五、參加對象：</text:span><text:span text:style-name="T19">1.</text:span><text:span text:style-name="T20">本校全體學生，以系</text:span><text:span text:style-name="T21">或系聯隊</text:span><text:span text:style-name="T22">為</text:span><text:span text:style-name="T23">組成</text:span><text:span text:style-name="T24">單位，各系報名最多以一隊為限，每隊可報名</text:span><text:span text:style-name="T25">18</text:span><text:span text:style-name="T26">人（含隊長</text:span><text:span text:style-name="T27">）</text:span><text:span text:style-name="T28">。</text:span><text:span text:style-name="T29">聯合組隊時</text:span><text:span text:style-name="T30">外系球員</text:span><text:span text:style-name="T31">不限單一系</text:span><text:span text:style-name="T32">所</text:span><text:span text:style-name="T33">，</text:span><text:bookmark-start text:name="_Hlk35442009"/><text:span text:style-name="T34">就讀系所</text:span><text:span text:style-name="T35">已報名參賽隊伍時</text:span><text:span text:style-name="T36">不得支援外系</text:span><text:bookmark-end text:name="_Hlk35442009"/><text:span text:style-name="T37">。</text:span></text:p>
      <text:p text:style-name="P38"><text:span text:style-name="T39"><text:s text:c="14"/>2.</text:span><text:span text:style-name="T40">各隊得</text:span><text:span text:style-name="T41">合組報名</text:span><text:span text:style-name="T42">原體保生已達</text:span><text:span text:style-name="T43">3</text:span><text:span text:style-name="T44">名者</text:span><text:span text:style-name="T45">，</text:span><text:span text:style-name="T46">僅可增列一般生身份</text:span><text:span text:style-name="T47">之外系球員</text:span><text:span text:style-name="T48">1-</text:span><text:span text:style-name="T49">4</text:span><text:span text:style-name="T50">名</text:span><text:span text:style-name="T51">組隊</text:span><text:span text:style-name="T52">。</text:span><text:span text:style-name="T53">無體保生或僅有一名體保生之球隊可增列</text:span><text:span text:style-name="T54">外系</text:span><text:span text:style-name="T55">體保生</text:span><text:span text:style-name="T56">，</text:span><text:span text:style-name="T57">含原有體保生不得超過</text:span><text:span text:style-name="T58">3</text:span><text:span text:style-name="T59">人</text:span><text:span text:style-name="T60">，並可</text:span><text:span text:style-name="T61">同時</text:span><text:span text:style-name="T62">另</text:span><text:span text:style-name="T63">增</text:span><text:span text:style-name="T64">1-</text:span><text:span text:style-name="T65">3</text:span><text:span text:style-name="T66">名</text:span><text:span text:style-name="T67">外系</text:span><text:span text:style-name="T68">一般生</text:span><text:span text:style-name="T69">，</text:span><text:span text:style-name="T70">外援球員至多4名</text:span><text:span text:style-name="T71">，</text:span><text:span text:style-name="T72">總報名人數以</text:span><text:span text:style-name="T73">18</text:span><text:span text:style-name="T74">人為限</text:span><text:span text:style-name="T75">。</text:span></text:p>
      <text:p text:style-name="P76"><text:span text:style-name="T77">六、比賽時地：民國</text:span><text:span text:style-name="T78">1</text:span><text:span text:style-name="T79">1</text:span><text:span text:style-name="T80">3</text:span><text:span text:style-name="T81">年</text:span><text:span text:style-name="T82">4</text:span><text:span text:style-name="T83">月</text:span><text:span text:style-name="T84">1</text:span><text:span text:style-name="T85">5</text:span><text:span text:style-name="T86">日</text:span><text:span text:style-name="T87">至</text:span><text:span text:style-name="T88">5</text:span><text:span text:style-name="T89">月</text:span><text:span text:style-name="T90">1</text:span><text:span text:style-name="T91">6</text:span><text:span text:style-name="T92">日</text:span><text:span text:style-name="T93">，室內外籃球場。</text:span></text:p>
      <text:p text:style-name="P94">七、報名方式：</text:p>
      <text:p text:style-name="P95"><text:span text:style-name="T96">（一）即日起至</text:span><text:span text:style-name="T97">4</text:span><text:span text:style-name="T98">月</text:span><text:span text:style-name="T99">8</text:span><text:span text:style-name="T100">（星期</text:span><text:span text:style-name="T101">一</text:span><text:span text:style-name="T102">）</text:span><text:span text:style-name="T103">1</text:span><text:span text:style-name="T104">6</text:span><text:span text:style-name="T105">：</text:span><text:span text:style-name="T106">00</text:span><text:span text:style-name="T107">止</text:span><text:span text:style-name="T108">。</text:span></text:p>
      <text:p text:style-name="P109"><text:span text:style-name="T110">（二）請將報名表</text:span><text:span text:style-name="T111">word</text:span><text:span text:style-name="T112">電子檔</text:span><text:span text:style-name="T113">E-mail</text:span><text:span text:style-name="T114">至</text:span><text:a xlink:href="mailto:cachen@pu.edu.tw" office:target-frame-name="_top" xlink:show="replace"><text:span text:style-name="T115">cachen@pu.edu.tw</text:span></text:a><text:span text:style-name="T116">（分機：</text:span><text:span text:style-name="T117">16320</text:span><text:span text:style-name="T118">），並將</text:span><text:span text:style-name="T119">紙本逕交體育館二樓服務台</text:span><text:span text:style-name="T120">，逾期概不受理。（</text:span><text:span text:style-name="T121">收件時間：週一至週五</text:span><text:span text:style-name="T122">12</text:span><text:span text:style-name="T123">：</text:span><text:span text:style-name="T124">30</text:span><text:span text:style-name="T125">～</text:span><text:span text:style-name="T126">16</text:span><text:span text:style-name="T127">：</text:span><text:span text:style-name="T128">00</text:span><text:span text:style-name="T129">）</text:span></text:p>
      <text:p text:style-name="P130"><text:span text:style-name="T131">（三）</text:span><text:span text:style-name="T132">紙本報名表請務必送至</text:span><text:span text:style-name="T133">主要組成單位</text:span><text:span text:style-name="T134">系辦加蓋「單位章」</text:span><text:span text:style-name="T135">，繳交未加蓋系章之報名表視同未完成報名。</text:span></text:p>
      <text:p text:style-name="P136"><text:span text:style-name="T137">（</text:span><text:span text:style-name="T138">四</text:span><text:span text:style-name="T139">）</text:span><text:span text:style-name="T140">女子組</text:span><text:span text:style-name="T141">需繳交報名費，用於</text:span><text:span text:style-name="T142">外聘裁判</text:span><text:span text:style-name="T143">費</text:span><text:span text:style-name="T144">(</text:span><text:span text:style-name="T145">每隊</text:span><text:span text:style-name="T146">2500-3000</text:span><text:span text:style-name="T147">元</text:span><text:span text:style-name="T148">)</text:span><text:span text:style-name="T149">，</text:span><text:span text:style-name="T150">於領隊及抽籤會議時繳交。</text:span></text:p>
      <text:p text:style-name="P151"><text:span text:style-name="T152">八、領隊會議及抽籤：</text:span><text:span text:style-name="T153">4</text:span><text:span text:style-name="T154">月</text:span><text:span text:style-name="T155">11</text:span><text:span text:style-name="T156">日（星期</text:span><text:span text:style-name="T157">四</text:span><text:span text:style-name="T158">）</text:span><text:span text:style-name="T159">12</text:span><text:span text:style-name="T160">：</text:span><text:span text:style-name="T161">20</text:span><text:span text:style-name="T162">，</text:span><text:span text:style-name="T163">體育館一樓運動資訊中心</text:span><text:span text:style-name="T164">（不另行通知）。屆時未出席者由承辦單位代為抽籤，不得異議。</text:span></text:p>
      <text:p text:style-name="P165">九、競賽規則及方法：</text:p>
      <text:p text:style-name="P166">（一）組別：女子組。</text:p>
      <text:p text:style-name="P167">（二）比賽制度：依參賽隊伍多寡安排賽程。</text:p>
      <text:p text:style-name="P168">（三）比賽方法：</text:p>
      <text:p text:style-name="P169">1、出賽時得登錄12人（含隊長）參加比賽。</text:p>
      <text:p text:style-name="P170">2、全場分上、下半場四節，每節10分鐘；中場休息5分鐘，比賽中僅於終場前2分鐘依規定停錶，其餘時間不停錶。</text:p>
      <text:p text:style-name="P171">3、四強賽依規定停錶。</text:p>
      <text:p text:style-name="P172">（四）比賽細則：</text:p>
      <text:p text:style-name="P173">1、各隊在比賽正式開始前30分鐘應填妥12名出賽人員名單並提交大會，至比賽正式開始時仍未提出名單之隊伍，以棄權論。如比賽時間有更動，以大會報告為準。</text:p>
      <text:p text:style-name="P174">2、為確保比賽過程中參賽人員安全，上場比賽人員禁止佩戴金屬等相關飾品，指甲長度一律由裁判認可後始可上場比賽，不得異議。</text:p>
      <text:p text:style-name="P175">3、凡比賽發生非規則或本規則中無明文規定之問題，則由裁判長決定之，其裁決為終決。</text:p>
      <text:p text:style-name="P176"><text:span text:style-name="T177">4</text:span><text:span text:style-name="T178">、</text:span><text:span text:style-name="T179">各隊出賽名單可登錄</text:span><text:span text:style-name="T180">3</text:span><text:span text:style-name="T181"><text:s/></text:span><text:span text:style-name="T182">名體保生</text:span><text:span text:style-name="T183">(</text:span><text:span text:style-name="T184">不</text:span><text:span text:style-name="T185">包含校隊</text:span><text:span text:style-name="T186">一般生</text:span><text:span text:style-name="T187">成員</text:span><text:span text:style-name="T188">)</text:span><text:span text:style-name="T189">，</text:span><text:span text:style-name="T190">但</text:span><text:span text:style-name="T191">比賽進行中，同一</text:span><text:soft-page-break/><text:span text:style-name="T192">時間限</text:span><text:span text:style-name="T193">2</text:span><text:span text:style-name="T194">名體保生上場比賽，得輪替之。</text:span></text:p>
      <text:p text:style-name="P195">5、<text:bookmark-start text:name="_Hlk64545288"/>體保生（單獨招生或甄試入學）<text:bookmark-end text:name="_Hlk64545288"/>未參與訓練者不得參加校內舉辦之競賽活動。</text:p>
      <text:p text:style-name="P196"><text:span text:style-name="T197">6</text:span><text:span text:style-name="T198">、</text:span><text:span text:style-name="T199">體保生</text:span><text:span text:style-name="T200">定義為透過運動績優</text:span><text:span text:style-name="T201">單獨招生或甄試入學</text:span><text:span text:style-name="T202">之學生</text:span><text:span text:style-name="T203">，</text:span><text:span text:style-name="T204">不含一般生加入校隊練習之學生</text:span><text:span text:style-name="T205">。</text:span></text:p>
      <text:p text:style-name="P206">（五）比賽規則：除特別規定外，採中華民國籃球協會審定之最新規則。</text:p>
      <text:p text:style-name="P207"><text:span text:style-name="T208">十、獎勵：</text:span><text:span text:style-name="T209">取前四名頒獎。</text:span></text:p>
      <text:p text:style-name="P210">十一、申訴：</text:p>
      <text:p text:style-name="P211">（一）比賽發生爭議時，如規則有明文規定者，依規則判定之。</text:p>
      <text:p text:style-name="P212">（二）比賽進行中如有不服裁判之判決時，得有領隊或隊長以「書面」於賽後30分鐘內向大會提出申訴，由大會審判委員會判定之，其判決即為終決。比賽現場一律不接受口頭抗議。</text:p>
      <text:p text:style-name="P213">十二、附則：</text:p>
      <text:p text:style-name="P214">（一）報名資料除書面資料外，須確認傳送電子檔報名表，未完成繳交任一資料之單位，視為未完成報名，不得參加比賽。</text:p>
      <text:p text:style-name="P215">（二）未參加領隊會議之單位，事後對領隊會議所決議事項或決議所造成任何權益之損害，不得異議。</text:p>
      <text:p text:style-name="P216"><text:span text:style-name="T217">十三、本規程如有未盡事宜，得由主辦單位隨時修正公布之。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球隊（員）須知</text:p>
            <text:list text:style-name="LFO4" text:continue-numbering="true">
              <text:list-item>
                <text:p text:style-name="P223">各隊在比賽正式開始前30分鐘應填妥12名出賽人員名單並提交大會，至比賽正式開始時仍未提出名單之隊伍，以棄權論。如比賽時間有更動，以體育室公告為準。</text:p>
              </text:list-item>
              <text:list-item>
                <text:p text:style-name="P224">上場比賽之球員請著運動服裝和球鞋，違者不得參賽。</text:p>
              </text:list-item>
              <text:list-item>
                <text:p text:style-name="P225">參賽球隊球衣請統一樣式，無統一樣式球衣之球隊請於比賽前至體育器材室借號碼衣。</text:p>
              </text:list-item>
              <text:list-item>
                <text:p text:style-name="P226">比賽前應將學生證備妥，俾便查驗。</text:p>
              </text:list-item>
            </text:list>
            <text:p text:style-name="P227"/>
          </table:table-cell>
        </table:table-row>
      </table:table>
      <text:p text:style-name="P228"><text:bookmark-start text:name="_Toc128809798"/><text:bookmark-start text:name="_Toc251592999"/></text:p>
      <text:soft-page-break/>
      <text:p text:style-name="P229"><text:span text:style-name="T230">靜宜大學</text:span><text:span text:style-name="T231">11</text:span><text:span text:style-name="T232">2</text:span><text:span text:style-name="T233">學年度全校系際盃籃球錦標賽報名表</text:span><text:bookmark-end text:name="_Toc128809798"/><text:bookmark-end text:name="_Toc251592999"/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系<text:s text:c="2"/>別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E-mail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連絡電話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隊名</text:p>
          </table:table-cell>
          <table:table-cell table:style-name="TableCell261" table:number-columns-spanned="9">
            <text:p text:style-name="P262"><text:span text:style-name="T263"><text:s text:c="33"/></text:span><text:span text:style-name="T264">(</text:span><text:span text:style-name="T265">隊名以主要系所名稱或聯隊示意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領<text:s text:c="2"/>隊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教<text:s text:c="2"/>練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管<text:s text:c="2"/>理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內文"><text:span text:style-name="T282"><text:s/></text:span><text:span text:style-name="T283">組　別</text:span><text:span text:style-name="T284"><text:s text:c="4"/></text:span><text:span text:style-name="T285">女子組</text:span></text:p>
          </table:table-cell>
          <table:covered-table-cell/>
          <table:covered-table-cell/>
          <table:covered-table-cell/>
          <table:table-cell table:style-name="TableCell286">
            <text:p text:style-name="P287">隊長電話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資料</text:p>
            <text:p text:style-name="P293">球員</text:p>
          </table:table-cell>
          <table:table-cell table:style-name="TableCell294">
            <text:p text:style-name="P295">班級</text:p>
          </table:table-cell>
          <table:table-cell table:style-name="TableCell296" table:number-columns-spanned="3">
            <text:p text:style-name="P297">學號</text:p>
          </table:table-cell>
          <table:covered-table-cell/>
          <table:covered-table-cell/>
          <table:table-cell table:style-name="TableCell298" table:number-columns-spanned="3">
            <text:p text:style-name="P299">姓名</text:p>
          </table:table-cell>
          <table:covered-table-cell/>
          <table:covered-table-cell/>
          <table:table-cell table:style-name="TableCell300">
            <text:p text:style-name="P301"><text:span text:style-name="T302"></text:span><text:span text:style-name="T303">體優生</text:span></text:p>
          </table:table-cell>
          <table:table-cell>
            <text:p text:style-name="P301"/>
          </table:table-cell>
        </table:table-row>
        <table:table-row table:style-name="TableRow304">
          <table:table-cell table:style-name="TableCell305">
            <text:p text:style-name="P306">隊長1</text:p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<text:span text:style-name="T315"></text:span></text:p>
          </table:table-cell>
          <table:table-cell>
            <text:p text:style-name="P314"/>
          </table:table-cell>
        </table:table-row>
        <table:table-row table:style-name="TableRow316">
          <table:table-cell table:style-name="TableCell317">
            <text:p text:style-name="P318">隊員2</text:p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<text:span text:style-name="T327"></text:span></text:p>
          </table:table-cell>
          <table:table-cell>
            <text:p text:style-name="P326"/>
          </table:table-cell>
        </table:table-row>
        <table:table-row table:style-name="TableRow328">
          <table:table-cell table:style-name="TableCell329">
            <text:p text:style-name="P330">隊員3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<text:span text:style-name="T339"></text:span></text:p>
          </table:table-cell>
          <table:table-cell>
            <text:p text:style-name="P338"/>
          </table:table-cell>
        </table:table-row>
        <table:table-row table:style-name="TableRow340">
          <table:table-cell table:style-name="TableCell341">
            <text:p text:style-name="P342">隊員4</text:p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><text:span text:style-name="T351"></text:span></text:p>
          </table:table-cell>
          <table:table-cell>
            <text:p text:style-name="P350"/>
          </table:table-cell>
        </table:table-row>
        <table:table-row table:style-name="TableRow352">
          <table:table-cell table:style-name="TableCell353">
            <text:p text:style-name="P354">隊員5</text:p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><text:span text:style-name="T363"></text:span></text:p>
          </table:table-cell>
          <table:table-cell>
            <text:p text:style-name="P362"/>
          </table:table-cell>
        </table:table-row>
        <table:table-row table:style-name="TableRow364">
          <table:table-cell table:style-name="TableCell365">
            <text:p text:style-name="P366">隊員6</text:p>
          </table: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<text:span text:style-name="T375"></text:span></text:p>
          </table:table-cell>
          <table:table-cell>
            <text:p text:style-name="P374"/>
          </table:table-cell>
        </table:table-row>
        <table:table-row table:style-name="TableRow376">
          <table:table-cell table:style-name="TableCell377">
            <text:p text:style-name="P378">隊員7</text:p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><text:span text:style-name="T387"></text:span></text:p>
          </table:table-cell>
          <table:table-cell>
            <text:p text:style-name="P386"/>
          </table:table-cell>
        </table:table-row>
        <table:table-row table:style-name="TableRow388">
          <table:table-cell table:style-name="TableCell389">
            <text:p text:style-name="P390">隊員8</text:p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><text:span text:style-name="T399"></text:span></text:p>
          </table:table-cell>
          <table:table-cell>
            <text:p text:style-name="P398"/>
          </table:table-cell>
        </table:table-row>
        <table:table-row table:style-name="TableRow400">
          <table:table-cell table:style-name="TableCell401">
            <text:p text:style-name="P402">隊員9</text:p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><text:span text:style-name="T411"></text:span></text:p>
          </table:table-cell>
          <table:table-cell>
            <text:p text:style-name="P410"/>
          </table:table-cell>
        </table:table-row>
        <table:table-row table:style-name="TableRow412">
          <table:table-cell table:style-name="TableCell413">
            <text:p text:style-name="P414">隊員10</text:p>
          </table: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><text:span text:style-name="T423"></text:span></text:p>
          </table:table-cell>
          <table:table-cell>
            <text:p text:style-name="P422"/>
          </table:table-cell>
        </table:table-row>
        <table:table-row table:style-name="TableRow424">
          <table:table-cell table:style-name="TableCell425">
            <text:p text:style-name="P426">隊員11</text:p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<text:span text:style-name="T435"></text:span></text:p>
          </table:table-cell>
          <table:table-cell>
            <text:p text:style-name="P434"/>
          </table:table-cell>
        </table:table-row>
        <table:table-row table:style-name="TableRow436">
          <table:table-cell table:style-name="TableCell437">
            <text:p text:style-name="P438">隊員12</text:p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<text:span text:style-name="T447"></text:span></text:p>
          </table:table-cell>
          <table:table-cell>
            <text:p text:style-name="P446"/>
          </table:table-cell>
        </table:table-row>
        <table:table-row table:style-name="TableRow448">
          <table:table-cell table:style-name="TableCell449">
            <text:p text:style-name="P450">隊員13</text:p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><text:span text:style-name="T459"></text:span></text:p>
          </table:table-cell>
          <table:table-cell>
            <text:p text:style-name="P458"/>
          </table:table-cell>
        </table:table-row>
        <table:table-row table:style-name="TableRow460">
          <table:table-cell table:style-name="TableCell461">
            <text:p text:style-name="P462">隊員14</text:p>
          </table:table-cell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><text:span text:style-name="T471"></text:span></text:p>
          </table:table-cell>
          <table:table-cell>
            <text:p text:style-name="P470"/>
          </table:table-cell>
        </table:table-row>
        <table:table-row table:style-name="TableRow472">
          <table:table-cell table:style-name="TableCell473">
            <text:p text:style-name="P474">隊員15</text:p>
          </table:table-cell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><text:span text:style-name="T483"></text:span></text:p>
          </table:table-cell>
          <table:table-cell>
            <text:p text:style-name="P482"/>
          </table:table-cell>
        </table:table-row>
        <table:table-row table:style-name="TableRow484">
          <table:table-cell table:style-name="TableCell485">
            <text:p text:style-name="P486">隊員16</text:p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><text:span text:style-name="T495"></text:span></text:p>
          </table:table-cell>
          <table:table-cell>
            <text:p text:style-name="P494"/>
          </table:table-cell>
        </table:table-row>
        <table:table-row table:style-name="TableRow496">
          <table:table-cell table:style-name="TableCell497">
            <text:p text:style-name="P498">隊員17</text:p>
          </table: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><text:span text:style-name="T507"></text:span></text:p>
          </table:table-cell>
          <table:table-cell>
            <text:p text:style-name="P506"/>
          </table:table-cell>
        </table:table-row>
        <table:table-row table:style-name="TableRow508">
          <table:table-cell table:style-name="TableCell509">
            <text:p text:style-name="P510">隊員18</text:p>
          </table:table-cell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><text:span text:style-name="T519"></text:span></text:p>
          </table:table-cell>
          <table:table-cell>
            <text:p text:style-name="P518"/>
          </table:table-cell>
        </table:table-row>
        <table:table-row table:style-name="TableRow520">
          <table:table-cell table:style-name="TableCell521" table:number-columns-spanned="10">
            <text:p text:style-name="P522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><text:span text:style-name="T524">＊</text:span><text:span text:style-name="T525">報名方式：即日起至</text:span><text:span text:style-name="T526">4</text:span><text:span text:style-name="T527">月</text:span><text:span text:style-name="T528">8</text:span><text:span text:style-name="T529">日（星期</text:span><text:span text:style-name="T530">一</text:span><text:span text:style-name="T531">）</text:span><text:span text:style-name="T532">1</text:span><text:span text:style-name="T533">6</text:span><text:span text:style-name="T534">：</text:span><text:span text:style-name="T535">00</text:span><text:span text:style-name="T536">止</text:span><text:span text:style-name="T537">。</text:span></text:p>
      <text:p text:style-name="P538"><text:span text:style-name="T539">＊請將報名表</text:span><text:span text:style-name="T540">word</text:span><text:span text:style-name="T541">電子檔</text:span><text:span text:style-name="T542">E-mail</text:span><text:span text:style-name="T543">至</text:span><text:a xlink:href="mailto:cachen@pu.edu.tw" office:target-frame-name="_top" xlink:show="replace"><text:span text:style-name="T544">cachen@pu.edu.tw</text:span></text:a><text:span text:style-name="T545">（分機：</text:span><text:span text:style-name="T546">16320</text:span><text:span text:style-name="T547">），並將</text:span><text:span text:style-name="T548">紙本逕交體育館二樓服務台</text:span><text:span text:style-name="T549">，逾期概不受理。（</text:span><text:span text:style-name="T550">收件時間：週一至週五</text:span><text:span text:style-name="T551">12</text:span><text:span text:style-name="T552">：</text:span><text:span text:style-name="T553">30</text:span><text:span text:style-name="T554">～</text:span><text:span text:style-name="T555">16</text:span><text:span text:style-name="T556">：</text:span><text:span text:style-name="T557">00</text:span><text:span text:style-name="T558">）</text:span></text:p>
      <text:p text:style-name="P559"><text:span text:style-name="T560">＊</text:span><text:span text:style-name="T561">紙本報名表請務必送至系辦加蓋「單位章」，繳交未加蓋系章之報名表視同未完成報名。</text:span></text:p>
      <text:p text:style-name="P562"><text:span text:style-name="T563">＊</text:span><text:span text:style-name="T564">領隊會議及抽籤：</text:span><text:span text:style-name="T565">4</text:span><text:span text:style-name="T566">月</text:span><text:span text:style-name="T567">1</text:span><text:span text:style-name="T568">1</text:span><text:span text:style-name="T569">日（星期</text:span><text:span text:style-name="T570">四</text:span><text:span text:style-name="T571">）</text:span><text:span text:style-name="T572">12</text:span><text:span text:style-name="T573">：</text:span><text:span text:style-name="T574">20</text:span><text:span text:style-name="T575">，</text:span><text:span text:style-name="T576">體育館一樓運動資訊中心</text:span><text:span text:style-name="T577">（不另行通知）。屆時未出席者由承辦單位代為抽籤，不得異議。</text:span></text:p>
      <text:p text:style-name="P578"><text:span text:style-name="T579">＊</text:span><text:span text:style-name="T580">請務必填寫聯絡電話，以方便聯絡。</text:span></text:p>
      <text:p text:style-name="P581"><text:span text:style-name="T582">＊</text:span><text:span text:style-name="T583">報名表</text:span><text:span text:style-name="T584">請自行影印報名表並妥善保存。</text:span></text:p>
      <text:p text:style-name="P585">註：參賽選手資料務必正確，若資料不正確致無法請公假，由參賽單位自行負責。</text:p>
      <text:p text:style-name="P586"/>
      <text:soft-page-break/>
      <text:p text:style-name="P587"><text:span text:style-name="T588">靜宜大學</text:span><text:span text:style-name="T589">11</text:span><text:span text:style-name="T590">2</text:span><text:span text:style-name="T591">學年度全校系際盃籃球錦標賽</text:span></text:p>
      <text:p text:style-name="P592">競賽事項申訴書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申　　　訴</text:p>
            <text:p text:style-name="P604">事<text:s text:c="6"/>由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發　　生</text:p>
            <text:p text:style-name="P609">時間地點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申　　　訴</text:p>
            <text:p text:style-name="P615">事　　　實</text:p>
          </table:table-cell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證　件　或</text:p>
            <text:p text:style-name="P621">證　　　人</text:p>
          </table:table-cell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單　　　位</text:p>
            <text:p text:style-name="P627">領　　　隊</text:p>
          </table:table-cell>
          <table:table-cell table:style-name="TableCell628">
            <text:p text:style-name="P629">（簽章）</text:p>
          </table:table-cell>
          <table:table-cell table:style-name="TableCell630" table:number-columns-spanned="2">
            <text:p text:style-name="P631">單位</text:p>
            <text:p text:style-name="P632">隊長</text:p>
          </table:table-cell>
          <table:covered-table-cell/>
          <table:table-cell table:style-name="TableCell633" table:number-columns-spanned="2">
            <text:p text:style-name="P634">（簽章）</text:p>
          </table:table-cell>
          <table:covered-table-cell/>
          <table:table-cell table:style-name="TableCell635">
            <text:p text:style-name="P636">　年　月</text:p>
            <text:p text:style-name="P637">　日　時</text:p>
          </table:table-cell>
        </table:table-row>
        <table:table-row table:style-name="TableRow638">
          <table:table-cell table:style-name="TableCell639">
            <text:p text:style-name="P640">裁<text:s text:c="2"/>判<text:s text:c="2"/>長</text:p>
            <text:p text:style-name="P641">意　　　見</text:p>
          </table:table-cell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審判委員會</text:p>
            <text:p text:style-name="P647">判　　　決</text:p>
          </table:table-cell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0">審判委員召集人：<text:s text:c="12"/>（簽章）</text:p>
      <text:p text:style-name="P651">年<text:s text:c="3"/>月<text:s text:c="3"/>日<text:s text:c="4"/>時</text:p>
      <text:p text:style-name="P652">附註：凡未按規程各項規定辦理之申訴者概不受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fo:text-align="justify" style:vertical-align="baseline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12-28T08:10:00Z</meta:creation-date>
    <dc:date>2023-12-28T08:10:00Z</dc:date>
    <meta:print-date>2011-01-11T01:3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2" meta:character-count="2557" meta:row-count="18" meta:non-whitespace-character-count="2180"/>
  </office:meta>
</office:document-meta>
</file>