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 fo:background-color="#FFFF00"/>
    </style:style>
    <style:style style:name="T12" style:parent-style-name="預設段落字型" style:family="text">
      <style:text-properties style:font-name-asian="標楷體" fo:color="#FF0000" fo:background-color="#FFFF00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background-color="#FFFF00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left="1.1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margin-left="0.5in" fo:text-indent="-0.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 fo:background-color="#FFFF00"/>
    </style:style>
    <style:style style:name="T36" style:parent-style-name="預設段落字型" style:family="text">
      <style:text-properties style:font-name-asian="標楷體" fo:color="#FF0000" fo:background-color="#FFFF00"/>
    </style:style>
    <style:style style:name="T37" style:parent-style-name="預設段落字型" style:family="text">
      <style:text-properties style:font-name-asian="標楷體" fo:color="#FF0000" fo:background-color="#FFFF00"/>
    </style:style>
    <style:style style:name="T38" style:parent-style-name="預設段落字型" style:family="text">
      <style:text-properties style:font-name-asian="標楷體" fo:color="#FF0000" fo:background-color="#FFFF00"/>
    </style:style>
    <style:style style:name="T39" style:parent-style-name="預設段落字型" style:family="text">
      <style:text-properties style:font-name-asian="標楷體" fo:color="#FF0000" fo:background-color="#FFFF00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P43" style:parent-style-name="內文" style:family="paragraph">
      <style:paragraph-properties fo:margin-left="0.5in" fo:text-indent="-0.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FF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預設段落字型" style:family="text">
      <style:text-properties style:font-name-asian="標楷體" fo:color="#0000FF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 fo:background-color="#FFFF00"/>
    </style:style>
    <style:style style:name="P63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 fo:background-color="#FFFF00"/>
    </style:style>
    <style:style style:name="T66" style:parent-style-name="預設段落字型" style:family="text">
      <style:text-properties style:font-name-asian="標楷體" fo:color="#FF0000" fo:background-color="#FFFF00"/>
    </style:style>
    <style:style style:name="T67" style:parent-style-name="預設段落字型" style:family="text">
      <style:text-properties style:font-name-asian="標楷體" fo:color="#FF0000" fo:background-color="#FFFF00"/>
    </style:style>
    <style:style style:name="T68" style:parent-style-name="預設段落字型" style:family="text">
      <style:text-properties style:font-name-asian="標楷體" fo:color="#FF0000" fo:background-color="#FFFF00"/>
    </style:style>
    <style:style style:name="T69" style:parent-style-name="預設段落字型" style:family="text">
      <style:text-properties style:font-name-asian="標楷體" fo:color="#FF0000" fo:background-color="#FFFF00"/>
    </style:style>
    <style:style style:name="T70" style:parent-style-name="預設段落字型" style:family="text">
      <style:text-properties style:font-name-asian="標楷體" fo:color="#FF0000" fo:background-color="#FFFF00"/>
    </style:style>
    <style:style style:name="T71" style:parent-style-name="預設段落字型" style:family="text">
      <style:text-properties style:font-name-asian="標楷體" fo:color="#FF0000" fo:background-color="#FFFF00"/>
    </style:style>
    <style:style style:name="T72" style:parent-style-name="預設段落字型" style:family="text">
      <style:text-properties style:font-name-asian="標楷體" fo:color="#FF0000" fo:background-color="#FFFF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FF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fo:color="#FF0000"/>
    </style:style>
    <style:style style:name="P9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fo:color="#FF0000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FF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FF0000"/>
    </style:style>
    <style:style style:name="P101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olumn104" style:family="table-column">
      <style:table-column-properties style:column-width="6.6861in"/>
    </style:style>
    <style:style style:name="Table103" style:family="table">
      <style:table-properties style:width="6.6861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fo:break-before="page" fo:text-align="center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2" style:family="table-column">
      <style:table-column-properties style:column-width="0.7569in"/>
    </style:style>
    <style:style style:name="TableColumn123" style:family="table-column">
      <style:table-column-properties style:column-width="0.9881in"/>
    </style:style>
    <style:style style:name="TableColumn124" style:family="table-column">
      <style:table-column-properties style:column-width="0.1979in"/>
    </style:style>
    <style:style style:name="TableColumn125" style:family="table-column">
      <style:table-column-properties style:column-width="0.7902in"/>
    </style:style>
    <style:style style:name="TableColumn126" style:family="table-column">
      <style:table-column-properties style:column-width="0.3958in"/>
    </style:style>
    <style:style style:name="TableColumn127" style:family="table-column">
      <style:table-column-properties style:column-width="0.5937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0.3972in"/>
    </style:style>
    <style:style style:name="TableColumn130" style:family="table-column">
      <style:table-column-properties style:column-width="0.7888in"/>
    </style:style>
    <style:style style:name="TableColumn131" style:family="table-column">
      <style:table-column-properties style:column-width="0.1993in"/>
    </style:style>
    <style:style style:name="TableColumn132" style:family="table-column">
      <style:table-column-properties style:column-width="0.9868in"/>
    </style:style>
    <style:style style:name="Table121" style:family="table">
      <style:table-properties style:width="6.6861in" style:rel-width="100%" fo:margin-left="0in" table:align="center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text-indent="0.3333in"/>
      <style:text-properties style:font-name-asian="標楷體" style:font-weight-complex="bold" style:font-style-complex="italic" style:font-size-complex="12pt"/>
    </style:style>
    <style:style style:name="P165" style:parent-style-name="內文" style:family="paragraph">
      <style:text-properties style:font-name-asian="標楷體" style:font-weight-complex="bold" style:font-style-complex="italic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328" style:family="table-row">
      <style:table-row-properties style:min-row-height="1.5569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 style:font-size-complex="12pt"/>
    </style:style>
    <style:style style:name="P33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-asian="標楷體" style:font-weight-complex="bold" style:font-style-complex="italic" fo:color="#000000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FF0000" fo:background-color="#FFFF00"/>
    </style:style>
    <style:style style:name="T335" style:parent-style-name="預設段落字型" style:family="text">
      <style:text-properties style:font-name-asian="標楷體" fo:color="#FF0000" fo:background-color="#FFFF00"/>
    </style:style>
    <style:style style:name="T336" style:parent-style-name="預設段落字型" style:family="text">
      <style:text-properties style:font-name-asian="標楷體" fo:color="#FF0000" fo:background-color="#FFFF00"/>
    </style:style>
    <style:style style:name="T337" style:parent-style-name="預設段落字型" style:family="text">
      <style:text-properties style:font-name-asian="標楷體" fo:color="#FF0000" fo:background-color="#FFFF00"/>
    </style:style>
    <style:style style:name="T338" style:parent-style-name="預設段落字型" style:family="text">
      <style:text-properties style:font-name-asian="標楷體" fo:color="#FF0000" fo:background-color="#FFFF00"/>
    </style:style>
    <style:style style:name="T339" style:parent-style-name="預設段落字型" style:family="text">
      <style:text-properties style:font-name-asian="標楷體" fo:color="#FF0000" fo:background-color="#FFFF00"/>
    </style:style>
    <style:style style:name="T340" style:parent-style-name="預設段落字型" style:family="text">
      <style:text-properties style:font-name-asian="標楷體" fo:color="#FF0000" fo:background-color="#FFFF00"/>
    </style:style>
    <style:style style:name="T341" style:parent-style-name="預設段落字型" style:family="text">
      <style:text-properties style:font-name-asian="標楷體" fo:color="#FF0000" fo:background-color="#FFFF00"/>
    </style:style>
    <style:style style:name="P34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font-style-complex="italic" fo:color="#000000"/>
    </style:style>
    <style:style style:name="T344" style:parent-style-name="預設段落字型" style:family="text">
      <style:text-properties style:font-name-asian="標楷體" style:font-weight-complex="bold" style:font-style-complex="italic" fo:color="#000000"/>
    </style:style>
    <style:style style:name="T345" style:parent-style-name="預設段落字型" style:family="text">
      <style:text-properties style:font-name-asian="標楷體" style:font-weight-complex="bold" style:font-style-complex="italic" fo:color="#000000"/>
    </style:style>
    <style:style style:name="T346" style:parent-style-name="預設段落字型" style:family="text">
      <style:text-properties style:font-name-asian="標楷體" style:font-weight-complex="bold" style:font-style-complex="italic" fo:color="#000000"/>
    </style:style>
    <style:style style:name="T347" style:parent-style-name="預設段落字型" style:family="text">
      <style:text-properties style:font-name-asian="標楷體" style:font-weight-complex="bold" style:font-style-complex="italic" fo:color="#000000"/>
    </style:style>
    <style:style style:name="T348" style:parent-style-name="超連結" style:family="text">
      <style:text-properties style:font-name-asian="標楷體" style:font-size-complex="13pt"/>
    </style:style>
    <style:style style:name="T349" style:parent-style-name="預設段落字型" style:family="text">
      <style:text-properties style:font-name-asian="標楷體" style:font-weight-complex="bold" style:font-style-complex="italic" fo:color="#000000"/>
    </style:style>
    <style:style style:name="T350" style:parent-style-name="預設段落字型" style:family="text">
      <style:text-properties style:font-name-asian="標楷體" style:font-weight-complex="bold" style:font-style-complex="italic" fo:color="#000000"/>
    </style:style>
    <style:style style:name="T351" style:parent-style-name="預設段落字型" style:family="text">
      <style:text-properties style:font-name-asian="標楷體" style:font-weight-complex="bold" style:font-style-complex="italic" fo:color="#000000"/>
    </style:style>
    <style:style style:name="T352" style:parent-style-name="預設段落字型" style:family="text">
      <style:text-properties style:font-name-asian="標楷體" style:font-weight-complex="bold" style:font-style-complex="italic" fo:color="#0000FF"/>
    </style:style>
    <style:style style:name="T353" style:parent-style-name="預設段落字型" style:family="text">
      <style:text-properties style:font-name-asian="標楷體" style:font-weight-complex="bold" style:font-style-complex="italic" fo:color="#000000"/>
    </style:style>
    <style:style style:name="T354" style:parent-style-name="預設段落字型" style:family="text">
      <style:text-properties style:font-name-asian="標楷體" style:font-weight-complex="bold" style:font-style-complex="italic" fo:color="#0000FF"/>
    </style:style>
    <style:style style:name="T355" style:parent-style-name="預設段落字型" style:family="text">
      <style:text-properties style:font-name-asian="標楷體" style:font-weight-complex="bold" style:font-style-complex="italic" fo:color="#0000FF"/>
    </style:style>
    <style:style style:name="T356" style:parent-style-name="預設段落字型" style:family="text">
      <style:text-properties style:font-name-asian="標楷體" style:font-weight-complex="bold" style:font-style-complex="italic" fo:color="#0000FF"/>
    </style:style>
    <style:style style:name="T357" style:parent-style-name="預設段落字型" style:family="text">
      <style:text-properties style:font-name-asian="標楷體" style:font-weight-complex="bold" style:font-style-complex="italic" fo:color="#0000FF"/>
    </style:style>
    <style:style style:name="T358" style:parent-style-name="預設段落字型" style:family="text">
      <style:text-properties style:font-name-asian="標楷體" style:font-weight-complex="bold" style:font-style-complex="italic" fo:color="#0000FF"/>
    </style:style>
    <style:style style:name="T359" style:parent-style-name="預設段落字型" style:family="text">
      <style:text-properties style:font-name-asian="標楷體" style:font-weight-complex="bold" style:font-style-complex="italic" fo:color="#0000FF"/>
    </style:style>
    <style:style style:name="T360" style:parent-style-name="預設段落字型" style:family="text">
      <style:text-properties style:font-name-asian="標楷體" style:font-weight-complex="bold" style:font-style-complex="italic" fo:color="#0000FF"/>
    </style:style>
    <style:style style:name="T361" style:parent-style-name="預設段落字型" style:family="text">
      <style:text-properties style:font-name-asian="標楷體" style:font-weight-complex="bold" style:font-style-complex="italic" fo:color="#0000FF"/>
    </style:style>
    <style:style style:name="T362" style:parent-style-name="預設段落字型" style:family="text">
      <style:text-properties style:font-name-asian="標楷體" style:font-weight-complex="bold" style:font-style-complex="italic" fo:color="#000000"/>
    </style:style>
    <style:style style:name="P36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style:font-style-complex="italic" fo:color="#000000"/>
    </style:style>
    <style:style style:name="T365" style:parent-style-name="預設段落字型" style:family="text">
      <style:text-properties style:font-name-asian="標楷體" fo:color="#FF0000" fo:background-color="#FFFF00"/>
    </style:style>
    <style:style style:name="P36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style:font-style-complex="italic" fo:color="#000000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color="#FF0000" fo:background-color="#FFFF00"/>
    </style:style>
    <style:style style:name="T370" style:parent-style-name="預設段落字型" style:family="text">
      <style:text-properties style:font-name-asian="標楷體" fo:color="#FF0000" fo:background-color="#FFFF00"/>
    </style:style>
    <style:style style:name="T371" style:parent-style-name="預設段落字型" style:family="text">
      <style:text-properties style:font-name-asian="標楷體" fo:color="#FF0000" fo:background-color="#FFFF00"/>
    </style:style>
    <style:style style:name="T372" style:parent-style-name="預設段落字型" style:family="text">
      <style:text-properties style:font-name-asian="標楷體" fo:color="#FF0000" fo:background-color="#FFFF00"/>
    </style:style>
    <style:style style:name="T373" style:parent-style-name="預設段落字型" style:family="text">
      <style:text-properties style:font-name-asian="標楷體" fo:color="#FF0000" fo:background-color="#FFFF00"/>
    </style:style>
    <style:style style:name="T374" style:parent-style-name="預設段落字型" style:family="text">
      <style:text-properties style:font-name-asian="標楷體" fo:color="#FF0000" fo:background-color="#FFFF00"/>
    </style:style>
    <style:style style:name="T375" style:parent-style-name="預設段落字型" style:family="text">
      <style:text-properties style:font-name-asian="標楷體" fo:color="#FF0000" fo:background-color="#FFFF00"/>
    </style:style>
    <style:style style:name="T376" style:parent-style-name="預設段落字型" style:family="text">
      <style:text-properties style:font-name-asian="標楷體" fo:color="#FF0000" fo:background-color="#FFFF00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color="#0000FF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83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90" style:family="table-column">
      <style:table-column-properties style:column-width="1.0243in"/>
    </style:style>
    <style:style style:name="TableColumn391" style:family="table-column">
      <style:table-column-properties style:column-width="1.968in"/>
    </style:style>
    <style:style style:name="TableColumn392" style:family="table-column">
      <style:table-column-properties style:column-width="0.3298in"/>
    </style:style>
    <style:style style:name="TableColumn393" style:family="table-column">
      <style:table-column-properties style:column-width="0.1701in"/>
    </style:style>
    <style:style style:name="TableColumn394" style:family="table-column">
      <style:table-column-properties style:column-width="0.6166in"/>
    </style:style>
    <style:style style:name="TableColumn395" style:family="table-column">
      <style:table-column-properties style:column-width="1.1333in"/>
    </style:style>
    <style:style style:name="TableColumn396" style:family="table-column">
      <style:table-column-properties style:column-width="1.1486in"/>
    </style:style>
    <style:style style:name="Table389" style:family="table">
      <style:table-properties style:width="6.3909in" fo:margin-left="0in" table:align="center"/>
    </style:style>
    <style:style style:name="TableRow397" style:family="table-row">
      <style:table-row-properties style:min-row-height="0.6562in" fo:keep-together="always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0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0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08" style:family="table-row">
      <style:table-row-properties style:min-row-height="0.8659in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1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14" style:family="table-row">
      <style:table-row-properties style:min-row-height="0.6562in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1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20" style:family="table-row">
      <style:table-row-properties style:min-row-height="0.6562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2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2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433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434" style:family="table-row">
      <style:table-row-properties style:min-row-height="0.6562in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3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40" style:family="table-row">
      <style:table-row-properties style:min-row-height="0.6562in" fo:keep-together="always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4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446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47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48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3"/><text:span text:style-name="T2">靜宜大學</text:span><text:span text:style-name="T3">112</text:span><text:span text:style-name="T4">學年度全校系際盃羽球錦標賽競賽規程</text:span><text:bookmark-end text:name="_Toc412536523"/></text:p>
      <text:p text:style-name="P5">一、宗<text:s text:c="4"/>旨：為提倡全校運動風氣、提高羽球技術水準、促進學生身心健康，加強系際聯誼及增進團隊合作精神，特舉辦本比賽。</text:p>
      <text:p text:style-name="P6">二、主辦單位：體育室。</text:p>
      <text:p text:style-name="P7">三、承辦單位：本校羽球運動代表隊。</text:p>
      <text:p text:style-name="P8">四、協辦單位：各學系系康。</text:p>
      <text:p text:style-name="P9">五、參加對象：本校全體學生。</text:p>
      <text:p text:style-name="內文"><text:span text:style-name="T10">六、比賽時地：民國</text:span><text:span text:style-name="T11">113</text:span><text:span text:style-name="T12">年</text:span><text:span text:style-name="T13">4</text:span><text:span text:style-name="T14">月</text:span><text:span text:style-name="T15">18</text:span><text:span text:style-name="T16">日（星期四）</text:span><text:span text:style-name="T17">15</text:span><text:span text:style-name="T18">：</text:span><text:span text:style-name="T19">00</text:span><text:span text:style-name="T20">，</text:span><text:span text:style-name="T21">體育館三樓羽球場。</text:span></text:p>
      <text:p text:style-name="P22"><text:span text:style-name="T23">（</text:span><text:span text:style-name="T24">請參賽人員於</text:span><text:span text:style-name="T25">15</text:span><text:span text:style-name="T26">：</text:span><text:span text:style-name="T27">30</text:span><text:span text:style-name="T28">前至紀錄台領取比賽紀錄單</text:span><text:span text:style-name="T29">）</text:span></text:p>
      <text:p text:style-name="P30">七、報名方式：</text:p>
      <text:p text:style-name="P31"><text:span text:style-name="T32">（一）</text:span><text:span text:style-name="T33">即日</text:span><text:span text:style-name="T34">起至</text:span><text:span text:style-name="T35">4</text:span><text:span text:style-name="T36">月</text:span><text:span text:style-name="T37">8</text:span><text:span text:style-name="T38">日（星期一）</text:span><text:span text:style-name="T39">16</text:span><text:span text:style-name="T40">：</text:span><text:span text:style-name="T41">00</text:span><text:span text:style-name="T42">。</text:span></text:p>
      <text:p text:style-name="P43"><text:span text:style-name="T44">（二）請將報名表</text:span><text:span text:style-name="T45">Word</text:span><text:span text:style-name="T46">電子檔</text:span><text:span text:style-name="T47">E-mail</text:span><text:span text:style-name="T48">至</text:span><text:a xlink:href="mailto:cachen@pu.edu.tw" office:target-frame-name="_top" xlink:show="replace"><text:span text:style-name="T49">cachen@pu.edu.tw</text:span></text:a><text:span text:style-name="T50">（分機：</text:span><text:span text:style-name="T51">16320</text:span><text:span text:style-name="T52">），並將</text:span><text:span text:style-name="T53">紙本逕交體育館二樓服務台</text:span><text:span text:style-name="T54">，逾期概不受理。（</text:span><text:span text:style-name="T55">收件時間：週一至週五</text:span><text:span text:style-name="T56">12:30</text:span><text:span text:style-name="T57">～</text:span><text:span text:style-name="T58">16:00</text:span><text:span text:style-name="T59">）</text:span></text:p>
      <text:p text:style-name="P60"><text:span text:style-name="T61">（三）</text:span><text:span text:style-name="T62">紙本報名表請務必送至系辦加蓋「單位章」，繳交未加蓋系章之報名表視同未完成報名。</text:span></text:p>
      <text:p text:style-name="P63"><text:span text:style-name="T64">八、領隊會議及抽籤：</text:span><text:span text:style-name="T65">4</text:span><text:span text:style-name="T66">月</text:span><text:span text:style-name="T67">11</text:span><text:span text:style-name="T68">日（星期四）</text:span><text:span text:style-name="T69">15</text:span><text:span text:style-name="T70">：</text:span><text:span text:style-name="T71">3</text:span><text:span text:style-name="T72">0</text:span><text:span text:style-name="T73">，</text:span><text:span text:style-name="T74">體育館一樓運動資訊中心</text:span><text:span text:style-name="T75">（不另行通知）。屆時未出席者由承辦單位代為抽籤，不得異議。</text:span></text:p>
      <text:p text:style-name="P76">九、競賽規則及方法：</text:p>
      <text:p text:style-name="P77">（一）競賽分組：</text:p>
      <text:p text:style-name="P78">1、混合團體組。</text:p>
      <text:p text:style-name="P79">（二）報名人數規定：以系為單位（最多報一隊），每隊註冊隊員以10人為限。</text:p>
      <text:p text:style-name="P80">（三）比賽制度：</text:p>
      <text:p text:style-name="P81">1、各組僅報名1隊則不舉行比賽。</text:p>
      <text:p text:style-name="P82">2、依參賽隊伍多寡，由承辦單位安排賽程。</text:p>
      <text:p text:style-name="P83">（四）比賽細則：</text:p>
      <text:p text:style-name="P84">1、各隊在規定比賽時間前15分鐘至紀錄台領取比賽紀錄單，填妥後即提交大會，至比賽時間仍未提出名單出場比賽者以棄權論，如比賽時間有更動，以大會報告為準。</text:p>
      <text:p text:style-name="P85">2、凡比賽發生非規則或本規程中無明文規定之問題，由裁判決定之，其裁決為終決。</text:p>
      <text:p text:style-name="P86"><text:span text:style-name="T87">3</text:span><text:span text:style-name="T88">、比賽採五點制，其順序為</text:span><text:span text:style-name="T89">男單、女單、男雙、女雙、混雙</text:span><text:span text:style-name="T90">，不得兼點。因人數不足須輪空時，須同時告知對隊及大會，且輪空點要排在後面。</text:span></text:p>
      <text:p text:style-name="P91">4、各點比賽採一局30分制，16分雙方互換場區，29比29平分時，以先達30分者為獲勝。</text:p>
      <text:p text:style-name="P92">5、團體賽中任何一點，因未出賽而被判棄權時，取消該場其後各點之比賽資格。</text:p>
      <text:p text:style-name="P93">6、預賽期間請各隊推派一名司線員協助線審工作。</text:p>
      <text:p text:style-name="P94">7、比賽採五戰三勝制，一方先得三點即等同比賽結束，其餘兩點不需比完。</text:p>
      <text:p text:style-name="P95">（五）比賽規則：本競賽除特別規定外，均採用中華民國羽球協會審定之最新規則。</text:p>
      <text:p text:style-name="內文"><text:span text:style-name="T96">十、獎勵：</text:span><text:span text:style-name="T97">取前四名頒獎。</text:span></text:p>
      <text:p text:style-name="P98">十一、申訴：</text:p>
      <text:soft-page-break/>
      <text:p text:style-name="P99">（一）比賽發生爭議時，如規則有明文規定者，依規則判之。</text:p>
      <text:p text:style-name="P100">（二）比賽進行中如有不服從裁判之判決時，得由領隊或隊長以「書面」於賽後30分鐘內向大會提出申訴，由大會審判委員會判定之，其判決即為終決。比賽現場一律不接受口頭抗議。</text:p>
      <text:p text:style-name="P101"><text:span text:style-name="T102">十二、本規程如有未盡事宜，得由主辦單位隨時修正公布之。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球隊（員）須知</text:p>
            <text:p text:style-name="P108"><text:span text:style-name="T109">1</text:span><text:span text:style-name="T110">、各隊在規定比賽時間前</text:span><text:span text:style-name="T111">30</text:span><text:span text:style-name="T112">分鐘至紀錄台領取比賽紀錄單，填妥後即提交大會，至比賽期間仍未提出名單出場比賽以棄權論，如比賽時間有更動，以大會報告為準。</text:span></text:p>
            <text:p text:style-name="P113">2、下場比賽之球員請著運動服裝和球鞋，勿穿牛仔褲、皮鞋等衣物，違者裁判得請其更換。</text:p>
            <text:p text:style-name="P114">3、請自備球拍（球由大會供應）。</text:p>
            <text:p text:style-name="P115">4、比賽前應將學生證備妥，俾便查驗。</text:p>
          </table:table-cell>
        </table:table-row>
      </table:table>
      <text:p text:style-name="P116"><text:bookmark-start text:name="_Toc251592994"/></text:p>
      <text:soft-page-break/>
      <text:p text:style-name="P117"><text:span text:style-name="T118">靜宜大學</text:span><text:span text:style-name="T119">112</text:span><text:span text:style-name="T120">學年度全校系際盃羽球錦標賽競賽報名表</text:span><text:bookmark-end text:name="_Toc251592994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系<text:s text:c="2"/>別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E-mail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領<text:s text:c="2"/>隊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負<text:s/>責<text:s/>人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聯絡電話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組　別</text:p>
          </table:table-cell>
          <table:table-cell table:style-name="TableCell158" table:number-columns-spanned="5">
            <text:p text:style-name="P159">□混合團體組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資料</text:p>
            <text:p text:style-name="P165">球員</text:p>
          </table:table-cell>
          <table:table-cell table:style-name="TableCell166">
            <text:p text:style-name="P167">班<text:s text:c="2"/>級</text:p>
          </table:table-cell>
          <table:table-cell table:style-name="TableCell168" table:number-columns-spanned="2">
            <text:p text:style-name="P169">學<text:s text:c="2"/>號</text:p>
          </table:table-cell>
          <table:covered-table-cell/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隊長1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隊員2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隊員3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隊員4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隊員5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隊員6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隊員7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隊員8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隊員9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隊員10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pan text:style-name="T332">＊</text:span><text:span text:style-name="T333">報名方式：即日起至</text:span><text:span text:style-name="T334">4</text:span><text:span text:style-name="T335">月</text:span><text:span text:style-name="T336">8</text:span><text:span text:style-name="T337">日（星期一）</text:span><text:span text:style-name="T338">16</text:span><text:span text:style-name="T339">：</text:span><text:span text:style-name="T340">00</text:span><text:span text:style-name="T341">。</text:span></text:p>
      <text:p text:style-name="P342"><text:span text:style-name="T343">＊請將</text:span><text:span text:style-name="T344">word</text:span><text:span text:style-name="T345">報名表電子檔</text:span><text:span text:style-name="T346">E-mail</text:span><text:span text:style-name="T347">至</text:span><text:a xlink:href="mailto:cachen@pu.edu.tw" office:target-frame-name="_top" xlink:show="replace"><text:span text:style-name="T348">cachen@pu.edu.tw</text:span></text:a><text:span text:style-name="T349">（分機：</text:span><text:span text:style-name="T350">16320</text:span><text:span text:style-name="T351">），並將</text:span><text:span text:style-name="T352">紙本逕交體育館二樓服務台</text:span><text:span text:style-name="T353">，逾期概不受理。（</text:span><text:span text:style-name="T354">收件時間：週一至週五</text:span><text:span text:style-name="T355">12</text:span><text:span text:style-name="T356">：</text:span><text:span text:style-name="T357">30</text:span><text:span text:style-name="T358">～</text:span><text:span text:style-name="T359">16</text:span><text:span text:style-name="T360">：</text:span><text:span text:style-name="T361">00</text:span><text:span text:style-name="T362">）</text:span></text:p>
      <text:p text:style-name="P363"><text:span text:style-name="T364">＊</text:span><text:span text:style-name="T365">紙本報名表請務必送至系辦加蓋「單位章」，繳交未加蓋系章之報名表視同未完成報名。</text:span></text:p>
      <text:p text:style-name="P366"><text:span text:style-name="T367">＊</text:span><text:span text:style-name="T368">領隊會議及抽籤：</text:span><text:span text:style-name="T369">4</text:span><text:span text:style-name="T370">月</text:span><text:span text:style-name="T371">11</text:span><text:span text:style-name="T372">日（星期四）</text:span><text:span text:style-name="T373">15</text:span><text:span text:style-name="T374">：</text:span><text:span text:style-name="T375">3</text:span><text:span text:style-name="T376">0</text:span><text:span text:style-name="T377">，</text:span><text:span text:style-name="T378">體育館一樓運動資訊中心</text:span><text:span text:style-name="T379">（不另行通知）。屆時未出席者由承辦單位代為抽籤，不得異議。</text:span></text:p>
      <text:p text:style-name="P380"><text:span text:style-name="T381">＊請自行影印報名表並妥善保存。</text:span></text:p>
      <text:p text:style-name="P382"/>
      <text:p text:style-name="P383"/>
      <text:p text:style-name="P384"><text:span text:style-name="T385">靜宜大學</text:span><text:span text:style-name="T386">112</text:span><text:span text:style-name="T387">學年度全校系際盃羽球錦標賽</text:span></text:p>
      <text:p text:style-name="P388">競賽事項申訴書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申　　　訴</text:p>
            <text:p text:style-name="P400">事<text:s text:c="6"/>由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發　　生</text:p>
            <text:p text:style-name="P405">時間地點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申　　　訴</text:p>
            <text:p text:style-name="P411">事　　　實</text:p>
          </table: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證　件　或</text:p>
            <text:p text:style-name="P417">證　　　人</text:p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單　　　位</text:p>
            <text:p text:style-name="P423">領　　　隊</text:p>
          </table:table-cell>
          <table:table-cell table:style-name="TableCell424">
            <text:p text:style-name="P425">（簽章）</text:p>
          </table:table-cell>
          <table:table-cell table:style-name="TableCell426" table:number-columns-spanned="2">
            <text:p text:style-name="P427">單位</text:p>
            <text:p text:style-name="P428">隊長</text:p>
          </table:table-cell>
          <table:covered-table-cell/>
          <table:table-cell table:style-name="TableCell429" table:number-columns-spanned="2">
            <text:p text:style-name="P430">（簽章）</text:p>
          </table:table-cell>
          <table:covered-table-cell/>
          <table:table-cell table:style-name="TableCell431">
            <text:p text:style-name="P432">　年　月</text:p>
            <text:p text:style-name="P433">　日　時</text:p>
          </table:table-cell>
        </table:table-row>
        <table:table-row table:style-name="TableRow434">
          <table:table-cell table:style-name="TableCell435">
            <text:p text:style-name="P436">裁<text:s text:c="2"/>判<text:s text:c="2"/>長</text:p>
            <text:p text:style-name="P437">意　　　見</text:p>
          </table:table-cell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審判委員會</text:p>
            <text:p text:style-name="P443">判　　　決</text:p>
          </table: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6">審判委員召集人：<text:s text:c="12"/>（簽章）</text:p>
      <text:p text:style-name="P447">年<text:s text:c="3"/>月<text:s text:c="3"/>日<text:s text:c="4"/>時</text:p>
      <text:p text:style-name="P448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07:00Z</meta:creation-date>
    <dc:date>2024-01-04T09:55:00Z</dc:date>
    <meta:template xlink:href="Normal.dotm" xlink:type="simple"/>
    <meta:editing-cycles>3</meta:editing-cycles>
    <meta:editing-duration>PT60S</meta:editing-duration>
    <meta:document-statistic meta:page-count="4" meta:paragraph-count="4" meta:word-count="299" meta:character-count="2005" meta:row-count="14" meta:non-whitespace-character-count="1710"/>
  </office:meta>
</office:document-meta>
</file>