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 fo:background-color="#FFFF00"/>
    </style:style>
    <style:style style:name="T22" style:parent-style-name="預設段落字型" style:family="text">
      <style:text-properties style:font-name-asian="標楷體" fo:color="#FF0000" fo:background-color="#FFFF00"/>
    </style:style>
    <style:style style:name="T23" style:parent-style-name="預設段落字型" style:family="text">
      <style:text-properties style:font-name-asian="標楷體" fo:color="#FF0000" fo:background-color="#FFFF00"/>
    </style:style>
    <style:style style:name="T24" style:parent-style-name="預設段落字型" style:family="text">
      <style:text-properties style:font-name-asian="標楷體" fo:color="#FF0000" fo:background-color="#FFFF00"/>
    </style:style>
    <style:style style:name="T25" style:parent-style-name="預設段落字型" style:family="text">
      <style:text-properties style:font-name-asian="標楷體" fo:color="#FF0000" fo:background-color="#FFFF00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left="1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 fo:color="#FF0000" fo:background-color="#FFFF00"/>
    </style:style>
    <style:style style:name="T45" style:parent-style-name="預設段落字型" style:family="text">
      <style:text-properties style:font-name-asian="標楷體" fo:color="#FF0000" fo:background-color="#FFFF00"/>
    </style:style>
    <style:style style:name="T46" style:parent-style-name="預設段落字型" style:family="text">
      <style:text-properties style:font-name-asian="標楷體" fo:color="#FF0000" fo:background-color="#FFFF00"/>
    </style:style>
    <style:style style:name="T47" style:parent-style-name="預設段落字型" style:family="text">
      <style:text-properties style:font-name-asian="標楷體" fo:color="#FF0000" fo:background-color="#FFFF00"/>
    </style:style>
    <style:style style:name="T48" style:parent-style-name="預設段落字型" style:family="text">
      <style:text-properties style:font-name-asian="標楷體" fo:color="#FF0000" fo:background-color="#FFFF00"/>
    </style:style>
    <style:style style:name="T49" style:parent-style-name="預設段落字型" style:family="text">
      <style:text-properties style:font-name-asian="標楷體" fo:color="#FF0000" fo:background-color="#FFFF00"/>
    </style:style>
    <style:style style:name="T50" style:parent-style-name="預設段落字型" style:family="text">
      <style:text-properties style:font-name-asian="標楷體" fo:color="#FF0000" fo:background-color="#FFFF00"/>
    </style:style>
    <style:style style:name="P51" style:parent-style-name="內文" style:family="paragraph">
      <style:paragraph-properties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 fo:color="#0000FF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 fo:color="#0000FF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0.5in" fo:text-indent="-0.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FF0000" fo:background-color="#FFFF00"/>
    </style:style>
    <style:style style:name="P75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FF0000" fo:background-color="#FFFF00"/>
    </style:style>
    <style:style style:name="T79" style:parent-style-name="預設段落字型" style:family="text">
      <style:text-properties style:font-name-asian="標楷體" fo:color="#FF0000" fo:background-color="#FFFF00"/>
    </style:style>
    <style:style style:name="T80" style:parent-style-name="預設段落字型" style:family="text">
      <style:text-properties style:font-name-asian="標楷體" fo:color="#FF0000" fo:background-color="#FFFF00"/>
    </style:style>
    <style:style style:name="T81" style:parent-style-name="預設段落字型" style:family="text">
      <style:text-properties style:font-name-asian="標楷體" fo:color="#FF0000" fo:background-color="#FFFF00"/>
    </style:style>
    <style:style style:name="T82" style:parent-style-name="預設段落字型" style:family="text">
      <style:text-properties style:font-name-asian="標楷體" fo:color="#FF0000" fo:background-color="#FFFF00"/>
    </style:style>
    <style:style style:name="T83" style:parent-style-name="預設段落字型" style:family="text">
      <style:text-properties style:font-name-asian="標楷體" fo:color="#FF0000" fo:background-color="#FFFF00"/>
    </style:style>
    <style:style style:name="T84" style:parent-style-name="預設段落字型" style:family="text">
      <style:text-properties style:font-name-asian="標楷體" fo:color="#FF0000" fo:background-color="#FFFF00"/>
    </style:style>
    <style:style style:name="T85" style:parent-style-name="預設段落字型" style:family="text">
      <style:text-properties style:font-name-asian="標楷體" fo:color="#FF0000" fo:background-color="#FFFF00"/>
    </style:style>
    <style:style style:name="T86" style:parent-style-name="預設段落字型" style:family="text">
      <style:text-properties style:font-name-asian="標楷體" fo:color="#FF0000" fo:background-color="#FFFF00"/>
    </style:style>
    <style:style style:name="T87" style:parent-style-name="預設段落字型" style:family="text">
      <style:text-properties style:font-name-asian="標楷體" fo:color="#FF0000" fo:background-color="#FFFF00"/>
    </style:style>
    <style:style style:name="T88" style:parent-style-name="預設段落字型" style:family="text">
      <style:text-properties style:font-name-asian="標楷體" fo:color="#FF0000" fo:background-color="#FFFF00"/>
    </style:style>
    <style:style style:name="T89" style:parent-style-name="預設段落字型" style:family="text">
      <style:text-properties style:font-name-asian="標楷體" fo:color="#FF0000" fo:background-color="#FFFF00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P14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1" style:parent-style-name="預設段落字型" style:family="text">
      <style:text-properties style:font-name-asian="標楷體" fo:color="#FF0000" style:letter-kerning="false" style:font-size-complex="12pt"/>
    </style:style>
    <style:style style:name="T142" style:parent-style-name="預設段落字型" style:family="text">
      <style:text-properties style:font-name-asian="標楷體" fo:color="#FF0000" style:font-size-complex="12pt"/>
    </style:style>
    <style:style style:name="T143" style:parent-style-name="預設段落字型" style:family="text">
      <style:text-properties style:font-name-asian="標楷體" fo:color="#FF0000" style:font-size-complex="12pt"/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145" style:parent-style-name="預設段落字型" style:family="text">
      <style:text-properties style:font-name-asian="標楷體" fo:color="#FF0000" style:font-size-complex="12pt"/>
    </style:style>
    <style:style style:name="T146" style:parent-style-name="預設段落字型" style:family="text">
      <style:text-properties style:font-name-asian="標楷體" fo:color="#FF0000" style:font-size-complex="12pt"/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P14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FF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break-before="page" fo:text-align="center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1" style:family="table-column">
      <style:table-column-properties style:column-width="0.7694in" style:use-optimal-column-width="false"/>
    </style:style>
    <style:style style:name="TableColumn172" style:family="table-column">
      <style:table-column-properties style:column-width="1.175in" style:use-optimal-column-width="false"/>
    </style:style>
    <style:style style:name="TableColumn173" style:family="table-column">
      <style:table-column-properties style:column-width="0.5131in" style:use-optimal-column-width="false"/>
    </style:style>
    <style:style style:name="TableColumn174" style:family="table-column">
      <style:table-column-properties style:column-width="0.2701in" style:use-optimal-column-width="false"/>
    </style:style>
    <style:style style:name="TableColumn175" style:family="table-column">
      <style:table-column-properties style:column-width="0.3916in" style:use-optimal-column-width="false"/>
    </style:style>
    <style:style style:name="TableColumn176" style:family="table-column">
      <style:table-column-properties style:column-width="0.6409in" style:use-optimal-column-width="false"/>
    </style:style>
    <style:style style:name="TableColumn177" style:family="table-column">
      <style:table-column-properties style:column-width="0.534in" style:use-optimal-column-width="false"/>
    </style:style>
    <style:style style:name="TableColumn178" style:family="table-column">
      <style:table-column-properties style:column-width="0.2305in" style:use-optimal-column-width="false"/>
    </style:style>
    <style:style style:name="TableColumn179" style:family="table-column">
      <style:table-column-properties style:column-width="0.9444in" style:use-optimal-column-width="false"/>
    </style:style>
    <style:style style:name="TableColumn180" style:family="table-column">
      <style:table-column-properties style:column-width="1.175in" style:use-optimal-column-width="false"/>
    </style:style>
    <style:style style:name="Table170" style:family="table">
      <style:table-properties style:width="6.6444in" fo:margin-left="0in" table:align="lef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text-indent="0.3333in"/>
      <style:text-properties style:font-name-asian="標楷體" style:font-weight-complex="bold" style:font-style-complex="italic" style:font-size-complex="12pt"/>
    </style:style>
    <style:style style:name="P215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303" style:family="table-row">
      <style:table-row-properties style:min-row-height="1.5604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30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style:font-style-complex="italic" fo:color="#00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 fo:background-color="#FFFF00"/>
    </style:style>
    <style:style style:name="T310" style:parent-style-name="預設段落字型" style:family="text">
      <style:text-properties style:font-name-asian="標楷體" fo:color="#FF0000" fo:background-color="#FFFF00"/>
    </style:style>
    <style:style style:name="T311" style:parent-style-name="預設段落字型" style:family="text">
      <style:text-properties style:font-name-asian="標楷體" fo:color="#FF0000" fo:background-color="#FFFF00"/>
    </style:style>
    <style:style style:name="T312" style:parent-style-name="預設段落字型" style:family="text">
      <style:text-properties style:font-name-asian="標楷體" fo:color="#FF0000" fo:background-color="#FFFF00"/>
    </style:style>
    <style:style style:name="T313" style:parent-style-name="預設段落字型" style:family="text">
      <style:text-properties style:font-name-asian="標楷體" fo:color="#FF0000" fo:background-color="#FFFF00"/>
    </style:style>
    <style:style style:name="T314" style:parent-style-name="預設段落字型" style:family="text">
      <style:text-properties style:font-name-asian="標楷體" fo:color="#FF0000" fo:background-color="#FFFF00"/>
    </style:style>
    <style:style style:name="T315" style:parent-style-name="預設段落字型" style:family="text">
      <style:text-properties style:font-name-asian="標楷體" fo:color="#FF0000" fo:background-color="#FFFF00"/>
    </style:style>
    <style:style style:name="T316" style:parent-style-name="預設段落字型" style:family="text">
      <style:text-properties style:font-name-asian="標楷體" fo:color="#FF0000" fo:background-color="#FFFF00"/>
    </style:style>
    <style:style style:name="T317" style:parent-style-name="預設段落字型" style:family="text">
      <style:text-properties style:font-name-asian="標楷體" fo:color="#FF0000" fo:background-color="#FFFF00"/>
    </style:style>
    <style:style style:name="T318" style:parent-style-name="預設段落字型" style:family="text">
      <style:text-properties style:font-name-asian="標楷體" fo:color="#FF0000" fo:background-color="#FFFF00"/>
    </style:style>
    <style:style style:name="P3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font-style-complex="italic" fo:color="#000000"/>
    </style:style>
    <style:style style:name="T321" style:parent-style-name="預設段落字型" style:family="text">
      <style:text-properties style:font-name-asian="標楷體" style:font-weight-complex="bold" style:font-style-complex="italic" fo:color="#000000"/>
    </style:style>
    <style:style style:name="T322" style:parent-style-name="預設段落字型" style:family="text">
      <style:text-properties style:font-name-asian="標楷體" style:font-weight-complex="bold" style:font-style-complex="italic" fo:color="#000000"/>
    </style:style>
    <style:style style:name="T323" style:parent-style-name="預設段落字型" style:family="text">
      <style:text-properties style:font-name-asian="標楷體" style:font-weight-complex="bold" style:font-style-complex="italic" fo:color="#000000"/>
    </style:style>
    <style:style style:name="T324" style:parent-style-name="預設段落字型" style:family="text">
      <style:text-properties style:font-name-asian="標楷體" style:font-weight-complex="bold" style:font-style-complex="italic" fo:color="#000000"/>
    </style:style>
    <style:style style:name="T325" style:parent-style-name="超連結" style:family="text">
      <style:text-properties style:font-name-asian="標楷體" style:font-size-complex="13pt"/>
    </style:style>
    <style:style style:name="T326" style:parent-style-name="預設段落字型" style:family="text">
      <style:text-properties style:font-name-asian="標楷體" style:font-weight-complex="bold" style:font-style-complex="italic" fo:color="#000000"/>
    </style:style>
    <style:style style:name="T327" style:parent-style-name="預設段落字型" style:family="text">
      <style:text-properties style:font-name-asian="標楷體" style:font-weight-complex="bold" style:font-style-complex="italic" fo:color="#000000"/>
    </style:style>
    <style:style style:name="T328" style:parent-style-name="預設段落字型" style:family="text">
      <style:text-properties style:font-name-asian="標楷體" style:font-weight-complex="bold" style:font-style-complex="italic" fo:color="#000000"/>
    </style:style>
    <style:style style:name="T329" style:parent-style-name="預設段落字型" style:family="text">
      <style:text-properties style:font-name-asian="標楷體" style:font-weight-complex="bold" style:font-style-complex="italic" fo:color="#0000FF"/>
    </style:style>
    <style:style style:name="T330" style:parent-style-name="預設段落字型" style:family="text">
      <style:text-properties style:font-name-asian="標楷體" style:font-weight-complex="bold" style:font-style-complex="italic" fo:color="#000000"/>
    </style:style>
    <style:style style:name="T331" style:parent-style-name="預設段落字型" style:family="text">
      <style:text-properties style:font-name-asian="標楷體" style:font-weight-complex="bold" style:font-style-complex="italic" fo:color="#0000FF"/>
    </style:style>
    <style:style style:name="T332" style:parent-style-name="預設段落字型" style:family="text">
      <style:text-properties style:font-name-asian="標楷體" style:font-weight-complex="bold" style:font-style-complex="italic" fo:color="#0000FF"/>
    </style:style>
    <style:style style:name="T333" style:parent-style-name="預設段落字型" style:family="text">
      <style:text-properties style:font-name-asian="標楷體" style:font-weight-complex="bold" style:font-style-complex="italic" fo:color="#0000FF"/>
    </style:style>
    <style:style style:name="T334" style:parent-style-name="預設段落字型" style:family="text">
      <style:text-properties style:font-name-asian="標楷體" style:font-weight-complex="bold" style:font-style-complex="italic" fo:color="#0000FF"/>
    </style:style>
    <style:style style:name="T335" style:parent-style-name="預設段落字型" style:family="text">
      <style:text-properties style:font-name-asian="標楷體" style:font-weight-complex="bold" style:font-style-complex="italic" fo:color="#0000FF"/>
    </style:style>
    <style:style style:name="T336" style:parent-style-name="預設段落字型" style:family="text">
      <style:text-properties style:font-name-asian="標楷體" style:font-weight-complex="bold" style:font-style-complex="italic" fo:color="#0000FF"/>
    </style:style>
    <style:style style:name="T337" style:parent-style-name="預設段落字型" style:family="text">
      <style:text-properties style:font-name-asian="標楷體" style:font-weight-complex="bold" style:font-style-complex="italic" fo:color="#0000FF"/>
    </style:style>
    <style:style style:name="T338" style:parent-style-name="預設段落字型" style:family="text">
      <style:text-properties style:font-name-asian="標楷體" style:font-weight-complex="bold" style:font-style-complex="italic" fo:color="#0000FF"/>
    </style:style>
    <style:style style:name="T339" style:parent-style-name="預設段落字型" style:family="text">
      <style:text-properties style:font-name-asian="標楷體" style:font-weight-complex="bold" style:font-style-complex="italic" fo:color="#000000"/>
    </style:style>
    <style:style style:name="P3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style:font-style-complex="italic" fo:color="#000000"/>
    </style:style>
    <style:style style:name="T342" style:parent-style-name="預設段落字型" style:family="text">
      <style:text-properties style:font-name-asian="標楷體" fo:color="#FF0000" fo:background-color="#FFFF00"/>
    </style:style>
    <style:style style:name="P34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style:font-style-complex="italic" fo:color="#000000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T347" style:parent-style-name="預設段落字型" style:family="text">
      <style:text-properties style:font-name-asian="標楷體" fo:color="#FF0000" fo:background-color="#FFFF00"/>
    </style:style>
    <style:style style:name="T348" style:parent-style-name="預設段落字型" style:family="text">
      <style:text-properties style:font-name-asian="標楷體" fo:color="#FF0000" fo:background-color="#FFFF00"/>
    </style:style>
    <style:style style:name="T349" style:parent-style-name="預設段落字型" style:family="text">
      <style:text-properties style:font-name-asian="標楷體" fo:color="#FF0000" fo:background-color="#FFFF00"/>
    </style:style>
    <style:style style:name="T350" style:parent-style-name="預設段落字型" style:family="text">
      <style:text-properties style:font-name-asian="標楷體" fo:color="#FF0000" fo:background-color="#FFFF00"/>
    </style:style>
    <style:style style:name="T351" style:parent-style-name="預設段落字型" style:family="text">
      <style:text-properties style:font-name-asian="標楷體" fo:color="#FF0000" fo:background-color="#FFFF00"/>
    </style:style>
    <style:style style:name="T352" style:parent-style-name="預設段落字型" style:family="text">
      <style:text-properties style:font-name-asian="標楷體" fo:color="#FF0000" fo:background-color="#FFFF00"/>
    </style:style>
    <style:style style:name="T353" style:parent-style-name="預設段落字型" style:family="text">
      <style:text-properties style:font-name-asian="標楷體" fo:color="#FF0000" fo:background-color="#FFFF00"/>
    </style:style>
    <style:style style:name="T354" style:parent-style-name="預設段落字型" style:family="text">
      <style:text-properties style:font-name-asian="標楷體" fo:color="#FF0000" fo:background-color="#FFFF00"/>
    </style:style>
    <style:style style:name="T355" style:parent-style-name="預設段落字型" style:family="text">
      <style:text-properties style:font-name-asian="標楷體" fo:color="#FF0000" fo:background-color="#FFFF00"/>
    </style:style>
    <style:style style:name="T356" style:parent-style-name="預設段落字型" style:family="text">
      <style:text-properties style:font-name-asian="標楷體" fo:color="#FF0000" fo:background-color="#FFFF00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FF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style:font-weight-complex="bold" style:font-style-complex="italic" fo:color="#000000"/>
    </style:style>
    <style:style style:name="P36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6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75" style:family="table-column">
      <style:table-column-properties style:column-width="1.0243in"/>
    </style:style>
    <style:style style:name="TableColumn376" style:family="table-column">
      <style:table-column-properties style:column-width="1.968in"/>
    </style:style>
    <style:style style:name="TableColumn377" style:family="table-column">
      <style:table-column-properties style:column-width="0.3298in"/>
    </style:style>
    <style:style style:name="TableColumn378" style:family="table-column">
      <style:table-column-properties style:column-width="0.1701in"/>
    </style:style>
    <style:style style:name="TableColumn379" style:family="table-column">
      <style:table-column-properties style:column-width="0.6166in"/>
    </style:style>
    <style:style style:name="TableColumn380" style:family="table-column">
      <style:table-column-properties style:column-width="1.1333in"/>
    </style:style>
    <style:style style:name="TableColumn381" style:family="table-column">
      <style:table-column-properties style:column-width="1.1486in"/>
    </style:style>
    <style:style style:name="Table374" style:family="table">
      <style:table-properties style:width="6.3909in" fo:margin-left="0in" table:align="center"/>
    </style:style>
    <style:style style:name="TableRow382" style:family="table-row">
      <style:table-row-properties style:min-row-height="0.6562in" fo:keep-together="always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8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9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93" style:family="table-row">
      <style:table-row-properties style:min-row-height="0.8659in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9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99" style:family="table-row">
      <style:table-row-properties style:min-row-height="0.6562in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0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405" style:family="table-row">
      <style:table-row-properties style:min-row-height="0.6562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0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1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41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419" style:family="table-row">
      <style:table-row-properties style:min-row-height="0.6562in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2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425" style:family="table-row">
      <style:table-row-properties style:min-row-height="0.6562in" fo:keep-together="always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2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43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3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33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1"/><text:span text:style-name="T2">靜宜大學</text:span><text:span text:style-name="T3">11</text:span><text:span text:style-name="T4">2</text:span><text:span text:style-name="T5">學年度全校系際盃桌球錦標賽競賽規程</text:span><text:bookmark-end text:name="_Toc412536521"/></text:p>
      <text:p text:style-name="P6">一、宗　　旨：為提倡全校運動風氣、提高桌球技術水準、促進學生身心健康、加強系際聯誼及增進團隊合作精神，特舉辦本比賽。</text:p>
      <text:p text:style-name="P7">二、主辦單位：體育室。</text:p>
      <text:p text:style-name="P8">三、承辦單位：本校桌球運動代表隊。</text:p>
      <text:p text:style-name="P9">四、協辦單位：各學系系康。</text:p>
      <text:p text:style-name="P10">五、參加對象：本校全體學生。</text:p>
      <text:p text:style-name="P11"><text:span text:style-name="T12">六、比賽時地：</text:span><text:span text:style-name="T13">民國</text:span><text:span text:style-name="T14">1</text:span><text:span text:style-name="T15">1</text:span><text:span text:style-name="T16">3</text:span><text:span text:style-name="T17">年</text:span><text:span text:style-name="T18">4</text:span><text:span text:style-name="T19">月</text:span><text:span text:style-name="T20">2</text:span><text:span text:style-name="T21">5</text:span><text:span text:style-name="T22">日（星期四）</text:span><text:span text:style-name="T23">15</text:span><text:span text:style-name="T24">：</text:span><text:span text:style-name="T25">00</text:span><text:span text:style-name="T26">，體育館一樓桌球教室。</text:span></text:p>
      <text:p text:style-name="P27"><text:span text:style-name="T28">（</text:span><text:span text:style-name="T29">請參賽人員於</text:span><text:span text:style-name="T30">15</text:span><text:span text:style-name="T31">：</text:span><text:span text:style-name="T32">30</text:span><text:span text:style-name="T33">前</text:span><text:span text:style-name="T34">至</text:span><text:span text:style-name="T35">紀錄台領取比賽紀錄單</text:span><text:span text:style-name="T36">）</text:span></text:p>
      <text:p text:style-name="P37">七、報名方式：</text:p>
      <text:p text:style-name="P38"><text:span text:style-name="T39">（一）即日起至</text:span><text:span text:style-name="T40">4</text:span><text:span text:style-name="T41">月</text:span><text:span text:style-name="T42">15</text:span><text:span text:style-name="T43">日</text:span><text:span text:style-name="T44">（星期</text:span><text:span text:style-name="T45">一</text:span><text:span text:style-name="T46">）</text:span><text:span text:style-name="T47">16</text:span><text:span text:style-name="T48">：</text:span><text:span text:style-name="T49">00</text:span><text:span text:style-name="T50">止。</text:span></text:p>
      <text:p text:style-name="P51"><text:span text:style-name="T52">（二）請將報名表</text:span><text:span text:style-name="T53">word</text:span><text:span text:style-name="T54">電子檔</text:span><text:span text:style-name="T55">E-mail</text:span><text:span text:style-name="T56">至</text:span><text:a xlink:href="mailto:cachen@pu.edu.tw" office:target-frame-name="_top" xlink:show="replace"><text:span text:style-name="T57">cachen@pu.edu.tw</text:span></text:a><text:span text:style-name="T58">（分機：</text:span><text:span text:style-name="T59">16320</text:span><text:span text:style-name="T60">），並將</text:span><text:span text:style-name="T61">紙本逕交體育館二樓服務台</text:span><text:span text:style-name="T62">，逾期概不受理。（</text:span><text:span text:style-name="T63">收件時間：週一至週五</text:span><text:span text:style-name="T64">12</text:span><text:span text:style-name="T65">：</text:span><text:span text:style-name="T66">30</text:span><text:span text:style-name="T67">～</text:span><text:span text:style-name="T68">16</text:span><text:span text:style-name="T69">：</text:span><text:span text:style-name="T70">00</text:span><text:span text:style-name="T71">）</text:span></text:p>
      <text:p text:style-name="P72"><text:span text:style-name="T73">（三）</text:span><text:span text:style-name="T74">紙本報名表請務必送至系辦加蓋「單位章」，繳交未加蓋系章之報名表視同未完成報名。</text:span></text:p>
      <text:p text:style-name="P75"><text:span text:style-name="T76">八、領隊會議及抽籤：</text:span><text:span text:style-name="T77">4</text:span><text:span text:style-name="T78">月</text:span><text:span text:style-name="T79">18</text:span><text:span text:style-name="T80">日</text:span><text:span text:style-name="T81">（</text:span><text:span text:style-name="T82">星期</text:span><text:span text:style-name="T83">四</text:span><text:span text:style-name="T84">）</text:span><text:span text:style-name="T85">1</text:span><text:span text:style-name="T86">5</text:span><text:span text:style-name="T87">：</text:span><text:span text:style-name="T88">3</text:span><text:span text:style-name="T89">0</text:span><text:span text:style-name="T90">體育館一樓桌球教室</text:span><text:span text:style-name="T91">（不另行通知）。屆時未出席者由承辦單位代為抽籤，不得異議。</text:span></text:p>
      <text:p text:style-name="P92">九、競賽辦法：</text:p>
      <text:p text:style-name="P93">（一）競賽分組：</text:p>
      <text:p text:style-name="P94">1、團體組。</text:p>
      <text:p text:style-name="P95"><text:span text:style-name="T96">（二）報名規定：各系所不限制報名隊數</text:span>，<text:span text:style-name="T97">但不可跨系所報名</text:span>，<text:span text:style-name="T98">每隊註冊以</text:span><text:span text:style-name="T99">9</text:span><text:span text:style-name="T100">人為限。</text:span></text:p>
      <text:p text:style-name="P101">（三）比賽制度：</text:p>
      <text:p text:style-name="P102">1、各組僅報名1隊，則不舉行比賽。</text:p>
      <text:p text:style-name="P103">2、各組報名2隊，採三賽二勝制。</text:p>
      <text:p text:style-name="P104">3、各組報名3隊以上5隊以下，採循環賽制。</text:p>
      <text:p text:style-name="P105">4、各組報名6隊以上8隊以下，分兩組循環預賽，分組冠、亞軍再循環決賽（分組預賽成績保留）。</text:p>
      <text:p text:style-name="P106">5、各組報名9隊以上15隊以下，採雙敗淘汰賽制。</text:p>
      <text:p text:style-name="P107">6、各組報名16隊以上，採單淘汰賽制。</text:p>
      <text:p text:style-name="P108">（四）循環賽計分方法：</text:p>
      <text:p text:style-name="P109">1、勝一場得2分，敗一場得1分，棄權以零分計算，以積分多寡判定名次。</text:p>
      <text:p text:style-name="P110">2、凡中途棄權退出比賽者，不予列入名次，其已賽之結果均不予計算。</text:p>
      <text:p text:style-name="P111">3、積分相同時名次判定之優先順序：</text:p>
      <text:p text:style-name="P112">（1）2隊積分相同時，以該2隊比賽之勝隊獲勝。</text:p>
      <text:p text:style-name="P113">（2）3隊或3隊以上積分相同時，以積分相同之相關各隊比賽結果之勝場除以負場之勝率，大者為先；若再相同時，以該相關各隊比賽結果之勝局除以負局之勝率，大者為先；若再相同時，以該相關各隊比賽結果之勝分除以負分之勝率，大者為先；如再相同時，則由裁判長主持抽籤決定。</text:p>
      <text:p text:style-name="P114">（3）計算勝率的公式為：勝率＝得點（局、分）除以失點（局、分）。</text:p>
      <text:soft-page-break/>
      <text:p text:style-name="P115">（五）比賽細則：</text:p>
      <text:p text:style-name="P116"><text:span text:style-name="T117">1</text:span><text:span text:style-name="T118">、各隊在規定比賽時間前</text:span><text:span text:style-name="T119">30</text:span><text:span text:style-name="T120">分鐘至紀錄台領取比賽紀錄單，填妥後即提交大會，至比賽時間仍未提出名單出場比賽者以棄權論，如比賽時間有更動，以大會報告為準。</text:span></text:p>
      <text:p text:style-name="P121">2、凡比賽發生非規則或本規程中無明文規定之問題，則由裁判長決定之，其裁決為終決。</text:p>
      <text:p text:style-name="P122"><text:span text:style-name="T123">3</text:span><text:span text:style-name="T124">、比賽採</text:span><text:span text:style-name="T125">8</text:span><text:span text:style-name="T126">人</text:span><text:span text:style-name="T127">五點制，其順序為雙</text:span><text:span text:style-name="T128">、單、</text:span><text:span text:style-name="T129">混</text:span><text:span text:style-name="T130">雙、</text:span><text:span text:style-name="T131">女</text:span><text:span text:style-name="T132">單、</text:span><text:span text:style-name="T133">雙</text:span><text:span text:style-name="T134">，</text:span><text:span text:style-name="T135">單雙不得重覆</text:span><text:span text:style-name="T136">，女生可以替代男生</text:span><text:span text:style-name="T137">；每局</text:span><text:span text:style-name="T138">11</text:span><text:span text:style-name="T139">分，各點以五局三勝，各場以五局三勝制記分。</text:span></text:p>
      <text:p text:style-name="P140"><text:span text:style-name="T141">4</text:span><text:span text:style-name="T142">、</text:span><text:span text:style-name="T143">每場比賽</text:span><text:span text:style-name="T144">桌球校隊</text:span><text:span text:style-name="T145">僅能下場</text:span><text:span text:style-name="T146">2</text:span><text:span text:style-name="T147">人，單雙不限。</text:span></text:p>
      <text:p text:style-name="P148">5、團體賽中任何一點，因未到被判棄權時，取消該場其後各點之比賽資格。</text:p>
      <text:p text:style-name="P149">6、比賽規則：採用中華民國桌球協會審定之最新規則。</text:p>
      <text:p text:style-name="P150"><text:span text:style-name="T151">7</text:span><text:span text:style-name="T152">、體保生（單獨招生或甄試入學）未參與訓練</text:span><text:span text:style-name="T153">者不得參加校內舉辦之競賽活動。</text:span></text:p>
      <text:p text:style-name="P154"><text:span text:style-name="T155">十、獎勵：</text:span><text:span text:style-name="T156">取前四名頒獎。</text:span></text:p>
      <text:p text:style-name="P157">十一、申訴：</text:p>
      <text:p text:style-name="P158">（一）比賽發生爭議時，如規則有名文規定者，依規則判定之。</text:p>
      <text:p text:style-name="P159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60">十二、本規程如有未盡事宜，得由主辦單位隨時修正公布之。</text:p>
      <text:p text:style-name="P161"/>
      <text:p text:style-name="P162"><text:bookmark-start text:name="_Toc251592993"/></text:p>
      <text:soft-page-break/>
      <text:p text:style-name="P163"><text:span text:style-name="T164">靜宜大學</text:span><text:span text:style-name="T165">11</text:span><text:span text:style-name="T166">2</text:span><text:span text:style-name="T167">學年度全校系際盃</text:span><text:span text:style-name="T168">桌球</text:span><text:span text:style-name="T169">錦標賽報名表</text:span><text:bookmark-end text:name="_Toc251592993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系<text:s text:c="2"/>別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隊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領<text:s text:c="2"/>隊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負<text:s/>責<text:s/>人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聯絡電話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</text:p>
            <text:p text:style-name="P215">球員</text:p>
          </table:table-cell>
          <table:table-cell table:style-name="TableCell216" table:number-columns-spanned="2">
            <text:p text:style-name="P217">班級</text:p>
          </table:table-cell>
          <table:covered-table-cell/>
          <table:table-cell table:style-name="TableCell218" table:number-columns-spanned="5">
            <text:p text:style-name="P219">學號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姓名</text:p>
          </table:table-cell>
          <table:covered-table-cell/>
        </table:table-row>
        <table:table-row table:style-name="TableRow222">
          <table:table-cell table:style-name="TableCell223">
            <text:p text:style-name="P224">隊長1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隊員2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隊員3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隊員4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隊員5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隊員6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隊員7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隊員8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隊員9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10">
            <text:p text:style-name="P305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＊</text:span><text:span text:style-name="T308">報名方式：即日起至</text:span><text:span text:style-name="T309">4</text:span><text:span text:style-name="T310">月</text:span><text:span text:style-name="T311">15</text:span><text:span text:style-name="T312">日（星期</text:span><text:span text:style-name="T313">一</text:span><text:span text:style-name="T314">）</text:span><text:span text:style-name="T315">16</text:span><text:span text:style-name="T316">：</text:span><text:span text:style-name="T317">00</text:span><text:span text:style-name="T318">止。</text:span></text:p>
      <text:p text:style-name="P319"><text:span text:style-name="T320">＊請將報名表</text:span><text:span text:style-name="T321">word</text:span><text:span text:style-name="T322">電子檔</text:span><text:span text:style-name="T323">E-mail</text:span><text:span text:style-name="T324">至</text:span><text:a xlink:href="mailto:cachen@pu.edu.tw" office:target-frame-name="_top" xlink:show="replace"><text:span text:style-name="T325">cachen@pu.edu.tw</text:span></text:a><text:span text:style-name="T326">（分機：</text:span><text:span text:style-name="T327">16320</text:span><text:span text:style-name="T328">），並將</text:span><text:span text:style-name="T329">紙本逕交體育館二樓服務台</text:span><text:span text:style-name="T330">，逾期概不受理。（</text:span><text:span text:style-name="T331">收件時間：週一至週五</text:span><text:span text:style-name="T332">12</text:span><text:span text:style-name="T333">：</text:span><text:span text:style-name="T334">30</text:span><text:span text:style-name="T335">～</text:span><text:span text:style-name="T336">16</text:span><text:span text:style-name="T337">：</text:span><text:span text:style-name="T338">00</text:span><text:span text:style-name="T339">）</text:span></text:p>
      <text:p text:style-name="P340"><text:span text:style-name="T341">＊</text:span><text:span text:style-name="T342">紙本報名表請務必送至系辦加蓋「單位章」，繳交未加蓋系章之報名表視同未完成報名。</text:span></text:p>
      <text:p text:style-name="P343"><text:span text:style-name="T344">＊</text:span><text:span text:style-name="T345">領隊會議及抽籤：</text:span><text:span text:style-name="T346">4</text:span><text:span text:style-name="T347">月</text:span><text:span text:style-name="T348">18</text:span><text:span text:style-name="T349">日（星期</text:span><text:span text:style-name="T350">四</text:span><text:span text:style-name="T351">）</text:span><text:span text:style-name="T352">1</text:span><text:span text:style-name="T353">5</text:span><text:span text:style-name="T354">：</text:span><text:span text:style-name="T355">3</text:span><text:span text:style-name="T356">0</text:span><text:span text:style-name="T357">，</text:span><text:span text:style-name="T358">體育館一樓桌球教室</text:span><text:span text:style-name="T359">（不另行通知）。屆時未出席者由承辦單位代為抽籤，不得異議。</text:span></text:p>
      <text:p text:style-name="P360"><text:span text:style-name="T361">＊</text:span><text:span text:style-name="T362">請務必填寫聯絡電話，以方便聯絡。</text:span></text:p>
      <text:p text:style-name="P363">＊請自行影印報名表並妥善保存。</text:p>
      <text:p text:style-name="P364"/>
      <text:soft-page-break/>
      <text:p text:style-name="P365"><text:span text:style-name="T366">靜宜大學</text:span><text:span text:style-name="T367">11</text:span><text:span text:style-name="T368">2</text:span><text:span text:style-name="T369">學年度全校系際</text:span><text:span text:style-name="T370">盃</text:span><text:span text:style-name="T371">桌球</text:span><text:span text:style-name="T372">錦標賽</text:span></text:p>
      <text:p text:style-name="P373">競賽事項申訴書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申　　　訴</text:p>
            <text:p text:style-name="P385">事<text:s text:c="6"/>由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>發　　生</text:p>
            <text:p text:style-name="P390">時間地點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申　　　訴</text:p>
            <text:p text:style-name="P396">事　　　實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證　件　或</text:p>
            <text:p text:style-name="P402">證　　　人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單　　　位</text:p>
            <text:p text:style-name="P408">領　　　隊</text:p>
          </table:table-cell>
          <table:table-cell table:style-name="TableCell409">
            <text:p text:style-name="P410">（簽章）</text:p>
          </table:table-cell>
          <table:table-cell table:style-name="TableCell411" table:number-columns-spanned="2">
            <text:p text:style-name="P412">單位</text:p>
            <text:p text:style-name="P413">隊長</text:p>
          </table:table-cell>
          <table:covered-table-cell/>
          <table:table-cell table:style-name="TableCell414" table:number-columns-spanned="2">
            <text:p text:style-name="P415">（簽章）</text:p>
          </table:table-cell>
          <table:covered-table-cell/>
          <table:table-cell table:style-name="TableCell416">
            <text:p text:style-name="P417">　年　月</text:p>
            <text:p text:style-name="P418">　日　時</text:p>
          </table:table-cell>
        </table:table-row>
        <table:table-row table:style-name="TableRow419">
          <table:table-cell table:style-name="TableCell420">
            <text:p text:style-name="P421">裁<text:s text:c="2"/>判<text:s text:c="2"/>長</text:p>
            <text:p text:style-name="P422">意　　　見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審判委員會</text:p>
            <text:p text:style-name="P428">判　　　決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審判委員召集人：<text:s text:c="12"/>（簽章）</text:p>
      <text:p text:style-name="P432">年<text:s text:c="3"/>月<text:s text:c="3"/>日<text:s text:c="4"/>時</text:p>
      <text:p text:style-name="P433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16:00Z</meta:creation-date>
    <dc:date>2023-12-28T08:16:00Z</dc: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4" meta:row-count="15" meta:non-whitespace-character-count="1828"/>
  </office:meta>
</office:document-meta>
</file>