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left="-0.0013in" fo:margin-right="-0.0652in" fo:text-indent="-0.0972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margin-right="-0.0652in"/>
      <style:text-properties style:font-name-asian="標楷體"/>
    </style:style>
    <style:style style:name="P12" style:parent-style-name="內文" style:family="paragraph">
      <style:paragraph-properties fo:text-align="justify" fo:margin-right="-0.0652in">
        <style:tab-stops>
          <style:tab-stop style:type="left" style:position="0.58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background-color="#FFFF00"/>
    </style:style>
    <style:style style:name="T19" style:parent-style-name="預設段落字型" style:family="text">
      <style:text-properties style:font-name-asian="標楷體" fo:color="#FF0000" style:font-size-complex="10pt" fo:background-color="#FFFF00"/>
    </style:style>
    <style:style style:name="T20" style:parent-style-name="預設段落字型" style:family="text">
      <style:text-properties style:font-name-asian="標楷體" fo:color="#FF0000" style:font-size-complex="10pt" fo:background-color="#FFFF00"/>
    </style:style>
    <style:style style:name="T21" style:parent-style-name="預設段落字型" style:family="text">
      <style:text-properties style:font-name-asian="標楷體" fo:color="#FF0000" style:font-size-complex="10pt" fo:background-color="#FFFF00"/>
    </style:style>
    <style:style style:name="T22" style:parent-style-name="預設段落字型" style:family="text">
      <style:text-properties style:font-name-asian="標楷體" fo:color="#FF0000" style:font-size-complex="10pt" fo:background-color="#FFFF00"/>
    </style:style>
    <style:style style:name="T23" style:parent-style-name="預設段落字型" style:family="text">
      <style:text-properties style:font-name-asian="標楷體" fo:color="#FF0000" style:font-size-complex="10pt" fo:background-color="#FFFF00"/>
    </style:style>
    <style:style style:name="T24" style:parent-style-name="預設段落字型" style:family="text">
      <style:text-properties style:font-name-asian="標楷體" fo:color="#FF0000" style:font-size-complex="10pt" fo:background-color="#FFFF00"/>
    </style:style>
    <style:style style:name="T25" style:parent-style-name="預設段落字型" style:family="text">
      <style:text-properties style:font-name-asian="標楷體" fo:color="#FF0000" style:font-size-complex="10pt" fo:background-color="#FFFF00"/>
    </style:style>
    <style:style style:name="T26" style:parent-style-name="預設段落字型" style:family="text">
      <style:text-properties style:font-name-asian="標楷體" fo:color="#FF0000" style:font-size-complex="10pt" fo:background-color="#FFFF00"/>
    </style:style>
    <style:style style:name="T27" style:parent-style-name="預設段落字型" style:family="text">
      <style:text-properties style:font-name-asian="標楷體" fo:color="#FF0000" style:font-size-complex="10pt" fo:background-color="#FFFF00"/>
    </style:style>
    <style:style style:name="T28" style:parent-style-name="預設段落字型" style:family="text">
      <style:text-properties style:font-name-asian="標楷體" fo:color="#FF0000" style:font-size-complex="10pt" fo:background-color="#FFFF00"/>
    </style:style>
    <style:style style:name="T29" style:parent-style-name="預設段落字型" style:family="text">
      <style:text-properties style:font-name-asian="標楷體" fo:color="#FF0000" style:font-size-complex="10pt" fo:background-color="#FFFF00"/>
    </style:style>
    <style:style style:name="T30" style:parent-style-name="預設段落字型" style:family="text">
      <style:text-properties style:font-name-asian="標楷體" fo:color="#FF0000" style:font-size-complex="10pt" fo:background-color="#FFFF00"/>
    </style:style>
    <style:style style:name="T31" style:parent-style-name="預設段落字型" style:family="text">
      <style:text-properties style:font-name-asian="標楷體" fo:color="#FF0000" style:font-size-complex="10pt" fo:background-color="#FFFF00"/>
    </style:style>
    <style:style style:name="T32" style:parent-style-name="預設段落字型" style:family="text">
      <style:text-properties style:font-name-asian="標楷體" fo:color="#FF0000" style:font-size-complex="10pt" fo:background-color="#FFFF00"/>
    </style:style>
    <style:style style:name="T33" style:parent-style-name="預設段落字型" style:family="text">
      <style:text-properties style:font-name-asian="標楷體" fo:color="#FF0000" style:font-size-complex="10pt" fo:background-color="#FFFF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text-indent="1.1666in"/>
      <style:text-properties style:font-name-asian="標楷體"/>
    </style:style>
    <style:style style:name="P37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 style:font-size-complex="10pt" fo:background-color="#FFFF00"/>
    </style:style>
    <style:style style:name="T43" style:parent-style-name="預設段落字型" style:family="text">
      <style:text-properties style:font-name-asian="標楷體" fo:color="#FF0000" style:font-size-complex="10pt" fo:background-color="#FFFF00"/>
    </style:style>
    <style:style style:name="T44" style:parent-style-name="預設段落字型" style:family="text">
      <style:text-properties style:font-name-asian="標楷體" fo:color="#FF0000" style:font-size-complex="10pt" fo:background-color="#FFFF00"/>
    </style:style>
    <style:style style:name="T45" style:parent-style-name="預設段落字型" style:family="text">
      <style:text-properties style:font-name-asian="標楷體" fo:color="#FF0000" style:font-size-complex="10pt" fo:background-color="#FFFF00"/>
    </style:style>
    <style:style style:name="T46" style:parent-style-name="預設段落字型" style:family="text">
      <style:text-properties style:font-name-asian="標楷體" fo:color="#FF0000" style:font-size-complex="10pt" fo:background-color="#FFFF00"/>
    </style:style>
    <style:style style:name="T47" style:parent-style-name="預設段落字型" style:family="text">
      <style:text-properties style:font-name-asian="標楷體" fo:color="#FF0000" style:font-size-complex="10pt" fo:background-color="#FFFF00"/>
    </style:style>
    <style:style style:name="T48" style:parent-style-name="預設段落字型" style:family="text">
      <style:text-properties style:font-name-asian="標楷體" fo:color="#FF0000" style:font-size-complex="10pt" fo:background-color="#FFFF00"/>
    </style:style>
    <style:style style:name="T49" style:parent-style-name="預設段落字型" style:family="text">
      <style:text-properties style:font-name-asian="標楷體" fo:color="#FF0000" style:font-size-complex="10pt" fo:background-color="#FFFF00"/>
    </style:style>
    <style:style style:name="T50" style:parent-style-name="預設段落字型" style:family="text">
      <style:text-properties style:font-name-asian="標楷體" fo:color="#FF0000" style:font-size-complex="10pt" fo:background-color="#FFFF00"/>
    </style:style>
    <style:style style:name="T51" style:parent-style-name="預設段落字型" style:family="text">
      <style:text-properties style:font-name-asian="標楷體" fo:color="#FF0000" style:font-size-complex="10pt" fo:background-color="#FFFF00"/>
    </style:style>
    <style:style style:name="T52" style:parent-style-name="預設段落字型" style:family="text">
      <style:text-properties style:font-name-asian="標楷體" fo:color="#FF0000" style:font-size-complex="10pt" fo:background-color="#FFFF00"/>
    </style:style>
    <style:style style:name="T53" style:parent-style-name="預設段落字型" style:family="text">
      <style:text-properties style:font-name-asian="標楷體" fo:color="#FF0000" style:font-size-complex="10pt" fo:background-color="#FFFF00"/>
    </style:style>
    <style:style style:name="T54" style:parent-style-name="預設段落字型" style:family="text">
      <style:text-properties style:font-name-asian="標楷體" fo:color="#FF0000" style:font-size-complex="10pt" fo:background-color="#FFFF00"/>
    </style:style>
    <style:style style:name="T55" style:parent-style-name="預設段落字型" style:family="text">
      <style:text-properties style:font-name-asian="標楷體" fo:color="#FF0000" style:font-size-complex="10pt" fo:background-color="#FFFF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FF0000" fo:background-color="#FFFF00"/>
    </style:style>
    <style:style style:name="T58" style:parent-style-name="預設段落字型" style:family="text">
      <style:text-properties style:font-name-asian="標楷體" fo:color="#FF0000" fo:background-color="#FFFF00"/>
    </style:style>
    <style:style style:name="T59" style:parent-style-name="預設段落字型" style:family="text">
      <style:text-properties style:font-name-asian="標楷體" fo:color="#FF0000" fo:background-color="#FFFF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超連結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FF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 fo:color="#0000FF"/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/>
    </style:style>
    <style:style style:name="T83" style:parent-style-name="預設段落字型" style:family="text">
      <style:text-properties style:font-name-asian="標楷體" fo:color="#0000FF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T93" style:parent-style-name="預設段落字型" style:family="text">
      <style:text-properties style:font-name="標楷體" style:font-name-asian="標楷體" fo:color="#FF0000" fo:background-color="#FFFF00"/>
    </style:style>
    <style:style style:name="T94" style:parent-style-name="預設段落字型" style:family="text">
      <style:text-properties style:font-name="標楷體" style:font-name-asian="標楷體" fo:color="#FF0000" fo:background-color="#FFFF00"/>
    </style:style>
    <style:style style:name="T95" style:parent-style-name="預設段落字型" style:family="text">
      <style:text-properties style:font-name="標楷體" style:font-name-asian="標楷體" fo:color="#FF0000" fo:background-color="#FFFF00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 fo:color="#FF0000" fo:background-color="#FFFF00"/>
    </style:style>
    <style:style style:name="T99" style:parent-style-name="預設段落字型" style:family="text">
      <style:text-properties style:font-name="標楷體" style:font-name-asian="標楷體" fo:color="#FF0000" fo:background-color="#FFFF00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FF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P12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FF0000" style:font-size-complex="10pt" fo:background-color="#FFFF00"/>
    </style:style>
    <style:style style:name="T127" style:parent-style-name="預設段落字型" style:family="text">
      <style:text-properties style:font-name-asian="標楷體" fo:color="#FF0000" style:font-size-complex="10pt" fo:background-color="#FFFF00"/>
    </style:style>
    <style:style style:name="T128" style:parent-style-name="預設段落字型" style:family="text">
      <style:text-properties style:font-name-asian="標楷體" fo:color="#FF0000" style:font-size-complex="10pt" fo:background-color="#FFFF00"/>
    </style:style>
    <style:style style:name="T129" style:parent-style-name="預設段落字型" style:family="text">
      <style:text-properties style:font-name-asian="標楷體" fo:color="#FF0000" style:font-size-complex="10pt" fo:background-color="#FFFF00"/>
    </style:style>
    <style:style style:name="T130" style:parent-style-name="預設段落字型" style:family="text">
      <style:text-properties style:font-name-asian="標楷體" fo:color="#FF0000" style:font-size-complex="10pt" fo:background-color="#FFFF00"/>
    </style:style>
    <style:style style:name="T131" style:parent-style-name="預設段落字型" style:family="text">
      <style:text-properties style:font-name-asian="標楷體" fo:color="#FF0000" style:font-size-complex="10pt" fo:background-color="#FFFF00"/>
    </style:style>
    <style:style style:name="T132" style:parent-style-name="預設段落字型" style:family="text">
      <style:text-properties style:font-name-asian="標楷體" fo:color="#FF0000" style:font-size-complex="10pt" fo:background-color="#FFFF00"/>
    </style:style>
    <style:style style:name="T133" style:parent-style-name="預設段落字型" style:family="text">
      <style:text-properties style:font-name-asian="標楷體" fo:color="#FF0000" style:font-size-complex="10pt" fo:background-color="#FFFF00"/>
    </style:style>
    <style:style style:name="T134" style:parent-style-name="預設段落字型" style:family="text">
      <style:text-properties style:font-name-asian="標楷體" fo:color="#FF0000" style:font-size-complex="10pt" fo:background-color="#FFFF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color="#FF0000" style:font-size-complex="10pt" fo:background-color="#FFFF00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44" style:parent-style-name="內文" style:family="paragraph">
      <style:paragraph-properties fo:margin-left="0.75in" fo:text-indent="-0.5in">
        <style:tab-stops/>
      </style:paragraph-properties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paragraph-properties fo:break-before="page"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1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49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ableColumn152" style:family="table-column">
      <style:table-column-properties style:column-width="0.7527in" style:use-optimal-column-width="false"/>
    </style:style>
    <style:style style:name="TableColumn153" style:family="table-column">
      <style:table-column-properties style:column-width="0.8569in" style:use-optimal-column-width="false"/>
    </style:style>
    <style:style style:name="TableColumn154" style:family="table-column">
      <style:table-column-properties style:column-width="0.5145in" style:use-optimal-column-width="false"/>
    </style:style>
    <style:style style:name="TableColumn155" style:family="table-column">
      <style:table-column-properties style:column-width="0.3423in" style:use-optimal-column-width="false"/>
    </style:style>
    <style:style style:name="TableColumn156" style:family="table-column">
      <style:table-column-properties style:column-width="0.6541in" style:use-optimal-column-width="false"/>
    </style:style>
    <style:style style:name="TableColumn157" style:family="table-column">
      <style:table-column-properties style:column-width="0.202in" style:use-optimal-column-width="false"/>
    </style:style>
    <style:style style:name="TableColumn158" style:family="table-column">
      <style:table-column-properties style:column-width="0.8569in" style:use-optimal-column-width="false"/>
    </style:style>
    <style:style style:name="TableColumn159" style:family="table-column">
      <style:table-column-properties style:column-width="0.6861in" style:use-optimal-column-width="false"/>
    </style:style>
    <style:style style:name="TableColumn160" style:family="table-column">
      <style:table-column-properties style:column-width="0.1701in" style:use-optimal-column-width="false"/>
    </style:style>
    <style:style style:name="TableColumn161" style:family="table-column">
      <style:table-column-properties style:column-width="0.8215in" style:use-optimal-column-width="false"/>
    </style:style>
    <style:style style:name="TableColumn162" style:family="table-column">
      <style:table-column-properties style:column-width="0.0347in" style:use-optimal-column-width="false"/>
    </style:style>
    <style:style style:name="TableColumn163" style:family="table-column">
      <style:table-column-properties style:column-width="0.8569in" style:use-optimal-column-width="false"/>
    </style:style>
    <style:style style:name="TableColumn164" style:family="table-column">
      <style:table-column-properties style:column-width="0.8583in" style:use-optimal-column-width="false"/>
    </style:style>
    <style:style style:name="Table151" style:family="table">
      <style:table-properties style:width="7.6076in" style:rel-width="113.78%" fo:margin-left="0in" table:align="center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style:font-style-complex="italic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3333in"/>
      <style:text-properties style:font-name-asian="標楷體" style:font-weight-complex="bold" style:font-style-complex="italic"/>
    </style:style>
    <style:style style:name="P201" style:parent-style-name="內文" style:family="paragraph">
      <style:text-properties style:font-name-asian="標楷體" style:font-weight-complex="bold" style:font-style-complex="italic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409in">
        <style:tab-stops/>
      </style:paragraph-properties>
      <style:text-properties style:font-name-asian="標楷體" style:font-weight-complex="bold" style:font-style-complex="italic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32" style:family="table-row">
      <style:table-row-properties style:min-row-height="0.393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70" style:family="table-row">
      <style:table-row-properties style:min-row-height="0.3937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3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style:font-weight-complex="bold" style:font-style-complex="italic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/>
    </style:style>
    <style:style style:name="TableRow408" style:family="table-row">
      <style:table-row-properties style:min-row-height="1.5569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/>
    </style:style>
    <style:style style:name="P411" style:parent-style-name="內文" style:family="paragraph">
      <style:paragraph-properties fo:text-align="justify" fo:margin-left="1.1666in" fo:text-indent="-1.1666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style:font-style-complex="italic" fo:color="#000000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color="#FF0000" fo:background-color="#FFFF00"/>
    </style:style>
    <style:style style:name="T415" style:parent-style-name="預設段落字型" style:family="text">
      <style:text-properties style:font-name-asian="標楷體" fo:color="#FF0000" style:font-size-complex="10pt" fo:background-color="#FFFF00"/>
    </style:style>
    <style:style style:name="T416" style:parent-style-name="預設段落字型" style:family="text">
      <style:text-properties style:font-name-asian="標楷體" fo:color="#FF0000" style:font-size-complex="10pt" fo:background-color="#FFFF00"/>
    </style:style>
    <style:style style:name="T417" style:parent-style-name="預設段落字型" style:family="text">
      <style:text-properties style:font-name-asian="標楷體" fo:color="#FF0000" style:font-size-complex="10pt" fo:background-color="#FFFF00"/>
    </style:style>
    <style:style style:name="T418" style:parent-style-name="預設段落字型" style:family="text">
      <style:text-properties style:font-name-asian="標楷體" fo:color="#FF0000" style:font-size-complex="10pt" fo:background-color="#FFFF00"/>
    </style:style>
    <style:style style:name="T419" style:parent-style-name="預設段落字型" style:family="text">
      <style:text-properties style:font-name-asian="標楷體" fo:color="#FF0000" style:font-size-complex="10pt" fo:background-color="#FFFF00"/>
    </style:style>
    <style:style style:name="T420" style:parent-style-name="預設段落字型" style:family="text">
      <style:text-properties style:font-name-asian="標楷體" fo:color="#FF0000" style:font-size-complex="10pt" fo:background-color="#FFFF00"/>
    </style:style>
    <style:style style:name="T421" style:parent-style-name="預設段落字型" style:family="text">
      <style:text-properties style:font-name-asian="標楷體" fo:color="#FF0000" style:font-size-complex="10pt" fo:background-color="#FFFF00"/>
    </style:style>
    <style:style style:name="T422" style:parent-style-name="預設段落字型" style:family="text">
      <style:text-properties style:font-name-asian="標楷體" fo:color="#FF0000" style:font-size-complex="10pt" fo:background-color="#FFFF00"/>
    </style:style>
    <style:style style:name="T423" style:parent-style-name="預設段落字型" style:family="text">
      <style:text-properties style:font-name-asian="標楷體" fo:color="#FF0000" style:font-size-complex="10pt" fo:background-color="#FFFF00"/>
    </style:style>
    <style:style style:name="T424" style:parent-style-name="預設段落字型" style:family="text">
      <style:text-properties style:font-name-asian="標楷體" fo:color="#FF0000" style:font-size-complex="10pt" fo:background-color="#FFFF00"/>
    </style:style>
    <style:style style:name="T425" style:parent-style-name="預設段落字型" style:family="text">
      <style:text-properties style:font-name-asian="標楷體" fo:color="#FF0000" style:font-size-complex="10pt" fo:background-color="#FFFF00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fo:color="#FF0000" fo:background-color="#FFFF00"/>
    </style:style>
    <style:style style:name="T428" style:parent-style-name="預設段落字型" style:family="text">
      <style:text-properties style:font-name-asian="標楷體" fo:color="#FF0000" fo:background-color="#FFFF00"/>
    </style:style>
    <style:style style:name="T429" style:parent-style-name="預設段落字型" style:family="text">
      <style:text-properties style:font-name-asian="標楷體" fo:color="#FF0000" fo:background-color="#FFFF00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35" style:parent-style-name="預設段落字型" style:family="text">
      <style:text-properties style:font-name-asian="標楷體" style:font-weight-complex="bold" style:font-style-complex="italic" fo:color="#000000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超連結" style:family="text">
      <style:text-properties style:font-name-asian="標楷體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FF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FF"/>
    </style:style>
    <style:style style:name="T448" style:parent-style-name="預設段落字型" style:family="text">
      <style:text-properties style:font-name-asian="標楷體" fo:color="#0000FF"/>
    </style:style>
    <style:style style:name="T449" style:parent-style-name="預設段落字型" style:family="text">
      <style:text-properties style:font-name-asian="標楷體" fo:color="#0000FF"/>
    </style:style>
    <style:style style:name="T450" style:parent-style-name="預設段落字型" style:family="text">
      <style:text-properties style:font-name-asian="標楷體" fo:color="#0000FF"/>
    </style:style>
    <style:style style:name="T451" style:parent-style-name="預設段落字型" style:family="text">
      <style:text-properties style:font-name-asian="標楷體" fo:color="#0000FF"/>
    </style:style>
    <style:style style:name="T452" style:parent-style-name="預設段落字型" style:family="text">
      <style:text-properties style:font-name-asian="標楷體" fo:color="#0000FF"/>
    </style:style>
    <style:style style:name="T453" style:parent-style-name="預設段落字型" style:family="text">
      <style:text-properties style:font-name-asian="標楷體" fo:color="#0000FF"/>
    </style:style>
    <style:style style:name="T454" style:parent-style-name="預設段落字型" style:family="text">
      <style:text-properties style:font-name-asian="標楷體" fo:color="#0000FF"/>
    </style:style>
    <style:style style:name="T455" style:parent-style-name="預設段落字型" style:family="text">
      <style:text-properties style:font-name-asian="標楷體" fo:color="#0000FF"/>
    </style:style>
    <style:style style:name="T456" style:parent-style-name="預設段落字型" style:family="text">
      <style:text-properties style:font-name-asian="標楷體" fo:color="#0000FF"/>
    </style:style>
    <style:style style:name="T457" style:parent-style-name="預設段落字型" style:family="text">
      <style:text-properties style:font-name-asian="標楷體" fo:color="#0000FF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60" style:parent-style-name="預設段落字型" style:family="text">
      <style:text-properties style:font-name-asian="標楷體" style:font-weight-complex="bold" style:font-style-complex="italic" fo:color="#000000"/>
    </style:style>
    <style:style style:name="T461" style:parent-style-name="預設段落字型" style:family="text">
      <style:text-properties style:font-name-asian="標楷體" fo:color="#FF0000" fo:background-color="#FFFF00"/>
    </style:style>
    <style:style style:name="T462" style:parent-style-name="預設段落字型" style:family="text">
      <style:text-properties style:font-name="標楷體" style:font-name-asian="標楷體" fo:color="#FF0000" fo:background-color="#FFFF00"/>
    </style:style>
    <style:style style:name="T463" style:parent-style-name="預設段落字型" style:family="text">
      <style:text-properties style:font-name="標楷體" style:font-name-asian="標楷體" fo:color="#FF0000" fo:background-color="#FFFF00"/>
    </style:style>
    <style:style style:name="T464" style:parent-style-name="預設段落字型" style:family="text">
      <style:text-properties style:font-name="標楷體" style:font-name-asian="標楷體" fo:color="#FF0000" fo:background-color="#FFFF00"/>
    </style:style>
    <style:style style:name="T465" style:parent-style-name="預設段落字型" style:family="text">
      <style:text-properties style:font-name="標楷體" style:font-name-asian="標楷體" fo:color="#FF0000" fo:background-color="#FFFF00"/>
    </style:style>
    <style:style style:name="T466" style:parent-style-name="預設段落字型" style:family="text">
      <style:text-properties style:font-name="標楷體" style:font-name-asian="標楷體" fo:color="#FF0000" fo:background-color="#FFFF00"/>
    </style:style>
    <style:style style:name="T467" style:parent-style-name="預設段落字型" style:family="text">
      <style:text-properties style:font-name="標楷體" style:font-name-asian="標楷體" fo:color="#FF0000" fo:background-color="#FFFF00"/>
    </style:style>
    <style:style style:name="T468" style:parent-style-name="預設段落字型" style:family="text">
      <style:text-properties style:font-name="標楷體" style:font-name-asian="標楷體" fo:color="#FF0000" fo:background-color="#FFFF00"/>
    </style:style>
    <style:style style:name="T469" style:parent-style-name="預設段落字型" style:family="text">
      <style:text-properties style:font-name="標楷體" style:font-name-asian="標楷體" fo:color="#FF0000" fo:background-color="#FFFF00"/>
    </style:style>
    <style:style style:name="T470" style:parent-style-name="預設段落字型" style:family="text">
      <style:text-properties style:font-name="標楷體" style:font-name-asian="標楷體" fo:color="#FF0000" fo:background-color="#FFFF00"/>
    </style:style>
    <style:style style:name="P47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472" style:parent-style-name="預設段落字型" style:family="text">
      <style:text-properties style:font-name-asian="標楷體" style:font-weight-complex="bold" style:font-style-complex="italic" fo:color="#000000"/>
    </style:style>
    <style:style style:name="T473" style:parent-style-name="預設段落字型" style:family="text">
      <style:text-properties style:font-name-asian="標楷體" fo:color="#FF0000" style:font-size-complex="10pt" fo:background-color="#FFFF00"/>
    </style:style>
    <style:style style:name="T474" style:parent-style-name="預設段落字型" style:family="text">
      <style:text-properties style:font-name-asian="標楷體" fo:color="#FF0000" style:font-size-complex="10pt" fo:background-color="#FFFF00"/>
    </style:style>
    <style:style style:name="T475" style:parent-style-name="預設段落字型" style:family="text">
      <style:text-properties style:font-name-asian="標楷體" fo:color="#FF0000" style:font-size-complex="10pt" fo:background-color="#FFFF00"/>
    </style:style>
    <style:style style:name="T476" style:parent-style-name="預設段落字型" style:family="text">
      <style:text-properties style:font-name-asian="標楷體" fo:color="#FF0000" style:font-size-complex="10pt" fo:background-color="#FFFF00"/>
    </style:style>
    <style:style style:name="T477" style:parent-style-name="預設段落字型" style:family="text">
      <style:text-properties style:font-name-asian="標楷體" fo:color="#FF0000" style:font-size-complex="10pt" fo:background-color="#FFFF00"/>
    </style:style>
    <style:style style:name="T478" style:parent-style-name="預設段落字型" style:family="text">
      <style:text-properties style:font-name-asian="標楷體" fo:color="#FF0000" style:font-size-complex="10pt" fo:background-color="#FFFF00"/>
    </style:style>
    <style:style style:name="T479" style:parent-style-name="預設段落字型" style:family="text">
      <style:text-properties style:font-name-asian="標楷體" fo:color="#FF0000" style:font-size-complex="10pt" fo:background-color="#FFFF00"/>
    </style:style>
    <style:style style:name="T480" style:parent-style-name="預設段落字型" style:family="text">
      <style:text-properties style:font-name-asian="標楷體" fo:color="#FF0000" style:font-size-complex="10pt" fo:background-color="#FFFF00"/>
    </style:style>
    <style:style style:name="T481" style:parent-style-name="預設段落字型" style:family="text">
      <style:text-properties style:font-name-asian="標楷體" fo:color="#FF0000" style:font-size-complex="10pt" fo:background-color="#FFFF00"/>
    </style:style>
    <style:style style:name="T482" style:parent-style-name="預設段落字型" style:family="text">
      <style:text-properties style:font-name-asian="標楷體" fo:color="#FF0000" style:font-size-complex="10pt" fo:background-color="#FFFF00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color="#FF0000" style:font-size-complex="10pt" fo:background-color="#FFFF00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style:font-weight-complex="bold" style:font-style-complex="italic" fo:color="#000000"/>
    </style:style>
    <style:style style:name="P49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91" style:parent-style-name="內文" style:family="paragraph">
      <style:paragraph-properties fo:break-before="page" fo:text-align="center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T493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94" style:parent-style-name="預設段落字型" style:family="text">
      <style:text-properties style:font-name-asian="標楷體" fo:font-weight="bold" style:font-weight-asian="bold" fo:color="#FF0000" fo:font-size="16pt" style:font-size-asian="16pt" style:font-size-complex="10pt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4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0pt"/>
    </style:style>
    <style:style style:name="TableColumn498" style:family="table-column">
      <style:table-column-properties style:column-width="1.0243in"/>
    </style:style>
    <style:style style:name="TableColumn499" style:family="table-column">
      <style:table-column-properties style:column-width="1.968in"/>
    </style:style>
    <style:style style:name="TableColumn500" style:family="table-column">
      <style:table-column-properties style:column-width="0.3298in"/>
    </style:style>
    <style:style style:name="TableColumn501" style:family="table-column">
      <style:table-column-properties style:column-width="0.1701in"/>
    </style:style>
    <style:style style:name="TableColumn502" style:family="table-column">
      <style:table-column-properties style:column-width="0.6166in"/>
    </style:style>
    <style:style style:name="TableColumn503" style:family="table-column">
      <style:table-column-properties style:column-width="1.1333in"/>
    </style:style>
    <style:style style:name="TableColumn504" style:family="table-column">
      <style:table-column-properties style:column-width="1.1486in"/>
    </style:style>
    <style:style style:name="Table497" style:family="table">
      <style:table-properties style:width="6.3909in" fo:margin-left="0in" table:align="center"/>
    </style:style>
    <style:style style:name="TableRow505" style:family="table-row">
      <style:table-row-properties style:min-row-height="0.6562in" fo:keep-together="always"/>
    </style:style>
    <style:style style:name="TableCell5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0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13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16" style:family="table-row">
      <style:table-row-properties style:min-row-height="0.8659in" fo:keep-together="always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19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22" style:family="table-row">
      <style:table-row-properties style:min-row-height="0.6562in" fo:keep-together="always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2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28" style:family="table-row">
      <style:table-row-properties style:min-row-height="0.6562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3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3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 fo:language="en" fo:country="US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36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本文" style:family="paragraph">
      <style:paragraph-properties fo:text-align="end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P541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 fo:language="en" fo:country="US" style:language-asian="zh" style:country-asian="TW"/>
    </style:style>
    <style:style style:name="TableRow542" style:family="table-row">
      <style:table-row-properties style:min-row-height="0.6562in" fo:keep-together="always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45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Row548" style:family="table-row">
      <style:table-row-properties style:min-row-height="0.6562in" fo:keep-together="always"/>
    </style:style>
    <style:style style:name="TableCell5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51" style:parent-style-name="本文" style:family="paragraph">
      <style:paragraph-properties fo:text-align="center"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style:line-height-at-least="0.1666in"/>
      <style:text-properties style:font-name-asian="標楷體" fo:font-size="12pt" style:font-size-asian="12pt" fo:language="en" fo:country="US" style:language-asian="zh" style:country-asian="TW"/>
    </style:style>
    <style:style style:name="P554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55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556" style:parent-style-name="本文" style:family="paragraph">
      <style:paragraph-properties fo:margin-top="0.125in"/>
      <style:text-properties style:font-name-asian="標楷體" fo:font-size="12pt" style:font-size-asian="12pt"/>
    </style:style>
    <style:style style:name="P557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<text:bookmark-start text:name="_Toc303759403"/><text:bookmark-start text:name="_Toc303759552"/><text:bookmark-start text:name="_Toc304378050"/><text:span text:style-name="T2">靜宜大學</text:span><text:span text:style-name="T3">11</text:span><text:span text:style-name="T4">2</text:span><text:span text:style-name="T5">學年度全校系際盃保齡球錦標賽競賽規程</text:span><text:bookmark-end text:name="_Toc303759403"/><text:bookmark-end text:name="_Toc303759552"/><text:bookmark-end text:name="_Toc304378050"/></text:p>
      <text:p text:style-name="P6">一、宗<text:s text:c="4"/>旨：為了提倡本校保齡球運動發展，使保齡球運動在學校之間有更多的人口，故舉辦本次比賽來增加同學間的交流與互動。</text:p>
      <text:p text:style-name="P7"><text:span text:style-name="T8"><text:s/></text:span><text:span text:style-name="T9">二、主辦單位：體育室</text:span><text:span text:style-name="T10">。</text:span></text:p>
      <text:p text:style-name="P11">三、承辦單位：本校保齡球運動代表隊。</text:p>
      <text:p text:style-name="P12">四、協辦單位：各學系系康。</text:p>
      <text:p text:style-name="P13"><text:span text:style-name="T14">五、參加對象：本校全體學生，以系為單位</text:span><text:span text:style-name="T15">。</text:span></text:p>
      <text:p text:style-name="P16"><text:span text:style-name="T17">六、比賽時地：</text:span><text:span text:style-name="T18">民國</text:span><text:span text:style-name="T19">1</text:span><text:span text:style-name="T20">13</text:span><text:span text:style-name="T21">年</text:span><text:span text:style-name="T22">5</text:span><text:span text:style-name="T23">月</text:span><text:span text:style-name="T24">1</text:span><text:span text:style-name="T25">5</text:span><text:span text:style-name="T26">日</text:span><text:span text:style-name="T27">（</text:span><text:span text:style-name="T28">星期</text:span><text:span text:style-name="T29">三</text:span><text:span text:style-name="T30">）</text:span><text:span text:style-name="T31">18</text:span><text:span text:style-name="T32">：</text:span><text:span text:style-name="T33">30</text:span><text:span text:style-name="T34">，</text:span><text:span text:style-name="T35">雅環保齡球館。</text:span></text:p>
      <text:p text:style-name="P36">（台中市大雅區雅環路二段10號，電話：04-25675896）</text:p>
      <text:p text:style-name="P37">七、報名方式：</text:p>
      <text:p text:style-name="P38"><text:span text:style-name="T39">（一）</text:span><text:span text:style-name="T40">即日起</text:span><text:span text:style-name="T41">起至</text:span><text:span text:style-name="T42">5</text:span><text:span text:style-name="T43">月</text:span><text:span text:style-name="T44">6</text:span><text:span text:style-name="T45">日</text:span><text:span text:style-name="T46">（</text:span><text:span text:style-name="T47">星期</text:span><text:span text:style-name="T48">一</text:span><text:span text:style-name="T49">）</text:span><text:span text:style-name="T50">1</text:span><text:span text:style-name="T51">6</text:span><text:span text:style-name="T52">：</text:span><text:span text:style-name="T53">3</text:span><text:span text:style-name="T54">0</text:span><text:span text:style-name="T55">止</text:span><text:span text:style-name="T56">，</text:span><text:span text:style-name="T57">每個人須繳報名費</text:span><text:span text:style-name="T58">100</text:span><text:span text:style-name="T59">元</text:span><text:span text:style-name="T60">（</text:span><text:span text:style-name="T61">球局與鞋租</text:span><text:span text:style-name="T62">）</text:span><text:span text:style-name="T63">。</text:span></text:p>
      <text:p text:style-name="P64"><text:span text:style-name="T65">（二）</text:span><text:span text:style-name="T66">請將報名表</text:span><text:span text:style-name="T67">w</text:span><text:span text:style-name="T68">ord</text:span><text:span text:style-name="T69">電子檔</text:span><text:span text:style-name="T70">E-mail</text:span><text:span text:style-name="T71">至</text:span><text:a xlink:href="mailto:cachen@pu.edu.tw" office:target-frame-name="_top" xlink:show="replace"><text:span text:style-name="T72">cachen@pu.edu.tw</text:span></text:a><text:span text:style-name="T73">（分機：</text:span><text:span text:style-name="T74">16320</text:span><text:span text:style-name="T75">），並將</text:span><text:span text:style-name="T76">報名費及紙本逕交體育館二樓管理室</text:span><text:span text:style-name="T77">，逾期概不受理。（</text:span><text:span text:style-name="T78">收件時間：週一至週五</text:span><text:span text:style-name="T79">1</text:span><text:span text:style-name="T80">4</text:span><text:span text:style-name="T81">:</text:span><text:span text:style-name="T82">0</text:span><text:span text:style-name="T83">0</text:span><text:span text:style-name="T84">～</text:span><text:span text:style-name="T85">16</text:span><text:span text:style-name="T86">:</text:span><text:span text:style-name="T87">3</text:span><text:span text:style-name="T88">0</text:span><text:span text:style-name="T89">）</text:span></text:p>
      <text:p text:style-name="P90"><text:span text:style-name="T91">（三）</text:span><text:span text:style-name="T92">紙本報名表請務必送至系辦加蓋</text:span><text:span text:style-name="T93">「單位章」，</text:span><text:span text:style-name="T94">繳交</text:span><text:span text:style-name="T95">未</text:span><text:span text:style-name="T96">加蓋系</text:span><text:span text:style-name="T97">章之報名</text:span><text:span text:style-name="T98">表</text:span><text:span text:style-name="T99">視同</text:span><text:span text:style-name="T100">未完成</text:span><text:span text:style-name="T101">報名。</text:span></text:p>
      <text:p text:style-name="P102">八、比賽方式：</text:p>
      <text:p text:style-name="P103"><text:span text:style-name="T104">（一）個人賽以</text:span><text:span text:style-name="T105">2</text:span><text:span text:style-name="T106">局總分取出男</text:span><text:span text:style-name="T107">、</text:span><text:span text:style-name="T108">女</text:span><text:span text:style-name="T109">子</text:span><text:span text:style-name="T110">組</text:span><text:span text:style-name="T111">各前三名給予獎勵</text:span><text:span text:style-name="T112">。</text:span></text:p>
      <text:p text:style-name="P113">（二）團體賽以每系個人賽總分取出5名男生或女生組成一隊。</text:p>
      <text:p text:style-name="P114"><text:span text:style-name="T115">（三）為各系爭光，</text:span><text:span text:style-name="T116">團體</text:span><text:span text:style-name="T117">賽</text:span><text:span text:style-name="T118">以一人一格來完成一局</text:span><text:span text:style-name="T119">並</text:span><text:span text:style-name="T120">取出</text:span><text:span text:style-name="T121">前三名給予獎勵</text:span><text:span text:style-name="T122">。</text:span></text:p>
      <text:p text:style-name="P123">九、比賽細則：</text:p>
      <text:p text:style-name="P124"><text:span text:style-name="T125">（一）</text:span><text:span text:style-name="T126">5</text:span><text:span text:style-name="T127">月</text:span><text:span text:style-name="T128">15</text:span><text:span text:style-name="T129">日（星期</text:span><text:span text:style-name="T130">三</text:span><text:span text:style-name="T131">）</text:span><text:span text:style-name="T132">18</text:span><text:span text:style-name="T133">：</text:span><text:span text:style-name="T134">00</text:span><text:span text:style-name="T135">前請</text:span><text:span text:style-name="T136">完成報到；</text:span><text:span text:style-name="T137">18:30</text:span><text:span text:style-name="T138">準時</text:span><text:span text:style-name="T139">比賽</text:span><text:span text:style-name="T140">。</text:span></text:p>
      <text:p text:style-name="P141">（二）參賽同學請自行前往，並注意交通安全。</text:p>
      <text:p text:style-name="P142">（三）請以系為單位報名，不限人數參加。</text:p>
      <text:p text:style-name="P143">十、本規程如有未盡事宜，得由主辦單位隨時修正公布之。</text:p>
      <text:p text:style-name="P144"/>
      <text:p text:style-name="P145"/>
      <text:soft-page-break/>
      <text:p text:style-name="P146"><text:span text:style-name="T147">靜宜大學</text:span><text:span text:style-name="T148">11</text:span><text:span text:style-name="T149">2</text:span><text:span text:style-name="T150">學年度全校系際盃保齡球錦標賽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系<text:s text:c="2"/>別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電話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領<text:s text:c="2"/>隊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教<text:s text:c="2"/>練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管<text:s text:c="2"/>理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組　別</text:p>
          </table:table-cell>
          <table:table-cell table:style-name="TableCell194" table:number-columns-spanned="6">
            <text:p text:style-name="P195">□男子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□女子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資料</text:p>
            <text:p text:style-name="P201">球員</text:p>
          </table:table-cell>
          <table:table-cell table:style-name="TableCell202">
            <text:p text:style-name="P203">班級</text:p>
          </table:table-cell>
          <table:table-cell table:style-name="TableCell204" table:number-columns-spanned="2">
            <text:p text:style-name="P205">學號</text:p>
          </table:table-cell>
          <table:covered-table-cell/>
          <table:table-cell table:style-name="TableCell206" table:number-columns-spanned="2">
            <text:p text:style-name="P207">姓名</text:p>
          </table:table-cell>
          <table:covered-table-cell/>
          <table:table-cell table:style-name="TableCell208">
            <text:p text:style-name="P209">電話</text:p>
          </table:table-cell>
          <table:table-cell table:style-name="TableCell210" table:number-columns-spanned="2">
            <text:p text:style-name="P211">班級</text:p>
          </table:table-cell>
          <table:covered-table-cell/>
          <table:table-cell table:style-name="TableCell212" table:number-columns-spanned="2">
            <text:p text:style-name="P213">學號</text:p>
          </table:table-cell>
          <table:covered-table-cell/>
          <table:table-cell table:style-name="TableCell214">
            <text:p text:style-name="P215">姓名</text:p>
          </table:table-cell>
          <table:table-cell table:style-name="TableCell216">
            <text:p text:style-name="P217">電話</text:p>
          </table:table-cell>
        </table:table-row>
        <table:table-row table:style-name="TableRow218">
          <table:table-cell table:style-name="TableCell219">
            <text:p text:style-name="P220">隊長1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員2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隊員3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隊員4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隊員5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隊員6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隊員7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隊員8</text:p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隊員9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隊員10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13">
            <text:p text:style-name="P410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><text:span text:style-name="T412">＊</text:span><text:span text:style-name="T413">即日起起至</text:span><text:span text:style-name="T414">5</text:span><text:span text:style-name="T415">月</text:span><text:span text:style-name="T416">6</text:span><text:span text:style-name="T417">日</text:span><text:span text:style-name="T418">（星期</text:span><text:span text:style-name="T419">一</text:span><text:span text:style-name="T420">）</text:span><text:span text:style-name="T421">16</text:span><text:span text:style-name="T422">：</text:span><text:span text:style-name="T423">3</text:span><text:span text:style-name="T424">0</text:span><text:span text:style-name="T425">止</text:span><text:span text:style-name="T426">，</text:span><text:span text:style-name="T427">每個人須繳報名費</text:span><text:span text:style-name="T428">100</text:span><text:span text:style-name="T429">元</text:span><text:span text:style-name="T430">（</text:span><text:span text:style-name="T431">球局與鞋租</text:span><text:span text:style-name="T432">）</text:span><text:span text:style-name="T433">。</text:span></text:p>
      <text:p text:style-name="P434"><text:span text:style-name="T435">＊</text:span><text:span text:style-name="T436">請將報名表</text:span><text:span text:style-name="T437">word</text:span><text:span text:style-name="T438">電子檔</text:span><text:span text:style-name="T439">E-mail</text:span><text:span text:style-name="T440">至</text:span><text:a xlink:href="mailto:cachen@pu.edu.tw" office:target-frame-name="_top" xlink:show="replace"><text:span text:style-name="T441">cachen@pu.edu.tw</text:span></text:a><text:span text:style-name="T442">（分機：</text:span><text:span text:style-name="T443">16320</text:span><text:span text:style-name="T444">），並將</text:span><text:span text:style-name="T445">報名費及紙本逕交體育館二樓管理室</text:span><text:span text:style-name="T446">，逾期概不受理。（</text:span><text:span text:style-name="T447">收件時間：週一至週五</text:span><text:span text:style-name="T448">1</text:span><text:span text:style-name="T449">4</text:span><text:span text:style-name="T450">：</text:span><text:span text:style-name="T451">0</text:span><text:span text:style-name="T452">0</text:span><text:span text:style-name="T453">～</text:span><text:span text:style-name="T454">16</text:span><text:span text:style-name="T455">：</text:span><text:span text:style-name="T456">3</text:span><text:span text:style-name="T457">0</text:span><text:span text:style-name="T458">）</text:span></text:p>
      <text:p text:style-name="P459"><text:span text:style-name="T460">＊</text:span><text:span text:style-name="T461">紙本報名表請務必送至系辦加蓋</text:span><text:span text:style-name="T462">「單位章」，</text:span><text:span text:style-name="T463">繳交</text:span><text:span text:style-name="T464">未</text:span><text:span text:style-name="T465">加蓋系</text:span><text:span text:style-name="T466">章之報名</text:span><text:span text:style-name="T467">表</text:span><text:span text:style-name="T468">視同</text:span><text:span text:style-name="T469">未完成</text:span><text:span text:style-name="T470">報名。</text:span></text:p>
      <text:p text:style-name="P471"><text:span text:style-name="T472">＊</text:span><text:span text:style-name="T473">5</text:span><text:span text:style-name="T474">月</text:span><text:span text:style-name="T475">1</text:span><text:span text:style-name="T476">5</text:span><text:span text:style-name="T477">日（星期</text:span><text:span text:style-name="T478">三</text:span><text:span text:style-name="T479">）</text:span><text:span text:style-name="T480">18</text:span><text:span text:style-name="T481">：</text:span><text:span text:style-name="T482">00</text:span><text:span text:style-name="T483">前請完成報到；</text:span><text:span text:style-name="T484">18:30</text:span><text:span text:style-name="T485">準時比賽</text:span><text:span text:style-name="T486">。</text:span></text:p>
      <text:p text:style-name="P487"><text:span text:style-name="T488">＊</text:span><text:span text:style-name="T489">請務必填寫聯絡電話，以方便聯絡。</text:span></text:p>
      <text:p text:style-name="P490">＊請自行影印報名表並妥善保存。</text:p>
      <text:soft-page-break/>
      <text:p text:style-name="P491"><text:span text:style-name="T492">靜宜大學</text:span><text:span text:style-name="T493">11</text:span><text:span text:style-name="T494">2</text:span><text:span text:style-name="T495">學年度全校系際盃保齡球錦標賽</text:span></text:p>
      <text:p text:style-name="P496">競賽事項申訴書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申　　　訴</text:p>
            <text:p text:style-name="P508">事<text:s text:c="6"/>由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>發　　生</text:p>
            <text:p text:style-name="P513">時間地點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申　　　訴</text:p>
            <text:p text:style-name="P519">事　　　實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證　件　或</text:p>
            <text:p text:style-name="P525">證　　　人</text:p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單　　　位</text:p>
            <text:p text:style-name="P531">領　　　隊</text:p>
          </table:table-cell>
          <table:table-cell table:style-name="TableCell532">
            <text:p text:style-name="P533">（簽章）</text:p>
          </table:table-cell>
          <table:table-cell table:style-name="TableCell534" table:number-columns-spanned="2">
            <text:p text:style-name="P535">單位</text:p>
            <text:p text:style-name="P536">隊長</text:p>
          </table:table-cell>
          <table:covered-table-cell/>
          <table:table-cell table:style-name="TableCell537" table:number-columns-spanned="2">
            <text:p text:style-name="P538">（簽章）</text:p>
          </table:table-cell>
          <table:covered-table-cell/>
          <table:table-cell table:style-name="TableCell539">
            <text:p text:style-name="P540">　年　月</text:p>
            <text:p text:style-name="P541">　日　時</text:p>
          </table:table-cell>
        </table:table-row>
        <table:table-row table:style-name="TableRow542">
          <table:table-cell table:style-name="TableCell543">
            <text:p text:style-name="P544">裁<text:s text:c="2"/>判<text:s text:c="2"/>長</text:p>
            <text:p text:style-name="P545">意　　　見</text:p>
          </table:table-cell>
          <table:table-cell table:style-name="TableCell546" table:number-columns-spanned="6">
            <text:p text:style-name="P5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審判委員會</text:p>
            <text:p text:style-name="P551">判　　　決</text:p>
          </table:table-cell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4">審判委員召集人：<text:s text:c="12"/>（簽章）</text:p>
      <text:p text:style-name="P555">年<text:s text:c="3"/>月<text:s text:c="3"/>日<text:s text:c="4"/>時</text:p>
      <text:p text:style-name="P556">附註：凡未按規程各項規定辦理之申訴者概不受理。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 style:vertical-align="baseline" style:line-height-at-least="0.2916in"/>
      <style:text-properties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21:00Z</meta:creation-date>
    <dc:date>2023-12-28T08:21:00Z</dc: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9" meta:row-count="10" meta:non-whitespace-character-count="1218"/>
  </office:meta>
</office:document-meta>
</file>