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color="#FF0000" fo:background-color="#FFFF00"/>
    </style:style>
    <style:style style:name="T23" style:parent-style-name="預設段落字型" style:family="text">
      <style:text-properties style:font-name-asian="標楷體" fo:color="#FF0000" fo:background-color="#FFFF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left="1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T45" style:parent-style-name="預設段落字型" style:family="text">
      <style:text-properties style:font-name-asian="標楷體" fo:color="#FF0000" fo:background-color="#FFFF00"/>
    </style:style>
    <style:style style:name="T46" style:parent-style-name="預設段落字型" style:family="text">
      <style:text-properties style:font-name-asian="標楷體" fo:color="#FF0000" fo:background-color="#FFFF00"/>
    </style:style>
    <style:style style:name="T47" style:parent-style-name="預設段落字型" style:family="text">
      <style:text-properties style:font-name-asian="標楷體" fo:color="#FF0000" fo:background-color="#FFFF00"/>
    </style:style>
    <style:style style:name="P4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 fo:color="#0000FF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P72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 fo:color="#FF0000" fo:background-color="#FFFF00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FF0000" fo:background-color="#FFFF00"/>
    </style:style>
    <style:style style:name="T79" style:parent-style-name="預設段落字型" style:family="text">
      <style:text-properties style:font-name-asian="標楷體" fo:color="#FF0000" fo:background-color="#FFFF00"/>
    </style:style>
    <style:style style:name="T80" style:parent-style-name="預設段落字型" style:family="text">
      <style:text-properties style:font-name-asian="標楷體" fo:color="#FF0000" fo:background-color="#FFFF00"/>
    </style:style>
    <style:style style:name="T81" style:parent-style-name="預設段落字型" style:family="text">
      <style:text-properties style:font-name-asian="標楷體" fo:color="#FF0000" fo:background-color="#FFFF00"/>
    </style:style>
    <style:style style:name="T82" style:parent-style-name="預設段落字型" style:family="text">
      <style:text-properties style:font-name-asian="標楷體" fo:color="#FF0000" fo:background-color="#FFFF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P10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font-weight-complex="bold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P12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00FF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olumn142" style:family="table-column">
      <style:table-column-properties style:column-width="6.6861in"/>
    </style:style>
    <style:style style:name="Table141" style:family="table">
      <style:table-properties style:width="6.6861in" style:rel-width="100%" fo:margin-left="0in" table:align="center"/>
    </style:style>
    <style:style style:name="TableRow143" style:family="table-row">
      <style:table-row-properties style:min-row-height="1.902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FF0000" fo:background-color="#FFFF00"/>
    </style:style>
    <style:style style:name="T149" style:parent-style-name="預設段落字型" style:family="text">
      <style:text-properties style:font-name-asian="標楷體" fo:color="#FF0000" fo:background-color="#FFFF00"/>
    </style:style>
    <style:style style:name="T150" style:parent-style-name="預設段落字型" style:family="text">
      <style:text-properties style:font-name-asian="標楷體" fo:color="#FF0000" fo:background-color="#FFFF00"/>
    </style:style>
    <style:style style:name="T151" style:parent-style-name="預設段落字型" style:family="text">
      <style:text-properties style:font-name-asian="標楷體" fo:color="#FF0000" fo:background-color="#FFFF00"/>
    </style:style>
    <style:style style:name="T152" style:parent-style-name="預設段落字型" style:family="text">
      <style:text-properties style:font-name-asian="標楷體" fo:color="#FF0000" fo:background-color="#FFFF00"/>
    </style:style>
    <style:style style:name="T153" style:parent-style-name="預設段落字型" style:family="text">
      <style:text-properties style:font-name-asian="標楷體" fo:color="#FF0000" fo:background-color="#FFFF00"/>
    </style:style>
    <style:style style:name="T154" style:parent-style-name="預設段落字型" style:family="text">
      <style:text-properties style:font-name-asian="標楷體" fo:color="#FF0000" fo:background-color="#FFFF00"/>
    </style:style>
    <style:style style:name="T155" style:parent-style-name="預設段落字型" style:family="text">
      <style:text-properties style:font-name-asian="標楷體" fo:color="#FF0000" fo:background-color="#FFFF00"/>
    </style:style>
    <style:style style:name="T156" style:parent-style-name="預設段落字型" style:family="text">
      <style:text-properties style:font-name-asian="標楷體" fo:color="#FF0000" fo:background-color="#FFFF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 style:font-style-complex="italic" fo:color="#0000FF" style:font-size-complex="12pt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65" style:parent-style-name="內文" style:family="paragraph">
      <style:paragraph-properties fo:break-before="page" fo:text-align="center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6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71" style:family="table-column">
      <style:table-column-properties style:column-width="0.8694in"/>
    </style:style>
    <style:style style:name="TableColumn172" style:family="table-column">
      <style:table-column-properties style:column-width="1.1618in"/>
    </style:style>
    <style:style style:name="TableColumn173" style:family="table-column">
      <style:table-column-properties style:column-width="0.2916in"/>
    </style:style>
    <style:style style:name="TableColumn174" style:family="table-column">
      <style:table-column-properties style:column-width="0.8715in"/>
    </style:style>
    <style:style style:name="TableColumn175" style:family="table-column">
      <style:table-column-properties style:column-width="0.5819in"/>
    </style:style>
    <style:style style:name="TableColumn176" style:family="table-column">
      <style:table-column-properties style:column-width="0.5805in"/>
    </style:style>
    <style:style style:name="TableColumn177" style:family="table-column">
      <style:table-column-properties style:column-width="0.8729in"/>
    </style:style>
    <style:style style:name="TableColumn178" style:family="table-column">
      <style:table-column-properties style:column-width="0.2902in"/>
    </style:style>
    <style:style style:name="TableColumn179" style:family="table-column">
      <style:table-column-properties style:column-width="1.1659in"/>
    </style:style>
    <style:style style:name="Table170" style:family="table">
      <style:table-properties style:width="6.6861in" style:rel-width="100%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-asian="標楷體" style:font-weight-complex="bold" style:font-style-complex="italic" style:font-size-complex="12pt"/>
    </style:style>
    <style:style style:name="P201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200%"/>
      <style:text-properties style:font-name-asian="標楷體" style:font-weight-complex="bold" style:font-style-complex="italic" style:font-size-complex="12pt"/>
    </style:style>
    <style:style style:name="TableRow265" style:family="table-row">
      <style:table-row-properties style:min-row-height="1.6416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2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-asian="標楷體" style:font-weight-complex="bold" style:font-style-complex="italic" fo:color="#00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 fo:background-color="#FFFF00"/>
    </style:style>
    <style:style style:name="T272" style:parent-style-name="預設段落字型" style:family="text">
      <style:text-properties style:font-name-asian="標楷體" fo:color="#FF0000" fo:background-color="#FFFF00"/>
    </style:style>
    <style:style style:name="T273" style:parent-style-name="預設段落字型" style:family="text">
      <style:text-properties style:font-name-asian="標楷體" fo:color="#FF0000" fo:background-color="#FFFF00"/>
    </style:style>
    <style:style style:name="T274" style:parent-style-name="預設段落字型" style:family="text">
      <style:text-properties style:font-name-asian="標楷體" fo:color="#FF0000" fo:background-color="#FFFF00"/>
    </style:style>
    <style:style style:name="T275" style:parent-style-name="預設段落字型" style:family="text">
      <style:text-properties style:font-name-asian="標楷體" fo:color="#FF0000" fo:background-color="#FFFF00"/>
    </style:style>
    <style:style style:name="T276" style:parent-style-name="預設段落字型" style:family="text">
      <style:text-properties style:font-name-asian="標楷體" fo:color="#FF0000" fo:background-color="#FFFF00"/>
    </style:style>
    <style:style style:name="T277" style:parent-style-name="預設段落字型" style:family="text">
      <style:text-properties style:font-name-asian="標楷體" fo:color="#FF0000" fo:background-color="#FFFF00"/>
    </style:style>
    <style:style style:name="T278" style:parent-style-name="預設段落字型" style:family="text">
      <style:text-properties style:font-name-asian="標楷體" fo:color="#FF0000" fo:background-color="#FFFF00"/>
    </style:style>
    <style:style style:name="T279" style:parent-style-name="預設段落字型" style:family="text">
      <style:text-properties style:font-name-asian="標楷體" fo:color="#FF0000"/>
    </style:style>
    <style:style style:name="P2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-asian="標楷體" style:font-weight-complex="bold" style:font-style-complex="italic" fo:color="#000000"/>
    </style:style>
    <style:style style:name="T282" style:parent-style-name="預設段落字型" style:family="text">
      <style:text-properties style:font-name-asian="標楷體" style:font-weight-complex="bold" style:font-style-complex="italic" fo:color="#000000"/>
    </style:style>
    <style:style style:name="T283" style:parent-style-name="預設段落字型" style:family="text">
      <style:text-properties style:font-name-asian="標楷體" style:font-weight-complex="bold" style:font-style-complex="italic" fo:color="#000000"/>
    </style:style>
    <style:style style:name="T284" style:parent-style-name="預設段落字型" style:family="text">
      <style:text-properties style:font-name-asian="標楷體" style:font-weight-complex="bold" style:font-style-complex="italic" fo:color="#000000"/>
    </style:style>
    <style:style style:name="T285" style:parent-style-name="預設段落字型" style:family="text">
      <style:text-properties style:font-name-asian="標楷體" style:font-weight-complex="bold" style:font-style-complex="italic" fo:color="#000000"/>
    </style:style>
    <style:style style:name="T286" style:parent-style-name="超連結" style:family="text">
      <style:text-properties style:font-name-asian="標楷體" style:font-size-complex="13pt"/>
    </style:style>
    <style:style style:name="T287" style:parent-style-name="預設段落字型" style:family="text">
      <style:text-properties style:font-name-asian="標楷體" style:font-weight-complex="bold" style:font-style-complex="italic" fo:color="#000000"/>
    </style:style>
    <style:style style:name="T288" style:parent-style-name="預設段落字型" style:family="text">
      <style:text-properties style:font-name-asian="標楷體" style:font-weight-complex="bold" style:font-style-complex="italic" fo:color="#000000"/>
    </style:style>
    <style:style style:name="T289" style:parent-style-name="預設段落字型" style:family="text">
      <style:text-properties style:font-name-asian="標楷體" style:font-weight-complex="bold" style:font-style-complex="italic" fo:color="#000000"/>
    </style:style>
    <style:style style:name="T290" style:parent-style-name="預設段落字型" style:family="text">
      <style:text-properties style:font-name-asian="標楷體" style:font-weight-complex="bold" style:font-style-complex="italic" fo:color="#0000FF"/>
    </style:style>
    <style:style style:name="T291" style:parent-style-name="預設段落字型" style:family="text">
      <style:text-properties style:font-name-asian="標楷體" style:font-weight-complex="bold" style:font-style-complex="italic" fo:color="#000000"/>
    </style:style>
    <style:style style:name="T292" style:parent-style-name="預設段落字型" style:family="text">
      <style:text-properties style:font-name-asian="標楷體" style:font-weight-complex="bold" style:font-style-complex="italic" fo:color="#0000FF"/>
    </style:style>
    <style:style style:name="T293" style:parent-style-name="預設段落字型" style:family="text">
      <style:text-properties style:font-name-asian="標楷體" style:font-weight-complex="bold" style:font-style-complex="italic" fo:color="#0000FF"/>
    </style:style>
    <style:style style:name="T294" style:parent-style-name="預設段落字型" style:family="text">
      <style:text-properties style:font-name-asian="標楷體" style:font-weight-complex="bold" style:font-style-complex="italic" fo:color="#0000FF"/>
    </style:style>
    <style:style style:name="T295" style:parent-style-name="預設段落字型" style:family="text">
      <style:text-properties style:font-name-asian="標楷體" style:font-weight-complex="bold" style:font-style-complex="italic" fo:color="#0000FF"/>
    </style:style>
    <style:style style:name="T296" style:parent-style-name="預設段落字型" style:family="text">
      <style:text-properties style:font-name-asian="標楷體" style:font-weight-complex="bold" style:font-style-complex="italic" fo:color="#0000FF"/>
    </style:style>
    <style:style style:name="T297" style:parent-style-name="預設段落字型" style:family="text">
      <style:text-properties style:font-name-asian="標楷體" style:font-weight-complex="bold" style:font-style-complex="italic" fo:color="#0000FF"/>
    </style:style>
    <style:style style:name="T298" style:parent-style-name="預設段落字型" style:family="text">
      <style:text-properties style:font-name-asian="標楷體" style:font-weight-complex="bold" style:font-style-complex="italic" fo:color="#0000FF"/>
    </style:style>
    <style:style style:name="T299" style:parent-style-name="預設段落字型" style:family="text">
      <style:text-properties style:font-name-asian="標楷體" style:font-weight-complex="bold" style:font-style-complex="italic" fo:color="#0000FF"/>
    </style:style>
    <style:style style:name="T300" style:parent-style-name="預設段落字型" style:family="text">
      <style:text-properties style:font-name-asian="標楷體" style:font-weight-complex="bold" style:font-style-complex="italic" fo:color="#000000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-asian="標楷體" style:font-weight-complex="bold" style:font-style-complex="italic" fo:color="#000000"/>
    </style:style>
    <style:style style:name="T303" style:parent-style-name="預設段落字型" style:family="text">
      <style:text-properties style:font-name-asian="標楷體" fo:color="#FF0000" fo:background-color="#FFFF00"/>
    </style:style>
    <style:style style:name="P3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-asian="標楷體" style:font-weight-complex="bold" style:font-style-complex="italic" fo:color="#00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FF0000" fo:background-color="#FFFF00"/>
    </style:style>
    <style:style style:name="T308" style:parent-style-name="預設段落字型" style:family="text">
      <style:text-properties style:font-name-asian="標楷體" fo:color="#FF0000" fo:background-color="#FFFF00"/>
    </style:style>
    <style:style style:name="T309" style:parent-style-name="預設段落字型" style:family="text">
      <style:text-properties style:font-name-asian="標楷體" fo:color="#FF0000" fo:background-color="#FFFF00"/>
    </style:style>
    <style:style style:name="T310" style:parent-style-name="預設段落字型" style:family="text">
      <style:text-properties style:font-name-asian="標楷體" fo:color="#FF0000" fo:background-color="#FFFF00"/>
    </style:style>
    <style:style style:name="T311" style:parent-style-name="預設段落字型" style:family="text">
      <style:text-properties style:font-name-asian="標楷體" fo:color="#FF0000" fo:background-color="#FFFF00"/>
    </style:style>
    <style:style style:name="T312" style:parent-style-name="預設段落字型" style:family="text">
      <style:text-properties style:font-name-asian="標楷體" fo:color="#FF0000" fo:background-color="#FFFF00"/>
    </style:style>
    <style:style style:name="T313" style:parent-style-name="預設段落字型" style:family="text">
      <style:text-properties style:font-name-asian="標楷體" fo:color="#FF0000" fo:background-color="#FFFF00"/>
    </style:style>
    <style:style style:name="T314" style:parent-style-name="預設段落字型" style:family="text">
      <style:text-properties style:font-name-asian="標楷體" fo:color="#FF0000" fo:background-color="#FFFF00"/>
    </style:style>
    <style:style style:name="T315" style:parent-style-name="預設段落字型" style:family="text">
      <style:text-properties style:font-name-asian="標楷體" fo:color="#FF0000" fo:background-color="#FFFF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FF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style:font-weight-complex="bold" style:font-style-complex="italic" fo:color="#000000"/>
    </style:style>
    <style:style style:name="P322" style:parent-style-name="內文" style:family="paragraph">
      <style:paragraph-properties fo:text-align="justify"/>
      <style:text-properties style:font-name-asian="標楷體" fo:color="#000000"/>
    </style:style>
    <style:style style:name="P323" style:parent-style-name="內文" style:family="paragraph">
      <style:paragraph-properties fo:text-align="justify"/>
      <style:text-properties style:font-name-asian="標楷體" fo:color="#000000"/>
    </style:style>
    <style:style style:name="P32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7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2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32" style:family="table-column">
      <style:table-column-properties style:column-width="1.0243in"/>
    </style:style>
    <style:style style:name="TableColumn333" style:family="table-column">
      <style:table-column-properties style:column-width="1.968in"/>
    </style:style>
    <style:style style:name="TableColumn334" style:family="table-column">
      <style:table-column-properties style:column-width="0.3298in"/>
    </style:style>
    <style:style style:name="TableColumn335" style:family="table-column">
      <style:table-column-properties style:column-width="0.1701in"/>
    </style:style>
    <style:style style:name="TableColumn336" style:family="table-column">
      <style:table-column-properties style:column-width="0.6166in"/>
    </style:style>
    <style:style style:name="TableColumn337" style:family="table-column">
      <style:table-column-properties style:column-width="1.1333in"/>
    </style:style>
    <style:style style:name="TableColumn338" style:family="table-column">
      <style:table-column-properties style:column-width="1.1486in"/>
    </style:style>
    <style:style style:name="Table331" style:family="table">
      <style:table-properties style:width="6.3909in" fo:margin-left="0in" table:align="center"/>
    </style:style>
    <style:style style:name="TableRow339" style:family="table-row">
      <style:table-row-properties style:min-row-height="0.6562in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4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4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50" style:family="table-row">
      <style:table-row-properties style:min-row-height="0.8659in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5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56" style:family="table-row">
      <style:table-row-properties style:min-row-height="0.6562in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5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62" style:family="table-row">
      <style:table-row-properties style:min-row-height="0.6562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6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7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375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376" style:family="table-row">
      <style:table-row-properties style:min-row-height="0.6562in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7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382" style:family="table-row">
      <style:table-row-properties style:min-row-height="0.6562in" fo:keep-together="always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8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38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389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412536529"/><text:span text:style-name="T2">靜宜大學</text:span><text:span text:style-name="T3">11</text:span><text:span text:style-name="T4">2</text:span><text:span text:style-name="T5">學年度全校系際盃網球錦標賽競賽規程</text:span><text:bookmark-end text:name="_Toc412536529"/></text:p>
      <text:p text:style-name="P6">一、宗<text:s text:c="4"/>旨：為提倡全校運動風氣、提高網球技術水準、促進學生身心健康，特舉辦本比賽。</text:p>
      <text:p text:style-name="P7">二、主辦單位：體育室。</text:p>
      <text:p text:style-name="P8">三、承辦單位：本校網球運動代表隊。</text:p>
      <text:p text:style-name="P9">四、協辦單位：各學系系康。</text:p>
      <text:p text:style-name="P10">五、參加對象：本校全體學生。</text:p>
      <text:p text:style-name="P11"><text:span text:style-name="T12">六、比賽時地：民國</text:span><text:span text:style-name="T13">1</text:span><text:span text:style-name="T14">1</text:span><text:span text:style-name="T15">3</text:span><text:span text:style-name="T16">年</text:span><text:span text:style-name="T17">5</text:span><text:span text:style-name="T18">月</text:span><text:span text:style-name="T19">16</text:span><text:span text:style-name="T20">日（星期四）</text:span><text:span text:style-name="T21">15</text:span><text:span text:style-name="T22">：</text:span><text:span text:style-name="T23">00</text:span><text:span text:style-name="T24">，</text:span><text:span text:style-name="T25">室外網球場。</text:span></text:p>
      <text:p text:style-name="P26"><text:span text:style-name="T27">（</text:span><text:span text:style-name="T28">請參賽人員於</text:span><text:span text:style-name="T29">15</text:span><text:span text:style-name="T30">：</text:span><text:span text:style-name="T31">30</text:span><text:span text:style-name="T32">前</text:span><text:span text:style-name="T33">至比賽場地完成檢錄手續</text:span><text:span text:style-name="T34">）</text:span></text:p>
      <text:p text:style-name="P35">七、報名方式：</text:p>
      <text:p text:style-name="P36"><text:span text:style-name="T37">（一）</text:span><text:span text:style-name="T38">即日</text:span><text:span text:style-name="T39">起至</text:span><text:span text:style-name="T40">5</text:span><text:span text:style-name="T41">月</text:span><text:span text:style-name="T42">6</text:span><text:span text:style-name="T43">日（星期一）</text:span><text:span text:style-name="T44">16</text:span><text:span text:style-name="T45">：</text:span><text:span text:style-name="T46">00</text:span><text:span text:style-name="T47">止。</text:span></text:p>
      <text:p text:style-name="P48"><text:span text:style-name="T49">（二）請將報名表</text:span><text:span text:style-name="T50">Word</text:span><text:span text:style-name="T51">電子檔</text:span><text:span text:style-name="T52">E-mail</text:span><text:span text:style-name="T53">至</text:span><text:a xlink:href="mailto:cachen@pu.edu.tw" office:target-frame-name="_top" xlink:show="replace"><text:span text:style-name="T54">cachen@pu.edu.tw</text:span></text:a><text:span text:style-name="T55">（分機：</text:span><text:span text:style-name="T56">16320</text:span><text:span text:style-name="T57">），並將</text:span><text:span text:style-name="T58">紙本逕交體育館二樓服務台</text:span><text:span text:style-name="T59">，逾期概不受理。（</text:span><text:span text:style-name="T60">收件時間：週一至週五</text:span><text:span text:style-name="T61">12</text:span><text:span text:style-name="T62">:</text:span><text:span text:style-name="T63">30</text:span><text:span text:style-name="T64">～</text:span><text:span text:style-name="T65">16</text:span><text:span text:style-name="T66">:</text:span><text:span text:style-name="T67">00</text:span><text:span text:style-name="T68">）</text:span></text:p>
      <text:p text:style-name="P69"><text:span text:style-name="T70">（三）</text:span><text:span text:style-name="T71">紙本報名表請務必送至系辦加蓋「單位章」，繳交未加蓋系章之報名表視同未完成報名。</text:span></text:p>
      <text:p text:style-name="P72"><text:span text:style-name="T73">八、領隊會議及抽籤：</text:span><text:span text:style-name="T74">5</text:span><text:span text:style-name="T75">月</text:span><text:span text:style-name="T76">9</text:span><text:span text:style-name="T77">日（星期</text:span><text:span text:style-name="T78">四</text:span><text:span text:style-name="T79">）</text:span><text:span text:style-name="T80">12</text:span><text:span text:style-name="T81">：</text:span><text:span text:style-name="T82">20</text:span><text:span text:style-name="T83">，</text:span><text:span text:style-name="T84">體育館一樓運動資訊中心</text:span><text:span text:style-name="T85">（不另行通知）。屆時未出席者由承辦單位代為抽籤，不得異議。</text:span></text:p>
      <text:p text:style-name="P86">九、競賽規則及方法：</text:p>
      <text:p text:style-name="P87">（一）比賽制度：</text:p>
      <text:p text:style-name="P88"><text:span text:style-name="T89">1</text:span><text:span text:style-name="T90">、實施團體賽制，一隊共</text:span><text:span text:style-name="T91">4</text:span><text:span text:style-name="T92">人，一對一於底線採低手發球給對手後便開始進行單打打分比賽，每名隊友輪流打分，贏者留下輸者換隊友上場，最多連贏</text:span><text:span text:style-name="T93">2</text:span><text:span text:style-name="T94">分便換人，採</text:span><text:span text:style-name="T95">15</text:span><text:span text:style-name="T96">分三盤兩勝制，每盤每隊輪流低手發</text:span><text:span text:style-name="T97">5</text:span><text:span text:style-name="T98">球。（</text:span><text:span text:style-name="T99">男女可混合組隊）</text:span></text:p>
      <text:p text:style-name="P100">2、視報名隊數多寡決定比賽賽制（循環賽、單淘汰賽)。</text:p>
      <text:p text:style-name="P101"><text:span text:style-name="T102">3</text:span><text:span text:style-name="T103">、循環賽積分</text:span><text:span text:style-name="T104">相同</text:span><text:span text:style-name="T105">時名次判定之優先順序：</text:span></text:p>
      <text:p text:style-name="P106"><text:span text:style-name="T107">（</text:span><text:span text:style-name="T108">1</text:span><text:span text:style-name="T109">）</text:span><text:span text:style-name="T110">2</text:span><text:span text:style-name="T111">隊</text:span><text:span text:style-name="T112">積分相同時以該</text:span><text:span text:style-name="T113">2</text:span><text:span text:style-name="T114">隊比賽之勝隊獲勝。</text:span></text:p>
      <text:p text:style-name="P115">（2）如遇3隊或3隊以上積分相同時，以積分相同之相關各隊比賽結果之勝點和負點之商判定之。若再相同時以該相關各隊比賽結果之勝分數和負分數之商判定之。如仍相同時，則由裁判長主持抽籤決定。</text:p>
      <text:p text:style-name="P116"><text:span text:style-name="T117">（</text:span><text:span text:style-name="T118">3</text:span><text:span text:style-name="T119">）計算勝</text:span><text:span text:style-name="T120">率公式為：勝率</text:span><text:span text:style-name="T121">=</text:span><text:span text:style-name="T122">勝分除以負分</text:span><text:span text:style-name="T123">。</text:span></text:p>
      <text:p text:style-name="P124">（二）比賽規則：</text:p>
      <text:p text:style-name="P125"><text:span text:style-name="T126">1</text:span><text:span text:style-name="T127">、取消發球區域改以下手發球至對方場地，其他規定採用中華民國網球協會公布之最新網球規則</text:span><text:span text:style-name="T128">。</text:span></text:p>
      <text:p text:style-name="P129">2、每場採三盤兩勝15分制，分數15平時連贏2分者為勝者。</text:p>
      <text:p text:style-name="P130">（三）比賽細則：</text:p>
      <text:p text:style-name="P131">1、網球校隊或曾經參與網球校隊之同學禁止參加一般組團體賽，各系別不限定報名隊數。</text:p>
      <text:p text:style-name="P132">2、接球者無故放棄接球或非受迫性失誤時，由裁判裁定失分。</text:p>
      <text:p text:style-name="P133"><text:span text:style-name="T134">十、獎勵：</text:span><text:span text:style-name="T135">取前四名頒獎。</text:span></text:p>
      <text:p text:style-name="P136">十一、申訴：</text:p>
      <text:p text:style-name="P137">（一）比賽發生爭議時，如規則有名文規定者，依規則判定之。</text:p>
      <text:soft-page-break/>
      <text:p text:style-name="P138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39"><text:span text:style-name="T140">十二、本規程如有未盡事宜，得由主辦單位隨時修正公布之。</text:span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球員須知</text:p>
            <text:p text:style-name="內文"><text:span text:style-name="T146">1</text:span><text:span text:style-name="T147">、</text:span><text:span text:style-name="T148">5</text:span><text:span text:style-name="T149">月</text:span><text:span text:style-name="T150">9</text:span><text:span text:style-name="T151">日（星期</text:span><text:span text:style-name="T152">四</text:span><text:span text:style-name="T153">）</text:span><text:span text:style-name="T154">12</text:span><text:span text:style-name="T155">：</text:span><text:span text:style-name="T156">20</text:span><text:span text:style-name="T157">於</text:span><text:span text:style-name="T158">體育館一樓運動資訊中心</text:span><text:span text:style-name="T159">召開領隊會議。</text:span></text:p>
            <text:p text:style-name="P160">2、大會宣布出場比賽時間後，逾時10分鐘未出場者以棄權論。</text:p>
            <text:p text:style-name="P161">3、上場比賽之球員請著運動服裝和球鞋，勿穿牛仔褲、皮鞋等衣物，違者裁判得請其更換。</text:p>
            <text:p text:style-name="P162">4、請自備球拍（球由大會提供）。</text:p>
            <text:p text:style-name="P163">5、比賽前應將學生證備妥，俾便查驗。</text:p>
          </table:table-cell>
        </table:table-row>
      </table:table>
      <text:p text:style-name="P164"><text:bookmark-start text:name="_Toc159053666"/><text:bookmark-start text:name="_Toc251593000"/></text:p>
      <text:soft-page-break/>
      <text:p text:style-name="P165"><text:span text:style-name="T166">靜宜大學</text:span><text:span text:style-name="T167">11</text:span><text:span text:style-name="T168">2</text:span><text:span text:style-name="T169">學年度全校系際盃網球錦標賽報名表</text:span><text:bookmark-end text:name="_Toc159053666"/><text:bookmark-end text:name="_Toc251593000"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系　別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領　隊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負責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聯絡電話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資料</text:p>
            <text:p text:style-name="P201">球員</text:p>
          </table:table-cell>
          <table:table-cell table:style-name="TableCell202" table:number-columns-spanned="2">
            <text:p text:style-name="P203">班　級</text:p>
          </table:table-cell>
          <table:covered-table-cell/>
          <table:table-cell table:style-name="TableCell204" table:number-columns-spanned="2">
            <text:p text:style-name="P205">學　號</text:p>
          </table:table-cell>
          <table:covered-table-cell/>
          <table:table-cell table:style-name="TableCell206" table:number-columns-spanned="2">
            <text:p text:style-name="P207">姓　名</text:p>
          </table:table-cell>
          <table:covered-table-cell/>
          <table:table-cell table:style-name="TableCell208" table:number-columns-spanned="2">
            <text:p text:style-name="P209">性　別</text:p>
          </table:table-cell>
          <table:covered-table-cell/>
        </table:table-row>
        <table:table-row table:style-name="TableRow210">
          <table:table-cell table:style-name="TableCell211">
            <text:p text:style-name="P212">隊長1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隊員2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隊員3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隊員4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後補1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9">
            <text:p text:style-name="P267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＊</text:span><text:span text:style-name="T270">報名方式：即日起至</text:span><text:span text:style-name="T271">5</text:span><text:span text:style-name="T272">月</text:span><text:span text:style-name="T273">6</text:span><text:span text:style-name="T274">日（星期一）</text:span><text:span text:style-name="T275">16</text:span><text:span text:style-name="T276">：</text:span><text:span text:style-name="T277">00</text:span><text:span text:style-name="T278">止。</text:span><text:span text:style-name="T279">。</text:span></text:p>
      <text:p text:style-name="P280"><text:span text:style-name="T281">＊請將報名表</text:span><text:span text:style-name="T282">word</text:span><text:span text:style-name="T283">電子檔</text:span><text:span text:style-name="T284">E-mail</text:span><text:span text:style-name="T285">至</text:span><text:a xlink:href="mailto:cachen@pu.edu.tw" office:target-frame-name="_top" xlink:show="replace"><text:span text:style-name="T286">cachen@pu.edu.tw</text:span></text:a><text:span text:style-name="T287">（分機：</text:span><text:span text:style-name="T288">16320</text:span><text:span text:style-name="T289">），並將</text:span><text:span text:style-name="T290">紙本逕交體育館二樓服務台</text:span><text:span text:style-name="T291">，逾期概不受理。（</text:span><text:span text:style-name="T292">收件時間：週一至週五</text:span><text:span text:style-name="T293">12</text:span><text:span text:style-name="T294">：</text:span><text:span text:style-name="T295">30</text:span><text:span text:style-name="T296">～</text:span><text:span text:style-name="T297">16</text:span><text:span text:style-name="T298">：</text:span><text:span text:style-name="T299">00</text:span><text:span text:style-name="T300">）</text:span></text:p>
      <text:p text:style-name="P301"><text:span text:style-name="T302">＊</text:span><text:span text:style-name="T303">紙本報名表請務必送至系辦加蓋「單位章」，繳交未加蓋系章之報名表視同未完成報名。</text:span></text:p>
      <text:p text:style-name="P304"><text:span text:style-name="T305">＊</text:span><text:span text:style-name="T306">領隊會議及抽籤：</text:span><text:span text:style-name="T307">5</text:span><text:span text:style-name="T308">月</text:span><text:span text:style-name="T309">9</text:span><text:span text:style-name="T310">日（星期</text:span><text:span text:style-name="T311">四</text:span><text:span text:style-name="T312">）</text:span><text:span text:style-name="T313">12</text:span><text:span text:style-name="T314">：</text:span><text:span text:style-name="T315">20</text:span><text:span text:style-name="T316">，</text:span><text:span text:style-name="T317">體育館一樓運動資訊中心</text:span><text:span text:style-name="T318">（不另行通知）。屆時未出席者由承辦單位代為抽籤，不得異議。</text:span></text:p>
      <text:p text:style-name="P319"><text:span text:style-name="T320">＊</text:span><text:span text:style-name="T321">請務必填寫聯絡電話，以方便聯絡。</text:span></text:p>
      <text:p text:style-name="P322">＊請自行影印報名表並妥善保存。</text:p>
      <text:p text:style-name="P323"/>
      <text:p text:style-name="P324"/>
      <text:soft-page-break/>
      <text:p text:style-name="P325"><text:span text:style-name="T326">靜宜大學</text:span><text:span text:style-name="T327">11</text:span><text:span text:style-name="T328">2</text:span><text:span text:style-name="T329">學年度全校系際盃網球錦標賽</text:span></text:p>
      <text:p text:style-name="P330">競賽事項申訴書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申　　　訴</text:p>
            <text:p text:style-name="P342">事<text:s text:c="6"/>由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發　　生</text:p>
            <text:p text:style-name="P347">時間地點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申　　　訴</text:p>
            <text:p text:style-name="P353">事　　　實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證　件　或</text:p>
            <text:p text:style-name="P359">證　　　人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單　　　位</text:p>
            <text:p text:style-name="P365">領　　　隊</text:p>
          </table:table-cell>
          <table:table-cell table:style-name="TableCell366">
            <text:p text:style-name="P367">（簽章）</text:p>
          </table:table-cell>
          <table:table-cell table:style-name="TableCell368" table:number-columns-spanned="2">
            <text:p text:style-name="P369">單位</text:p>
            <text:p text:style-name="P370">隊長</text:p>
          </table:table-cell>
          <table:covered-table-cell/>
          <table:table-cell table:style-name="TableCell371" table:number-columns-spanned="2">
            <text:p text:style-name="P372">（簽章）</text:p>
          </table:table-cell>
          <table:covered-table-cell/>
          <table:table-cell table:style-name="TableCell373">
            <text:p text:style-name="P374">　年　月</text:p>
            <text:p text:style-name="P375">　日　時</text:p>
          </table:table-cell>
        </table:table-row>
        <table:table-row table:style-name="TableRow376">
          <table:table-cell table:style-name="TableCell377">
            <text:p text:style-name="P378">裁<text:s text:c="2"/>判<text:s text:c="2"/>長</text:p>
            <text:p text:style-name="P379">意　　　見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審判委員會</text:p>
            <text:p text:style-name="P385">判　　　決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審判委員召集人：<text:s text:c="12"/>（簽章）</text:p>
      <text:p text:style-name="P389">年<text:s text:c="3"/>月<text:s text:c="3"/>日<text:s text:c="4"/>時</text:p>
      <text:p text:style-name="P390"><text:span text:style-name="T391">附註：凡未按規程各項規定辦理之申訴者概不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102學年度全校系際盃網球錦標賽競賽規程</dc:title>
    <dc:subject/>
    <meta:initial-creator>陳建安</meta:initial-creator>
    <dc:creator>USER</dc:creator>
    <meta:creation-date>2023-12-28T08:19:00Z</meta:creation-date>
    <dc:date>2023-12-28T08:19:00Z</dc: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4" meta:row-count="13" meta:non-whitespace-character-count="1614"/>
  </office:meta>
</office:document-meta>
</file>