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 style:font-size-complex="12pt" fo:background-color="#FFFF00"/>
    </style:style>
    <style:style style:name="T14" style:parent-style-name="預設段落字型" style:family="text">
      <style:text-properties style:font-name-asian="標楷體" fo:color="#FF0000" style:font-size-complex="12pt" fo:background-color="#FFFF00"/>
    </style:style>
    <style:style style:name="T15" style:parent-style-name="預設段落字型" style:family="text">
      <style:text-properties style:font-name-asian="標楷體" fo:color="#FF0000" style:font-size-complex="12pt" fo:background-color="#FFFF00"/>
    </style:style>
    <style:style style:name="T16" style:parent-style-name="預設段落字型" style:family="text">
      <style:text-properties style:font-name-asian="標楷體" fo:color="#FF0000" style:font-size-complex="12pt" fo:background-color="#FFFF00"/>
    </style:style>
    <style:style style:name="T17" style:parent-style-name="預設段落字型" style:family="text">
      <style:text-properties style:font-name-asian="標楷體" fo:color="#FF0000" style:font-size-complex="12pt" fo:background-color="#FFFF00"/>
    </style:style>
    <style:style style:name="T18" style:parent-style-name="預設段落字型" style:family="text">
      <style:text-properties style:font-name-asian="標楷體" fo:color="#FF0000" style:font-size-complex="12pt" fo:background-color="#FFFF00"/>
    </style:style>
    <style:style style:name="T19" style:parent-style-name="預設段落字型" style:family="text">
      <style:text-properties style:font-name-asian="標楷體" fo:color="#FF0000" style:font-size-complex="12pt" fo:background-color="#FFFF00"/>
    </style:style>
    <style:style style:name="T20" style:parent-style-name="預設段落字型" style:family="text">
      <style:text-properties style:font-name-asian="標楷體" fo:color="#FF0000" style:font-size-complex="12pt" fo:background-color="#FFFF00"/>
    </style:style>
    <style:style style:name="T21" style:parent-style-name="預設段落字型" style:family="text">
      <style:text-properties style:font-name-asian="標楷體" fo:color="#FF0000" style:font-size-complex="12pt" fo:background-color="#FFFF00"/>
    </style:style>
    <style:style style:name="T22" style:parent-style-name="預設段落字型" style:family="text">
      <style:text-properties style:font-name-asian="標楷體" fo:color="#FF0000" style:font-size-complex="12pt" fo:background-color="#FFFF00"/>
    </style:style>
    <style:style style:name="T23" style:parent-style-name="預設段落字型" style:family="text">
      <style:text-properties style:font-name-asian="標楷體" fo:color="#FF0000" style:font-size-complex="12pt" fo:background-color="#FFFF00"/>
    </style:style>
    <style:style style:name="T24" style:parent-style-name="預設段落字型" style:family="text">
      <style:text-properties style:font-name-asian="標楷體" fo:color="#FF0000" style:font-size-complex="12pt" fo:background-color="#FFFF00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FF0000" style:font-size-complex="12pt" fo:background-color="#FFFF00"/>
    </style:style>
    <style:style style:name="T32" style:parent-style-name="預設段落字型" style:family="text">
      <style:text-properties style:font-name-asian="標楷體" fo:color="#FF0000" style:font-size-complex="12pt" fo:background-color="#FFFF00"/>
    </style:style>
    <style:style style:name="T33" style:parent-style-name="預設段落字型" style:family="text">
      <style:text-properties style:font-name-asian="標楷體" fo:color="#FF0000" style:font-size-complex="12pt" fo:background-color="#FFFF00"/>
    </style:style>
    <style:style style:name="T34" style:parent-style-name="預設段落字型" style:family="text">
      <style:text-properties style:font-name-asian="標楷體" fo:color="#FF0000" style:font-size-complex="12pt" fo:background-color="#FFFF00"/>
    </style:style>
    <style:style style:name="T35" style:parent-style-name="預設段落字型" style:family="text">
      <style:text-properties style:font-name-asian="標楷體" fo:color="#FF0000" style:font-size-complex="12pt" fo:background-color="#FFFF00"/>
    </style:style>
    <style:style style:name="T36" style:parent-style-name="預設段落字型" style:family="text">
      <style:text-properties style:font-name-asian="標楷體" fo:color="#FF0000" style:font-size-complex="12pt" fo:background-color="#FFFF00"/>
    </style:style>
    <style:style style:name="T37" style:parent-style-name="預設段落字型" style:family="text">
      <style:text-properties style:font-name-asian="標楷體" fo:color="#FF0000" style:font-size-complex="12pt" fo:background-color="#FFFF00"/>
    </style:style>
    <style:style style:name="T38" style:parent-style-name="預設段落字型" style:family="text">
      <style:text-properties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-asian="標楷體" fo:color="#FF0000" style:font-size-complex="12pt" fo:background-color="#FFFF00"/>
    </style:style>
    <style:style style:name="T40" style:parent-style-name="預設段落字型" style:family="text">
      <style:text-properties style:font-name-asian="標楷體" fo:color="#FF0000" style:font-size-complex="12pt" fo:background-color="#FFFF00"/>
    </style:style>
    <style:style style:name="T41" style:parent-style-name="預設段落字型" style:family="text">
      <style:text-properties style:font-name-asian="標楷體" fo:color="#FF0000" style:font-size-complex="12pt" fo:background-color="#FFFF00"/>
    </style:style>
    <style:style style:name="T42" style:parent-style-name="預設段落字型" style:family="text">
      <style:text-properties style:font-name-asian="標楷體" style:font-size-complex="12pt" fo:background-color="#FFFF00"/>
    </style:style>
    <style:style style:name="P43" style:parent-style-name="內文" style:family="paragraph">
      <style:paragraph-properties fo:text-align="justify" fo:margin-left="1.1666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超連結" style:family="text">
      <style:text-properties style:font-name-asian="標楷體" style:font-size-complex="12pt"/>
    </style:style>
    <style:style style:name="T52" style:parent-style-name="超連結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margin-left="1.8333in" fo:text-indent="-1.8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FF" style:font-size-complex="12pt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77" style:parent-style-name="內文" style:family="paragraph">
      <style:paragraph-properties fo:text-align="center" fo:margin-right="-0.1486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8527in" style:use-optimal-column-width="false"/>
    </style:style>
    <style:style style:name="TableColumn88" style:family="table-column">
      <style:table-column-properties style:column-width="2.3333in" style:use-optimal-column-width="false"/>
    </style:style>
    <style:style style:name="TableColumn89" style:family="table-column">
      <style:table-column-properties style:column-width="1in" style:use-optimal-column-width="false"/>
    </style:style>
    <style:style style:name="TableColumn90" style:family="table-column">
      <style:table-column-properties style:column-width="2.5444in" style:use-optimal-column-width="false"/>
    </style:style>
    <style:style style:name="Table86" style:family="table">
      <style:table-properties style:width="6.7305in" fo:margin-left="0in" table:align="lef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15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color="#FF0000" style:font-size-complex="12pt" fo:background-color="#FFFF00"/>
    </style:style>
    <style:style style:name="T155" style:parent-style-name="預設段落字型" style:family="text">
      <style:text-properties style:font-name-asian="標楷體" fo:color="#FF0000" style:font-size-complex="12pt" fo:background-color="#FFFF00"/>
    </style:style>
    <style:style style:name="T156" style:parent-style-name="預設段落字型" style:family="text">
      <style:text-properties style:font-name-asian="標楷體" fo:color="#FF0000" style:font-size-complex="12pt" fo:background-color="#FFFF00"/>
    </style:style>
    <style:style style:name="T157" style:parent-style-name="預設段落字型" style:family="text">
      <style:text-properties style:font-name-asian="標楷體" fo:color="#FF0000" style:font-size-complex="12pt" fo:background-color="#FFFF00"/>
    </style:style>
    <style:style style:name="T158" style:parent-style-name="預設段落字型" style:family="text">
      <style:text-properties style:font-name-asian="標楷體" fo:color="#FF0000" style:font-size-complex="12pt" fo:background-color="#FFFF00"/>
    </style:style>
    <style:style style:name="T159" style:parent-style-name="預設段落字型" style:family="text">
      <style:text-properties style:font-name-asian="標楷體" fo:color="#FF0000" style:font-size-complex="12pt" fo:background-color="#FFFF00"/>
    </style:style>
    <style:style style:name="T160" style:parent-style-name="預設段落字型" style:family="text">
      <style:text-properties style:font-name-asian="標楷體" fo:color="#FF0000" style:font-size-complex="12pt" fo:background-color="#FFFF00"/>
    </style:style>
    <style:style style:name="T161" style:parent-style-name="預設段落字型" style:family="text">
      <style:text-properties style:font-name-asian="標楷體" fo:color="#FF0000" style:font-size-complex="12pt" fo:background-color="#FFFF00"/>
    </style:style>
    <style:style style:name="T162" style:parent-style-name="預設段落字型" style:family="text">
      <style:text-properties style:font-name-asian="標楷體" fo:color="#FF0000" style:font-size-complex="12pt" fo:background-color="#FFFF00"/>
    </style:style>
    <style:style style:name="T163" style:parent-style-name="預設段落字型" style:family="text">
      <style:text-properties style:font-name-asian="標楷體" fo:color="#FF0000" style:font-size-complex="12pt" fo:background-color="#FFFF00"/>
    </style:style>
    <style:style style:name="T164" style:parent-style-name="預設段落字型" style:family="text">
      <style:text-properties style:font-name-asian="標楷體" fo:color="#FF0000" style:font-size-complex="12pt" fo:background-color="#FFFF00"/>
    </style:style>
    <style:style style:name="T165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82" style:family="table-column">
      <style:table-column-properties style:column-width="1.0243in"/>
    </style:style>
    <style:style style:name="TableColumn183" style:family="table-column">
      <style:table-column-properties style:column-width="1.968in"/>
    </style:style>
    <style:style style:name="TableColumn184" style:family="table-column">
      <style:table-column-properties style:column-width="0.3298in"/>
    </style:style>
    <style:style style:name="TableColumn185" style:family="table-column">
      <style:table-column-properties style:column-width="0.1701in"/>
    </style:style>
    <style:style style:name="TableColumn186" style:family="table-column">
      <style:table-column-properties style:column-width="0.6166in"/>
    </style:style>
    <style:style style:name="TableColumn187" style:family="table-column">
      <style:table-column-properties style:column-width="1.1333in"/>
    </style:style>
    <style:style style:name="TableColumn188" style:family="table-column">
      <style:table-column-properties style:column-width="1.1486in"/>
    </style:style>
    <style:style style:name="Table181" style:family="table">
      <style:table-properties style:width="6.3909in" fo:margin-left="0in" table:align="center"/>
    </style:style>
    <style:style style:name="TableRow189" style:family="table-row">
      <style:table-row-properties style:min-row-height="0.6562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9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19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00" style:family="table-row">
      <style:table-row-properties style:min-row-height="0.8659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0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06" style:family="table-row">
      <style:table-row-properties style:min-row-height="0.6562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0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12" style:family="table-row">
      <style:table-row-properties style:min-row-height="0.6562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1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2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22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226" style:family="table-row">
      <style:table-row-properties style:min-row-height="0.6562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2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232" style:family="table-row">
      <style:table-row-properties style:min-row-height="0.6562in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3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23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3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87"/><text:span text:style-name="T2">靜宜大學</text:span><text:span text:style-name="T3">11</text:span><text:span text:style-name="T4">2</text:span><text:span text:style-name="T5">學年度全校教職員工排球錦標賽競賽規程</text:span><text:bookmark-end text:name="_Toc251592987"/></text:p>
      <text:p text:style-name="P6">一、宗<text:s text:c="4"/>旨：為聯繫各單位同仁之情感，交流業務工作心得，並切磋球技，落實工作推展及健身強國之目的，特舉辦本比賽。</text:p>
      <text:p text:style-name="P7">二、主辦單位：體育室。</text:p>
      <text:p text:style-name="P8">三、承辦單位：本校排球運動代表隊。</text:p>
      <text:p text:style-name="P9">四、參加對象：本校全體教職員工，以各處室、系為單位，如人數不足，由體育室安排組隊。</text:p>
      <text:p text:style-name="P10"><text:span text:style-name="T11">五、比賽時地：</text:span><text:span text:style-name="T12">民國</text:span><text:span text:style-name="T13">1</text:span><text:span text:style-name="T14">1</text:span><text:span text:style-name="T15">3</text:span><text:span text:style-name="T16">年</text:span><text:span text:style-name="T17">5</text:span><text:span text:style-name="T18">月</text:span><text:span text:style-name="T19">16</text:span><text:span text:style-name="T20">日</text:span><text:span text:style-name="T21">（星期四）</text:span><text:span text:style-name="T22">15</text:span><text:span text:style-name="T23">：</text:span><text:span text:style-name="T24">00</text:span><text:span text:style-name="T25">，體育館</text:span><text:span text:style-name="T26">籃排球</text:span><text:span text:style-name="T27">場。</text:span></text:p>
      <text:p text:style-name="P28"><text:span text:style-name="T29">六、報名方式：</text:span><text:span text:style-name="T30">即日起至</text:span><text:span text:style-name="T31">5</text:span><text:span text:style-name="T32">月</text:span><text:span text:style-name="T33">6</text:span><text:span text:style-name="T34">日</text:span><text:span text:style-name="T35">（星期</text:span><text:span text:style-name="T36">一</text:span><text:span text:style-name="T37">）</text:span><text:span text:style-name="T38">16</text:span><text:span text:style-name="T39">：</text:span><text:span text:style-name="T40">00</text:span><text:span text:style-name="T41">止</text:span><text:span text:style-name="T42">。</text:span></text:p>
      <text:p text:style-name="P43"><text:span text:style-name="T44">請將報名</text:span><text:span text:style-name="T45">w</text:span><text:span text:style-name="T46">ord</text:span><text:span text:style-name="T47">表電子檔</text:span><text:span text:style-name="T48">E-mail</text:span><text:span text:style-name="T49">至</text:span><text:span text:style-name="T50"><text:s/></text:span><text:a xlink:href="mailto:cachen@pu.edu.tw" office:target-frame-name="_top" xlink:show="replace"><text:span text:style-name="T51">cachen</text:span><text:span text:style-name="T52">@pu.edu.tw</text:span></text:a><text:span text:style-name="T53"><text:s/></text:span><text:span text:style-name="T54">即可</text:span><text:span text:style-name="T55">，如有任何疑問請撥分機</text:span><text:span text:style-name="T56">16320</text:span><text:span text:style-name="T57">洽詢。</text:span></text:p>
      <text:p text:style-name="P58">七、競賽規則及方法：</text:p>
      <text:p text:style-name="P59">（一）競賽組別：男、女混合6人制（男生4名，女生2名；女可替代男，男不可替代女），每隊最多報名9人（含預備隊員）。</text:p>
      <text:p text:style-name="P60">（二）比賽制度：依報名對數多寡，採分組循環，交叉決賽方式。</text:p>
      <text:p text:style-name="P61">（三）比賽規則：採用中華民國排球協會審定之最新規則。</text:p>
      <text:p text:style-name="P62"><text:span text:style-name="T63">八</text:span><text:span text:style-name="T64">、</text:span><text:span text:style-name="T65">獎勵：</text:span><text:span text:style-name="T66">取前三名頒發獎品</text:span><text:span text:style-name="T67">。</text:span></text:p>
      <text:p text:style-name="P68"><text:bookmark-start text:name="_Toc251592998"/><text:span text:style-name="T69">九</text:span><text:span text:style-name="T70">、</text:span><text:span text:style-name="T71">本規程如有未盡事宜，得由</text:span><text:span text:style-name="T72">主辦單位</text:span><text:span text:style-name="T73">隨時修正公布</text:span><text:span text:style-name="T74">之</text:span><text:span text:style-name="T75">。</text:span></text:p>
      <text:p text:style-name="P76"/>
      <text:p text:style-name="P77"><text:span text:style-name="T78">靜宜大學</text:span><text:span text:style-name="T79">11</text:span><text:span text:style-name="T80">2</text:span><text:span text:style-name="T81">學年度</text:span><text:span text:style-name="T82">全校教職員工排球錦標賽報名表</text:span><text:bookmark-end text:name="_Toc251592998"/></text:p>
      <text:p text:style-name="內文"><text:span text:style-name="T83">隊名：</text:span><text:span text:style-name="T84"><text:s text:c="10"/></text:span><text:span text:style-name="T85"><text:s text:c="4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領<text:s text:c="2"/>隊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長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隊員6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隊員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預備隊員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預備隊員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預備隊員3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隊員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內文"><text:span text:style-name="T152">＊</text:span><text:span text:style-name="T153">報名方式：即日起至</text:span><text:span text:style-name="T154">5</text:span><text:span text:style-name="T155">月</text:span><text:span text:style-name="T156">6</text:span><text:span text:style-name="T157">日（星期</text:span><text:span text:style-name="T158">一</text:span><text:span text:style-name="T159">）</text:span><text:span text:style-name="T160">16</text:span><text:span text:style-name="T161">：</text:span><text:span text:style-name="T162">00</text:span><text:span text:style-name="T163">止</text:span><text:span text:style-name="T164">。</text:span></text:p>
      <text:p text:style-name="內文"><text:span text:style-name="T165">＊</text:span><text:span text:style-name="T166">每隊最多報名</text:span><text:span text:style-name="T167">9</text:span><text:span text:style-name="T168">人（含預備隊員）。</text:span></text:p>
      <text:p text:style-name="內文"><text:span text:style-name="T169">＊</text:span><text:span text:style-name="T170">請務必填寫</text:span><text:span text:style-name="T171">E-mail</text:span><text:span text:style-name="T172">及聯絡電話</text:span><text:span text:style-name="T173">以方便聯繫。</text:span></text:p>
      <text:soft-page-break/>
      <text:p text:style-name="P174"><text:span text:style-name="T175">靜宜大學</text:span><text:span text:style-name="T176">11</text:span><text:span text:style-name="T177">2</text:span><text:span text:style-name="T178">學年度</text:span><text:span text:style-name="T179">全校教職員工排球錦標賽</text:span></text:p>
      <text:p text:style-name="P180">競賽事項申訴書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　　　訴</text:p>
            <text:p text:style-name="P192">事<text:s text:c="6"/>由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發　　生</text:p>
            <text:p text:style-name="P197">時間地點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申　　　訴</text:p>
            <text:p text:style-name="P203">事　　　實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證　件　或</text:p>
            <text:p text:style-name="P209">證　　　人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單　　　位</text:p>
            <text:p text:style-name="P215">領　　　隊</text:p>
          </table:table-cell>
          <table:table-cell table:style-name="TableCell216">
            <text:p text:style-name="P217">（簽章）</text:p>
          </table:table-cell>
          <table:table-cell table:style-name="TableCell218" table:number-columns-spanned="2">
            <text:p text:style-name="P219">單位</text:p>
            <text:p text:style-name="P220">隊長</text:p>
          </table:table-cell>
          <table:covered-table-cell/>
          <table:table-cell table:style-name="TableCell221" table:number-columns-spanned="2">
            <text:p text:style-name="P222">（簽章）</text:p>
          </table:table-cell>
          <table:covered-table-cell/>
          <table:table-cell table:style-name="TableCell223">
            <text:p text:style-name="P224">　年　月</text:p>
            <text:p text:style-name="P225">　日　時</text:p>
          </table:table-cell>
        </table:table-row>
        <table:table-row table:style-name="TableRow226">
          <table:table-cell table:style-name="TableCell227">
            <text:p text:style-name="P228">裁<text:s text:c="2"/>判<text:s text:c="2"/>長</text:p>
            <text:p text:style-name="P229">意　　　見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審判委員會</text:p>
            <text:p text:style-name="P235">判　　　決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審判委員召集人：<text:s text:c="12"/>（簽章）</text:p>
      <text:p text:style-name="P239">年<text:s text:c="3"/>月<text:s text:c="3"/>日<text:s text:c="4"/>時</text:p>
      <text:p text:style-name="內文"><text:span text:style-name="T240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2:00Z</meta:creation-date>
    <dc:date>2023-12-28T08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