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細明" svg:font-family="文鼎細明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2" style:parent-style-name="內文" style:family="paragraph">
      <style:paragraph-properties fo:text-align="justify" fo:margin-left="1.1465in" fo:text-indent="-1.1465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" style:parent-style-name="內文" style:family="paragraph">
      <style:paragraph-properties fo:widows="2" fo:orphans="2" fo:text-align="justify"/>
    </style:style>
    <style:style style:name="T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9" style:parent-style-name="內文" style:family="paragraph">
      <style:paragraph-properties fo:widows="2" fo:orphans="2" fo:text-align="justify"/>
    </style:style>
    <style:style style:name="T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2" style:parent-style-name="內文" style:family="paragraph">
      <style:paragraph-properties fo:widows="2" fo:orphans="2" fo:text-align="justify"/>
    </style:style>
    <style:style style:name="T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9" style:parent-style-name="內文" style:family="paragraph">
      <style:paragraph-properties fo:widows="2" fo:orphans="2" fo:text-align="justify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4" style:parent-style-name="內文" style:family="paragraph">
      <style:paragraph-properties fo:widows="2" fo:orphans="2" fo:text-align="justify" fo:margin-left="1.1798in" fo:text-indent="-1.179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5" style:parent-style-name="內文" style:family="paragraph">
      <style:paragraph-properties fo:widows="2" fo:orphans="2" fo:text-align="justify" fo:margin-left="2.3465in" fo:text-indent="-1.1798in">
        <style:tab-stops>
          <style:tab-stop style:type="left" style:position="1.3944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8" style:parent-style-name="超連結" style:family="text">
      <style:text-properties style:font-name="Times New Roman"/>
    </style:style>
    <style:style style:name="P49" style:parent-style-name="內文" style:family="paragraph">
      <style:paragraph-properties fo:widows="2" fo:orphans="2" fo:text-align="justify"/>
    </style:style>
    <style:style style:name="T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2" style:parent-style-name="內文" style:family="paragraph">
      <style:paragraph-properties fo:widows="2" fo:orphans="2" fo:text-align="justify"/>
    </style:style>
    <style:style style:name="T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5" style:parent-style-name="內文" style:family="paragraph">
      <style:paragraph-properties fo:widows="2" fo:orphans="2" fo:text-align="justify"/>
    </style:style>
    <style:style style:name="T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4" style:parent-style-name="內文" style:family="paragraph">
      <style:paragraph-properties fo:widows="2" fo:orphans="2" fo:text-align="justify"/>
    </style:style>
    <style:style style:name="T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0" style:parent-style-name="內文" style:family="paragraph">
      <style:paragraph-properties fo:widows="2" fo:orphans="2" fo:text-align="justify"/>
    </style:style>
    <style:style style:name="T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3" style:parent-style-name="內文" style:family="paragraph">
      <style:paragraph-properties fo:widows="2" fo:orphans="2" fo:text-align="justify" fo:margin-left="0.9166in" fo:text-indent="-0.333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82" style:parent-style-name="內文" style:family="paragraph">
      <style:paragraph-properties fo:widows="2" fo:orphans="2" fo:text-align="justify" fo:margin-left="0.8333in" fo:text-indent="-0.2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83" style:parent-style-name="內文" style:family="paragraph">
      <style:paragraph-properties fo:widows="2" fo:orphans="2" fo:text-align="justify" fo:margin-left="0.8333in" fo:text-indent="-0.25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88" style:parent-style-name="內文" style:family="paragraph">
      <style:paragraph-properties fo:widows="2" fo:orphans="2" fo:text-align="justify"/>
    </style:style>
    <style:style style:name="T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93" style:parent-style-name="內文" style:family="paragraph">
      <style:paragraph-properties fo:widows="2" fo:orphans="2" fo:text-align="justify" fo:margin-left="0.9166in" fo:text-indent="-0.333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96" style:parent-style-name="內文" style:family="paragraph">
      <style:paragraph-properties fo:widows="2" fo:orphans="2" fo:text-align="justify" fo:margin-left="0.8333in" fo:text-indent="-0.25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99" style:parent-style-name="內文" style:family="paragraph">
      <style:paragraph-properties fo:widows="2" fo:orphans="2" fo:text-align="justify" fo:margin-left="0.8333in" fo:text-indent="-0.25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02" style:parent-style-name="內文" style:family="paragraph">
      <style:paragraph-properties fo:widows="2" fo:orphans="2" fo:text-align="justify" fo:text-indent="0.75in"/>
    </style:style>
    <style:style style:name="T1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08" style:parent-style-name="內文" style:family="paragraph">
      <style:paragraph-properties fo:widows="2" fo:orphans="2" fo:text-align="justify" fo:margin-left="1.1666in" fo:text-indent="-0.4166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16" style:parent-style-name="內文" style:family="paragraph">
      <style:paragraph-properties fo:widows="2" fo:orphans="2" fo:text-align="justify" fo:margin-left="1.1666in" fo:text-indent="-0.4166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22" style:parent-style-name="內文" style:family="paragraph">
      <style:paragraph-properties fo:widows="2" fo:orphans="2" fo:text-align="justify"/>
    </style:style>
    <style:style style:name="T1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26" style:parent-style-name="內文" style:family="paragraph">
      <style:paragraph-properties fo:widows="2" fo:orphans="2" fo:text-align="justify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31" style:parent-style-name="內文" style:family="paragraph">
      <style:paragraph-properties fo:text-align="justify"/>
      <style:text-properties style:font-name="Times New Roman" fo:color="#000000"/>
    </style:style>
    <style:style style:name="P132" style:parent-style-name="內文" style:family="paragraph">
      <style:paragraph-properties fo:break-before="page" fo:text-align="center"/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3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olumn136" style:family="table-column">
      <style:table-column-properties style:column-width="1.0243in"/>
    </style:style>
    <style:style style:name="TableColumn137" style:family="table-column">
      <style:table-column-properties style:column-width="1.968in"/>
    </style:style>
    <style:style style:name="TableColumn138" style:family="table-column">
      <style:table-column-properties style:column-width="0.3298in"/>
    </style:style>
    <style:style style:name="TableColumn139" style:family="table-column">
      <style:table-column-properties style:column-width="0.1701in"/>
    </style:style>
    <style:style style:name="TableColumn140" style:family="table-column">
      <style:table-column-properties style:column-width="0.6166in"/>
    </style:style>
    <style:style style:name="TableColumn141" style:family="table-column">
      <style:table-column-properties style:column-width="1.1333in"/>
    </style:style>
    <style:style style:name="TableColumn142" style:family="table-column">
      <style:table-column-properties style:column-width="1.1486in"/>
    </style:style>
    <style:style style:name="Table135" style:family="table">
      <style:table-properties style:width="6.3909in" fo:margin-left="0in" table:align="center"/>
    </style:style>
    <style:style style:name="TableRow143" style:family="table-row">
      <style:table-row-properties style:min-row-height="0.6562in" fo:keep-together="always"/>
    </style:style>
    <style:style style:name="TableCell1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146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151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1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Row154" style:family="table-row">
      <style:table-row-properties style:min-row-height="0.8659in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157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Row160" style:family="table-row">
      <style:table-row-properties style:min-row-height="0.6562in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163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Row166" style:family="table-row">
      <style:table-row-properties style:min-row-height="0.6562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169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1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1" style:parent-style-name="本文" style:family="paragraph">
      <style:paragraph-properties fo:text-align="end" style:line-height-at-least="0.1666in">
        <style:tab-stops>
          <style:tab-stop style:type="left" style:position="0.9895in"/>
        </style:tab-stops>
      </style:paragraph-properties>
      <style:text-properties style:font-name-asian="標楷體" fo:font-size="12pt" style:font-size-asian="12pt" fo:language="en" fo:country="US" style:language-asian="zh" style:country-asian="TW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174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1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6" style:parent-style-name="本文" style:family="paragraph">
      <style:paragraph-properties fo:text-align="end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 fo:language="en" fo:country="US" style:language-asian="zh" style:country-asian="TW"/>
    </style:style>
    <style:style style:name="P179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 fo:language="en" fo:country="US" style:language-asian="zh" style:country-asian="TW"/>
    </style:style>
    <style:style style:name="TableRow180" style:family="table-row">
      <style:table-row-properties style:min-row-height="0.6562in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183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Row186" style:family="table-row">
      <style:table-row-properties style:min-row-height="0.6562in" fo:keep-together="always"/>
    </style:style>
    <style:style style:name="TableCell1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189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1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192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193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靜宜大學業餘桌球積分賽競賽規程</text:p>
      <text:p text:style-name="P2"><text:span text:style-name="T3">一、宗　　旨：</text:span><text:span text:style-name="T4">為倡導全民運動暨</text:span><text:span text:style-name="T5">推廣桌球運動風氣，提升靜宜大學及社區桌球運動人口，增進</text:span><text:span text:style-name="T6">桌球技術水準，特舉辦本比賽。</text:span></text:p>
      <text:p text:style-name="P7"><text:span text:style-name="T8">二、主辦單位：靜宜大學體育室</text:span></text:p>
      <text:p text:style-name="P9"><text:span text:style-name="T10">三、承辦單位：靜宜大學桌球</text:span><text:span text:style-name="T11">運動代表隊</text:span></text:p>
      <text:p text:style-name="P12"><text:span text:style-name="T13">四、比賽</text:span><text:span text:style-name="T14">時</text:span><text:span text:style-name="T15">地</text:span><text:span text:style-name="T16">：</text:span><text:span text:style-name="T17">民國</text:span><text:span text:style-name="T18">1</text:span><text:span text:style-name="T19">1</text:span><text:span text:style-name="T20">3</text:span><text:span text:style-name="T21">年</text:span><text:span text:style-name="T22">6</text:span><text:span text:style-name="T23">月</text:span><text:span text:style-name="T24">15</text:span><text:span text:style-name="T25"><text:s/></text:span><text:span text:style-name="T26">日</text:span><text:span text:style-name="T27">（</text:span><text:span text:style-name="T28">六</text:span><text:span text:style-name="T29">）</text:span><text:span text:style-name="T30">0</text:span><text:span text:style-name="T31">8</text:span><text:span text:style-name="T32">：</text:span><text:span text:style-name="T33">3</text:span><text:span text:style-name="T34">0</text:span><text:span text:style-name="T35">，</text:span><text:span text:style-name="T36">體育</text:span><text:span text:style-name="T37">館一樓桌球教室</text:span><text:span text:style-name="T38">。</text:span></text:p>
      <text:p text:style-name="P39"><text:span text:style-name="T40">五</text:span><text:span text:style-name="T41">、參加資格：</text:span><text:span text:style-name="T42">全國</text:span><text:span text:style-name="T43">各地桌球同好</text:span></text:p>
      <text:p text:style-name="P44">六、報名方式：即日起開放線上報名至各組額滿為止</text:p>
      <text:p text:style-name="P45"><text:span text:style-name="T46">網址：</text:span><text:span text:style-name="T47">業餘桌球好手之家</text:span><text:a xlink:href="http://www.twtt.com.tw/index.aspx" office:target-frame-name="_top" xlink:show="replace"><text:span text:style-name="T48">http://www.twtt.com.tw/index.aspx</text:span></text:a></text:p>
      <text:p text:style-name="P49"><text:span text:style-name="T50">七</text:span><text:span text:style-name="T51">、競賽辦法：</text:span></text:p>
      <text:p text:style-name="P52"><text:span text:style-name="T53">（一）</text:span><text:span text:style-name="T54">比賽規則：採用中華民國桌球協會審定之最新桌球比賽規則。</text:span></text:p>
      <text:p text:style-name="P55"><text:span text:style-name="T56">（二）</text:span><text:span text:style-name="T57">比賽用球：</text:span><text:span text:style-name="T58">STIGA</text:span><text:span text:style-name="T59"><text:s/>40+</text:span><text:span text:style-name="T60">三星白色</text:span><text:span text:style-name="T61">塑料</text:span><text:span text:style-name="T62">球</text:span><text:span text:style-name="T63">。</text:span></text:p>
      <text:p text:style-name="P64"><text:span text:style-name="T65">（三）</text:span><text:span text:style-name="T66">比賽球桌：</text:span><text:span text:style-name="T67">Nittaku</text:span><text:span text:style-name="T68"><text:s/>660</text:span><text:span text:style-name="T69">比賽球桌。</text:span></text:p>
      <text:p text:style-name="P70"><text:span text:style-name="T71">（四）</text:span><text:span text:style-name="T72">比賽制度：</text:span></text:p>
      <text:p text:style-name="P73"><text:span text:style-name="T74">1</text:span><text:span text:style-name="T75">、預賽採</text:span><text:span text:style-name="T76">S</text:span><text:span text:style-name="T77">型分組，每組</text:span><text:span text:style-name="T78">4-5</text:span><text:span text:style-name="T79">人循環，每組取前</text:span><text:span text:style-name="T80">2</text:span><text:span text:style-name="T81">名參加決賽。</text:span></text:p>
      <text:p text:style-name="P82">2、決賽採單敗淘汰賽制。</text:p>
      <text:p text:style-name="P83"><text:span text:style-name="T84">3</text:span><text:span text:style-name="T85">、每場比賽採五局三勝制，每局</text:span><text:span text:style-name="T86">11</text:span><text:span text:style-name="T87">分。</text:span></text:p>
      <text:p text:style-name="P88"><text:span text:style-name="T89">（</text:span><text:span text:style-name="T90">五</text:span><text:span text:style-name="T91">）</text:span><text:span text:style-name="T92">循環賽計分法：</text:span></text:p>
      <text:p text:style-name="P93"><text:span text:style-name="T94">1</text:span><text:span text:style-name="T95">、勝一場得二分，敗一場得一分，積分多者獲勝。</text:span></text:p>
      <text:p text:style-name="P96"><text:span text:style-name="T97">2</text:span><text:span text:style-name="T98">、凡中途棄權退出比賽或經大會判定失格之選手，其已賽成績不予計算，往後之出賽權亦予取消。</text:span></text:p>
      <text:p text:style-name="P99"><text:span text:style-name="T100">3</text:span><text:span text:style-name="T101">、積分相等時其判定勝負之優先順序如下：</text:span></text:p>
      <text:p text:style-name="P102"><text:span text:style-name="T103">（</text:span><text:span text:style-name="T104">1</text:span><text:span text:style-name="T105">）</text:span><text:span text:style-name="T106">2</text:span><text:span text:style-name="T107">人積分相等時，則以該兩人比賽之勝者獲勝。</text:span></text:p>
      <text:p text:style-name="P108"><text:span text:style-name="T109">（</text:span><text:span text:style-name="T110">2</text:span><text:span text:style-name="T111">）</text:span><text:span text:style-name="T112">3</text:span><text:span text:style-name="T113">人或</text:span><text:span text:style-name="T114">3</text:span><text:span text:style-name="T115">人以上積分相等時，以該相關選手間比賽結果之得局勝率大者為勝；若得局勝率再相等時，則以得分勝率大者為勝；若得分勝率再相等時，則以抽籤決定之。</text:span></text:p>
      <text:p text:style-name="P116"><text:span text:style-name="T117">（</text:span><text:span text:style-name="T118">3</text:span><text:span text:style-name="T119">）</text:span><text:span text:style-name="T120">計算勝率的公式為：勝率＝得（局、分）／失（局、分）</text:span><text:span text:style-name="T121">。</text:span></text:p>
      <text:p text:style-name="P122"><text:span text:style-name="T123">八</text:span><text:span text:style-name="T124">、獎勵：前三名頒發獎金</text:span><text:span text:style-name="T125">；靜宜大學教職員工生免繳報名費。</text:span></text:p>
      <text:p text:style-name="P126"><text:span text:style-name="T127">九</text:span><text:span text:style-name="T128">、本規程如有未盡事宜，得由主辦單位隨時修正公</text:span><text:span text:style-name="T129">布之</text:span><text:span text:style-name="T130">。</text:span></text:p>
      <text:p text:style-name="P131"/>
      <text:soft-page-break/>
      <text:p text:style-name="P132"><text:span text:style-name="T133">靜宜大學業餘桌球積分賽</text:span></text:p>
      <text:p text:style-name="P134">競賽事項申訴書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申　　　訴</text:p>
            <text:p text:style-name="P146">事<text:s text:c="6"/>由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發　　生</text:p>
            <text:p text:style-name="P151">時間地點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申　　　訴</text:p>
            <text:p text:style-name="P157">事　　　實</text:p>
          </table:table-cell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證　件　或</text:p>
            <text:p text:style-name="P163">證　　　人</text:p>
          </table:table-cell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單　　　位</text:p>
            <text:p text:style-name="P169">領　　　隊</text:p>
          </table:table-cell>
          <table:table-cell table:style-name="TableCell170">
            <text:p text:style-name="P171">（簽章）</text:p>
          </table:table-cell>
          <table:table-cell table:style-name="TableCell172" table:number-columns-spanned="2">
            <text:p text:style-name="P173">單位</text:p>
            <text:p text:style-name="P174">隊長</text:p>
          </table:table-cell>
          <table:covered-table-cell/>
          <table:table-cell table:style-name="TableCell175" table:number-columns-spanned="2">
            <text:p text:style-name="P176">（簽章）</text:p>
          </table:table-cell>
          <table:covered-table-cell/>
          <table:table-cell table:style-name="TableCell177">
            <text:p text:style-name="P178">　年　月</text:p>
            <text:p text:style-name="P179">　日　時</text:p>
          </table:table-cell>
        </table:table-row>
        <table:table-row table:style-name="TableRow180">
          <table:table-cell table:style-name="TableCell181">
            <text:p text:style-name="P182">裁<text:s text:c="2"/>判<text:s text:c="2"/>長</text:p>
            <text:p text:style-name="P183">意　　　見</text:p>
          </table:table-cell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審判委員會</text:p>
            <text:p text:style-name="P189">判　　　決</text:p>
          </table:table-cell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2">審判委員召集人：<text:s text:c="12"/>（簽章）</text:p>
      <text:p text:style-name="P193">年<text:s text:c="3"/>月<text:s text:c="3"/>日<text:s text:c="4"/>時</text:p>
      <text:p text:style-name="P194"><text:span text:style-name="T195">附註：凡未按規程各項規定辦理之申訴者概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細明" svg:font-family="文鼎細明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CC000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snap-to-layout-grid="false" fo:text-align="justify" style:vertical-align="baseline" style:line-height-at-least="0.2916in"/>
      <style:text-properties style:font-name="Times New Roman" style:font-name-asian="文鼎細明" fo:letter-spacing="0.0013in" style:letter-kerning="false" fo:font-size="11pt" style:font-size-asian="11pt" style:font-size-complex="10pt" fo:hyphenate="false"/>
    </style:style>
    <style:style style:name="本文字元" style:display-name="本文 字元" style:family="text">
      <style:text-properties style:font-name="Times New Roman" style:font-name-asian="文鼎細明" fo:letter-spacing="0.0013in" fo:font-size="11pt" style:font-size-asian="11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vid</meta:initial-creator>
    <dc:creator>USER</dc:creator>
    <meta:creation-date>2023-12-29T05:48:00Z</meta:creation-date>
    <dc:date>2023-12-29T05:48:00Z</dc: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43" meta:row-count="6" meta:non-whitespace-character-count="804"/>
  </office:meta>
</office:document-meta>
</file>