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 fo:color="#C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106" style:parent-style-name="內文" style:family="paragraph">
      <style:text-properties style:font-name="標楷體" style:font-name-asian="標楷體" fo:font-weight="bold" style:font-weight-asian="bold" fo:color="#C00000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fo:color="#C00000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超連結" style:family="text">
      <style:text-properties style:font-name="標楷體" style:font-name-asian="標楷體" style:font-size-complex="12pt"/>
    </style:style>
    <style:style style:name="T173" style:parent-style-name="超連結" style:family="text">
      <style:text-properties style:font-name="標楷體" style:font-name-asian="標楷體" style:font-size-complex="12pt" style:text-underline-type="none"/>
    </style:style>
    <style:style style:name="T17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olumn202" style:family="table-column">
      <style:table-column-properties style:column-width="0.427in"/>
    </style:style>
    <style:style style:name="TableColumn203" style:family="table-column">
      <style:table-column-properties style:column-width="0.6527in"/>
    </style:style>
    <style:style style:name="TableColumn204" style:family="table-column">
      <style:table-column-properties style:column-width="0.7888in"/>
    </style:style>
    <style:style style:name="TableColumn205" style:family="table-column">
      <style:table-column-properties style:column-width="0.8902in"/>
    </style:style>
    <style:style style:name="TableColumn206" style:family="table-column">
      <style:table-column-properties style:column-width="0.3958in"/>
    </style:style>
    <style:style style:name="TableColumn207" style:family="table-column">
      <style:table-column-properties style:column-width="0.6812in"/>
    </style:style>
    <style:style style:name="TableColumn208" style:family="table-column">
      <style:table-column-properties style:column-width="0.7451in"/>
    </style:style>
    <style:style style:name="TableColumn209" style:family="table-column">
      <style:table-column-properties style:column-width="1.1798in"/>
    </style:style>
    <style:style style:name="Table201" style:family="table">
      <style:table-properties style:width="5.7611in" fo:margin-left="0in" table:align="left"/>
    </style:style>
    <style:style style:name="TableRow210" style:family="table-row">
      <style:table-row-properties style:row-height="0.3048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 style:row-height="0.2993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row-height="0.293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row-height="0.6222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4444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min-row-height="0.44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Row292" style:family="table-row">
      <style:table-row-properties style:min-row-height="0.444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44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Row326" style:family="table-row">
      <style:table-row-properties style:min-row-height="0.44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Row343" style:family="table-row">
      <style:table-row-properties style:min-row-height="0.44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Row360" style:family="table-row">
      <style:table-row-properties style:min-row-height="0.444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Row377" style:family="table-row">
      <style:table-row-properties style:min-row-height="0.444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Row394" style:family="table-row">
      <style:table-row-properties style:min-row-height="0.444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Row411" style:family="table-row">
      <style:table-row-properties style:min-row-height="0.4444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Row428" style:family="table-row">
      <style:table-row-properties style:min-row-height="0.2659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Row431" style:family="table-row">
      <style:table-row-properties style:min-row-height="1.4034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Row434" style:family="table-row">
      <style:table-row-properties style:min-row-height="0.9791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<text:s text:c="2"/></text:span><text:span text:style-name="T4"><text:s/></text:span><text:span text:style-name="T5">2025靜宜大學第一屆冬季全國籃球賽</text:span><text:span text:style-name="T6"><text:line-break/></text:span><text:span text:style-name="T7">壹、主旨</text:span><text:span text:style-name="T8">：</text:span><text:span text:style-name="T9">活化</text:span><text:span text:style-name="T10">場地利用、提高社區連結</text:span><text:span text:style-name="T11">，促進</text:span><text:span text:style-name="T12">校園</text:span><text:span text:style-name="T13">運動優質風氣。</text:span></text:p>
      <text:p text:style-name="P14"><text:s text:c="4"/>一、主辦單位：靜宜大學、臺中市體育會總籃球委員會、玅諦空間設計</text:p>
      <text:p text:style-name="P15"><text:s text:c="4"/>二、承辦單位：靜宜大學體育室、立善汽車服務、瑞東診所<text:line-break/><text:s text:c="4"/>三、特別感謝：鄭骨館體雕中心、運城國際有限公司</text:p>
      <text:p text:style-name="內文"><text:span text:style-name="T16"><text:s text:c="4"/>四</text:span><text:span text:style-name="T17">、</text:span><text:span text:style-name="T18">報名時間：</text:span><text:span text:style-name="T19">即日起至</text:span><text:span text:style-name="T20">2024/12/23</text:span><text:span text:style-name="T21">前。</text:span></text:p>
      <text:p text:style-name="P22"><text:s text:c="4"/>五、報名費：每隊報名費7000元。</text:p>
      <text:p text:style-name="內文"><text:span text:style-name="T23"><text:s text:c="4"/>六</text:span><text:span text:style-name="T24">、</text:span><text:span text:style-name="T25">本賽事不另開收據</text:span><text:span text:style-name="T26">。</text:span></text:p>
      <text:p text:style-name="P27"><text:s text:c="4"/>七、比賽時間：2025/01/11(六)至2025/01/12(日)</text:p>
      <text:p text:style-name="內文"><text:span text:style-name="T28"><text:s text:c="4"/></text:span><text:span text:style-name="T29">八</text:span><text:span text:style-name="T30">、</text:span><text:span text:style-name="T31">比賽場地：</text:span><text:span text:style-name="T32">靜宜大學體育館若望保祿二世</text:span><text:span text:style-name="T33">，</text:span><text:span text:style-name="T34"><text:line-break/></text:span><text:span text:style-name="T35"><text:s text:c="4"/></text:span><text:span text:style-name="T36">九</text:span><text:span text:style-name="T37">、</text:span><text:span text:style-name="T38">比賽地點</text:span><text:span text:style-name="T39">：</text:span><text:span text:style-name="T40">43301台中市沙鹿區台灣大道七段200號</text:span><text:span text:style-name="T41">。</text:span><text:span text:style-name="T42"><text:line-break/></text:span><text:span text:style-name="T43"><text:line-break/></text:span><text:span text:style-name="T44">貳、</text:span><text:span text:style-name="T45">參賽資格</text:span><text:span text:style-name="T46"><text:line-break/></text:span><text:span text:style-name="T47"><text:s text:c="3"/>一、</text:span><text:span text:style-name="T48">全民一般組</text:span><text:span text:style-name="T49"><text:line-break/></text:span><text:span text:style-name="T50"><text:s text:c="3"/>二、</text:span><text:span text:style-name="T51">預計隊伍數</text:span><text:span text:style-name="T52">：</text:span><text:span text:style-name="T53">男子組</text:span><text:span text:style-name="T54">24</text:span><text:span text:style-name="T55">隊</text:span></text:p>
      <text:p text:style-name="P56"><text:s text:c="3"/>三、各球隊必須穿著統一球衣及統一球褲，若球褲無法整套請著統一顏色、</text:p>
      <text:p text:style-name="P57"><text:s text:c="7"/>素面無任何號碼標之球褲，有違反情事者之對手隊可提出抗議且先擁有</text:p>
      <text:p text:style-name="P58"><text:s text:c="7"/>兩次罰球及開場第一次球權。球衣請準備雙面深淺色或雙色不同款式，</text:p>
      <text:p text:style-name="P59"><text:s text:c="7"/>淺色坐記錄台左邊、深色反之</text:p>
      <text:p text:style-name="P60"><text:s text:c="3"/>四、上場人員球衣請紮進球褲，為保護場上安全，嚴格禁止佩戴項鍊、手</text:p>
      <text:p text:style-name="P61"><text:s text:c="7"/>錶、硬質耳環等物品、飾品上場，比賽中經對手檢舉確實或裁判確認違</text:p>
      <text:p text:style-name="P62"><text:s text:c="7"/>規之球員記技術性犯規乙次並由對方罰球乙球</text:p>
      <text:p text:style-name="P63"><text:s text:c="3"/>五、未完成報名手續和未穿統一款式球衣之球隊不得參賽</text:p>
      <text:p text:style-name="P64"><text:s text:c="3"/>六、參加球隊比賽開銷由各球隊報名費共同分擔，如裁判、記錄台、場地</text:p>
      <text:p text:style-name="內文"><text:span text:style-name="T65"><text:s text:c="7"/></text:span><text:span text:style-name="T66">費、獎盃、燈光水電等費用，</text:span><text:span text:style-name="T67">球員保險費請各隊自理(報名時需附保險</text:span></text:p>
      <text:p text:style-name="內文"><text:span text:style-name="T68"><text:s text:c="7"/></text:span><text:span text:style-name="T69">單據，未附單據者後果自行負責)</text:span><text:span text:style-name="T70">。</text:span></text:p>
      <text:p text:style-name="內文"><text:span text:style-name="T71"><text:s text:c="3"/>七</text:span><text:span text:style-name="T72">、</text:span><text:span text:style-name="T73">各球隊用餐事務、防護耗材及相關意外傷害保險敬請自理。</text:span><text:span text:style-name="T74"><text:line-break/></text:span><text:span text:style-name="T75"><text:s text:c="3"/>八、</text:span><text:span text:style-name="T76">賽場邊按摩放鬆廠商服務皆為免費，但還請多體諒工作人員辛勞。</text:span></text:p>
      <text:p text:style-name="P77"/>
      <text:p text:style-name="P78">參、限制報名資格<text:line-break/><text:s text:c="7"/>1.P、T、S三職業聯賽曾登錄退役五年內球員</text:p>
      <text:p text:style-name="P79"><text:s text:c="7"/>2.UBA一級8強登錄或退役三年內球員</text:p>
      <text:p text:style-name="P80"><text:s text:c="7"/>3.曾有球場暴力事件被提告訴訟或警局備案者不得參加。</text:p>
      <text:p text:style-name="P81"><text:s text:c="7"/>備註:經檢舉發，大會有權沒收該名球員參賽資格。<text:line-break/><text:line-break/>肆、體育場館規範<text:line-break/><text:s text:c="4"/>一、球場區域內嚴格禁止飲食(只可以飲水)、吸菸及吃檳榔，如有飲食需</text:p>
      <text:soft-page-break/>
      <text:p text:style-name="P82"><text:s text:c="8"/>求請至體育館飲食區，請各隊善盡維持球場清潔及垃圾分類之責任，</text:p>
      <text:p text:style-name="內文"><text:span text:style-name="T83"><text:s text:c="8"/></text:span><text:span text:style-name="T84">並配合現場工作人員</text:span><text:span text:style-name="T85"><text:line-break/></text:span><text:span text:style-name="T86"><text:s text:c="4"/>二、</text:span><text:span text:style-name="T87">提供校內停車但請務必停在停車場空間及停車格內，校警隊巡視發現</text:span></text:p>
      <text:p text:style-name="P88"><text:s text:c="8"/>違規會將車輪上鎖，開鎖需至校警室並付校內規費200元，還請各隊</text:p>
      <text:p text:style-name="內文"><text:span text:style-name="T89"><text:s text:c="8"/></text:span><text:span text:style-name="T90">內部宣導及注意配合</text:span><text:span text:style-name="T91">。</text:span><text:span text:style-name="T92"><text:line-break/></text:span><text:span text:style-name="T93"><text:s text:c="4"/>三、</text:span><text:span text:style-name="T94">體育館一樓進場走廊盡頭右邊門外之室外空間為選手可飲食區域，但</text:span></text:p>
      <text:p text:style-name="P95"><text:s text:c="8"/>請各隊做好廚餘清潔及分類；菸蒂請完全熄滅、檳榔渣請勿亂丟，並</text:p>
      <text:p text:style-name="P96"><text:s text:c="8"/>將垃圾確切丟進垃圾桶、做到垃圾不落地，謝謝。<text:line-break/><text:s text:c="4"/>四、為配合疫情規範以及保護現場其餘人員安全，三天內有發燒症狀者敬</text:p>
      <text:p text:style-name="P97"><text:s text:c="8"/>請迴避，如遇天候等不可抗力因素無法順利舉行比賽時，由大會臨時</text:p>
      <text:p text:style-name="P98"><text:s text:c="8"/>宣布後續事宜；如遇颱風假時，比賽日期另行通知。</text:p>
      <text:p text:style-name="P99"/>
      <text:p text:style-name="P100">伍、賽制規則<text:line-break/><text:s text:c="4"/>一、每場四節，每節10分鐘，每場比賽正式登錄上場人員為12人。</text:p>
      <text:p text:style-name="P101"><text:s text:c="4"/>二、預賽停錶：前三節最後24秒停錶，第四節最後2分鐘停錶。</text:p>
      <text:p text:style-name="P102"><text:s text:c="4"/>三、準決賽停錶：四強賽前三節最後1分鐘停錶，第四節最後2分鐘停</text:p>
      <text:p text:style-name="內文"><text:span text:style-name="T103"><text:s text:c="8"/></text:span><text:span text:style-name="T104">錶。若遇延長賽最後1分鐘停錶；</text:span><text:span text:style-name="T105">預賽及四強賽得分均不停錶，暫停</text:span></text:p>
      <text:p text:style-name="P106"><text:s text:c="8"/>及突發事件經裁判認定必須停錶外，其餘時間均不停錶。</text:p>
      <text:p text:style-name="P107"><text:s text:c="4"/>四、休息及延長賽：節與節之間休息1分鐘，比賽結束若雙方平手延長賽</text:p>
      <text:p text:style-name="P108"><text:s text:c="8"/>休息1分鐘後打2分鐘延長加賽。</text:p>
      <text:p text:style-name="P109"><text:s text:c="4"/>伍、暫停：上半場兩次暫停，每次30秒，下半場至多可三次，第四節最後</text:p>
      <text:p text:style-name="內文"><text:span text:style-name="T110"><text:s text:c="8"/></text:span><text:span text:style-name="T111">3分鐘內至多只能二次暫停，正賽整場五次暫停，</text:span><text:span text:style-name="T112">若</text:span><text:span text:style-name="T113">延長賽多一次</text:span></text:p>
      <text:p text:style-name="內文"><text:span text:style-name="T114"><text:s text:c="8"/>暫停。</text:span><text:span text:style-name="T115"><text:line-break/></text:span><text:span text:style-name="T116"><text:s text:c="4"/>六、</text:span><text:span text:style-name="T117">犯規：每一節團隊犯規滿四次，第五次犯規後執行罰球(加罰狀態)。</text:span></text:p>
      <text:p text:style-name="P118"><text:s text:c="8"/>上場球員每位得犯規五次，第五次即犯滿離場，正賽時間結束延長賽</text:p>
      <text:p text:style-name="P119"><text:s text:c="8"/>續計。</text:p>
      <text:p text:style-name="P120"><text:s text:c="4"/>七、比賽球員請攜帶附照片之正本證件出賽，每場出賽前登錄繳交於紀錄</text:p>
      <text:p text:style-name="P121"><text:s text:c="8"/>台核對，未提出證件者，取消該球員該場比賽資格，請各隊管理人員</text:p>
      <text:p text:style-name="P122"><text:s text:c="8"/>注意。證件不受理電子檔，若該場球賽開始遭對方檢舉而無法正確提</text:p>
      <text:p text:style-name="P123"><text:s text:c="8"/>出者，取消該員該場比賽登錄，最少上場人員為四人，比賽時間開始</text:p>
      <text:p text:style-name="P124"><text:s text:c="8"/>後五分鐘內未完成報到上場之球隊取消該場比賽資格、該場成績以</text:p>
      <text:p text:style-name="P125"><text:s text:c="8"/>20：0計。</text:p>
      <text:p text:style-name="內文"><text:span text:style-name="T126"><text:s text:c="4"/>八、</text:span><text:span text:style-name="T127">男子組及女子組循環賽制皆為兩名裁判吹判，男子組預賽及八強戰為</text:span></text:p>
      <text:p text:style-name="P128"><text:s text:c="8"/>兩名裁判吹判，四強及前四名決定戰為三名裁判吹判</text:p>
      <text:p text:style-name="P129"><text:s text:c="4"/>九、所有選手同組別僅可報名一隊參賽，不得重複報名其他球隊，若跨隊</text:p>
      <text:p text:style-name="P130"><text:s text:c="8"/>出賽經該場次對手於該場比賽半場結束前提出且查證屬實，取消該隊</text:p>
      <text:p text:style-name="P131"><text:s text:c="8"/>該場成績、裁定沒收該場比賽，若球員冒名頂替查證屬實，該隊所有</text:p>
      <text:p text:style-name="P132"><text:s text:c="8"/>成績不列入計算，沒收比賽。</text:p>
      <text:soft-page-break/>
      <text:p text:style-name="P133"><text:s text:c="4"/>十、成績相同時，先比較彼此勝負關係再比得失分差，最後比商率。(棄權</text:p>
      <text:p text:style-name="P134"><text:s text:c="8"/>隊伍之成績不計)，如有爭議以大會裁決為依據。</text:p>
      <text:p text:style-name="P135"><text:s text:c="4"/>十一、違反運動精神(如有滋事或違反大會規定)之球隊或球員，概由球隊</text:p>
      <text:p text:style-name="P136"><text:s text:c="9"/>及其本人負責，同時取消所有後續賽程且往後不予申請。</text:p>
      <text:p text:style-name="P137"><text:s text:c="4"/>十二、本競賽規程如有未盡事宜，得經大會補充公布之，賽事採用中華民</text:p>
      <text:p text:style-name="P138"><text:s text:c="10"/>國籃球協會審定之最新規則。</text:p>
      <text:p text:style-name="P139"><text:line-break/>陸、領隊會議：為大會考量，多數報名隊伍路程較遠則決議取消領隊會議，有</text:p>
      <text:p text:style-name="P140"><text:s text:c="14"/>關競賽事宜賽程抽籤編排，由大會代抽執行不得異議。</text:p>
      <text:p text:style-name="P141"/>
      <text:p text:style-name="內文"><text:span text:style-name="T142">柒、</text:span><text:span text:style-name="T143">成本考量</text:span><text:span text:style-name="T144">：</text:span><text:span text:style-name="T145">若總隊伍數量不滿</text:span><text:span text:style-name="T146">24</text:span><text:span text:style-name="T147">隊，將取消本場賽事。</text:span><text:span text:style-name="T148"><text:line-break/></text:span><text:span text:style-name="T149"><text:s text:c="14"/></text:span><text:span text:style-name="T150">後續退費由本單位聯絡匯款至各報名聯絡人。</text:span><text:span text:style-name="T151"><text:line-break/></text:span><text:span text:style-name="T152"><text:line-break/></text:span><text:span text:style-name="T153">捌</text:span><text:span text:style-name="T154">、</text:span><text:span text:style-name="T155">繳費方式</text:span><text:span text:style-name="T156"><text:line-break/></text:span><text:span text:style-name="T157"><text:s text:c="4"/>一、匯款代碼700 局號0191001帳號0739732</text:span><text:span text:style-name="T158"><text:s/>戶名</text:span><text:span text:style-name="T159">：</text:span><text:span text:style-name="T160">葉子誠</text:span><text:span text:style-name="T161"><text:line-break/></text:span><text:span text:style-name="T162"><text:s text:c="4"/>二、</text:span><text:span text:style-name="T163">連絡人：靜宜大學體育室-葉子誠老師</text:span></text:p>
      <text:p text:style-name="內文"><text:span text:style-name="T164"><text:s text:c="8"/></text:span><text:span text:style-name="T165">Tel：( 04 ) 2632-8001 分機 16315 (週一至五08:30-17:00 )</text:span><text:span text:style-name="T166"><text:line-break/></text:span><text:span text:style-name="T167"><text:s text:c="4"/>三、</text:span><text:span text:style-name="T168">Cell：0928647280</text:span><text:span text:style-name="T169"><text:line-break/><text:s text:c="4"/></text:span><text:span text:style-name="T170">四、</text:span><text:span text:style-name="T171">E-mail：</text:span><text:a xlink:href="mailto:tcyeh2@pu.edu.tw" office:target-frame-name="_top" xlink:show="replace"><text:span text:style-name="T172">tcyeh2@pu.edu.tw</text:span></text:a></text:p>
      <text:p text:style-name="內文"><text:span text:style-name="T173"><text:s/></text:span><text:span text:style-name="T174"><text:s text:c="3"/>五</text:span><text:span text:style-name="T175">、</text:span><text:span text:style-name="T176">LINE</text:span><text:span text:style-name="T177">：</text:span><text:span text:style-name="T178">water7612</text:span><text:span text:style-name="T179"><text:line-break/></text:span><text:span text:style-name="T180"><text:s text:c="4"/></text:span><text:span text:style-name="T181">六</text:span><text:span text:style-name="T182">、</text:span><text:span text:style-name="T183">確認後若未加入會在</text:span><text:span text:style-name="T184">邀請加入LINE領隊群組。</text:span><text:span text:style-name="T185"><text:line-break/></text:span></text:p>
      <text:p text:style-name="P186">玖、注意事項</text:p>
      <text:list text:style-name="LFO1" text:continue-numbering="true">
        <text:list-item>
          <text:p text:style-name="P187">若遇颱風、地震、豪雨等天災不可抗拒之因素延期活動，將另行通知</text:p>
        </text:list-item>
      </text:list>
      <text:p text:style-name="P188">時間；若課程經主辦單位決定停辦時，已繳費用者統一退費。</text:p>
      <text:p text:style-name="P189"><text:s text:c="4"/>二、請參賽隊伍衡量自己身心狀況，如有不適於參加該項運動者請勿報名</text:p>
      <text:p text:style-name="P190"><text:s text:c="4"/>三、請參賽隊伍攜帶水杯或水壺、毛巾、換洗衣物及個人藥品。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soft-page-break/>
            <text:p text:style-name="P212">隊名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領隊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管理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 table:number-rows-spanned="2">
            <text:p text:style-name="P225">負責人<text:line-break/>聯絡人電話</text:p>
          </table:table-cell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教練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編號</text:p>
          </table:table-cell>
          <table:table-cell table:style-name="TableCell238">
            <text:p text:style-name="P239">球衣<text:line-break/>背號</text:p>
          </table:table-cell>
          <table:table-cell table:style-name="TableCell240">
            <text:p text:style-name="P241">球員<text:line-break/>姓名</text:p>
          </table:table-cell>
          <table:table-cell table:style-name="TableCell242">
            <text:p text:style-name="P243"><text:span text:style-name="T244">出生</text:span><text:span text:style-name="T245"><text:line-break/></text:span><text:span text:style-name="T246">(年/月)</text:span></text:p>
          </table:table-cell>
          <table:table-cell table:style-name="TableCell247">
            <text:p text:style-name="P248">編號</text:p>
          </table:table-cell>
          <table:table-cell table:style-name="TableCell249">
            <text:p text:style-name="P250">球員<text:line-break/>姓名</text:p>
          </table:table-cell>
          <table:table-cell table:style-name="TableCell251">
            <text:p text:style-name="P252">球員姓名</text:p>
          </table:table-cell>
          <table:table-cell table:style-name="TableCell253">
            <text:p text:style-name="P254"><text:span text:style-name="T255">出生</text:span><text:span text:style-name="T256"><text:line-break/></text:span><text:span text:style-name="T257">(年/月)</text:span>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1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8">
            <text:p text:style-name="P430">1.繳款帳號後5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2.轉帳或繳費圖片證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1.報名表、報名費同時繳交方可報名完成，請寄至：tcyeh2@pu.edu.tw。<text:line-break/>2.競賽賽程會公告在體育室網頁。<text:line-break/>3.球隊報名表名單請在2024年12月23日前e-mail至<text:s/></text:p>
            <text:p text:style-name="P437">tcyeh2@pu.edu.tw<text:s/>或LINE回傳給比賽主辦靜宜大學<text:s/>葉子誠，信件/檔案主題抬頭請註明「2025年靜宜大學+球隊名」，謝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2025年靜宜大學第一屆冬季全國籃球賽</text:span><text:span text:style-name="T440"><text:s/>報名隊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9T11:49:00Z</meta:creation-date>
    <dc:date>2024-11-19T11:49:00Z</dc:date>
    <meta:template xlink:href="Normal.dotm" xlink:type="simple"/>
    <meta:editing-cycles>2</meta:editing-cycles>
    <meta:editing-duration>PT0S</meta:editing-duration>
    <meta:document-statistic meta:page-count="4" meta:paragraph-count="6" meta:word-count="498" meta:character-count="3334" meta:row-count="23" meta:non-whitespace-character-count="2842"/>
  </office:meta>
</office:document-meta>
</file>